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GB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center" fo:line-height="115%"/>
      <style:text-properties style:font-size-complex="11pt"/>
    </style:style>
    <style:style style:name="P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9611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1027in" style:use-optimal-column-width="false"/>
    </style:style>
    <style:style style:name="TableColumn57" style:family="table-column">
      <style:table-column-properties style:column-width="1.1611in" style:use-optimal-column-width="false"/>
    </style:style>
    <style:style style:name="TableColumn58" style:family="table-column">
      <style:table-column-properties style:column-width="1.1027in" style:use-optimal-column-width="false"/>
    </style:style>
    <style:style style:name="TableColumn59" style:family="table-column">
      <style:table-column-properties style:column-width="0.7673in" style:use-optimal-column-width="false"/>
    </style:style>
    <style:style style:name="Table52" style:family="table">
      <style:table-properties style:width="6.768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29in" fo:margin-right="-0.0777in">
        <style:tab-stops/>
      </style:paragraph-properties>
      <style:text-properties fo:font-weight="bold" style:font-weight-asian="bold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text-align="center" fo:margin-left="-0.0729in" fo:margin-right="-0.075in">
        <style:tab-stops/>
      </style:paragraph-properties>
      <style:text-properties style:font-size-complex="12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center" fo:margin-left="-0.0729in" fo:margin-right="-0.075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-0.075in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534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line-height="115%" fo:text-indent="0.3937in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8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PAPILDOMO FINANSAVIMO SKYRIMO Lietuvos hidrometeorologijos tarnybos prie Aplinkos ministerijos <text:s/>PROJEKTUI<text:s/></text:span><text:span text:style-name="T17">Nr. 05.1.1-APVA-V-004-01-0007</text:span><text:span text:style-name="T18"><text:s/>„Hidrologinių ir meteorologinių stebėjimų tinklo atnaujinimas“ IR LIETUVOS RESPUBLIKOS APLINKOS ministro 2018 m. spalio 23 d. ĮSAKYMO <text:s/>Nr. D1-907 DĖL FINANSAVIMO SKYRIMO PROJEKTUI NR. 05.1.1-APVA-V-004-01-0007, PATEIKTAM PAGAL 2014–2020 METŲ EUROPOS SĄJUNGOS FONDŲ INVESTICIJŲ VEIKSMŲ PROGRAMOS <text:s/>5 PRIORITETO „APLINKOSAUGA, GAMTOS IŠTEKLIŲ DARNUS NAUDOJIMAS IR PRISITAIKYMAS PRIE KLIMATO KAITOS“ 05.1.1-APVA-V-004 PRIEMONĘ „APLINKOS MONITORINGO IR KONTROLĖS STIPRINIMAS“ PAKEITIMO</text:span></text:p>
      <text:p text:style-name="P19"/>
      <text:p text:style-name="P20"><text:span text:style-name="T21">2022 m. balandžio 13 d.<text:s/></text:span><text:span text:style-name="T22">Nr.<text:s/></text:span><text:span text:style-name="T23">D1-100</text:span></text:p>
      <text:p text:style-name="P24">Vilnius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<text:s/></text:span><text:soft-page-break/><text:span text:style-name="T28">administravimo ir finansavimo taisyklių patvirtinimo“, 196.2 papunkčiu ir 206 punktu, atsižvelgdamas į<text:s/></text:span><text:span text:style-name="T29">Lietuvos Respublikos aplinkos ministerijos Aplinkos projektų valdymo agentūros<text:s/></text:span><text:span text:style-name="T30">2022 m.<text:s/></text:span><text:span text:style-name="T31">kovo 21</text:span><text:span text:style-name="T32"> d. raštu Nr. (29-2-15)-APVA-2234 pateiktą išvadą dėl prašymo skirti papildomą finansavimą:</text:span></text:p>
      <text:p text:style-name="P33"><text:span text:style-name="T34">1</text:span><text:span text:style-name="T35">.<text:s/></text:span><text:span text:style-name="T36">Skiriu</text:span><text:span text:style-name="T37"><text:s/></text:span><text:span text:style-name="T38">papildomą finansavimą pagal 2014–2020 metų Europos Sąjungos fondų investicijų veiksmų programos 5 prioriteto „Aplinkosauga, gamtos išteklių darnus naudojimas ir prisitaikymas prie klimato kaitos“ įgyvendinimo priemonę 05.1.1-APVA-V-004 „Aplinkos monitoringo ir kontrolės stiprinimas“ įgyvendinamam Lietuvos hidrometeorologijos tarnybos prie Aplinkos ministerijos<text:s/></text:span><text:span text:style-name="T39">projektui „Hidrologinių ir meteorologinių stebėjimų tinklo atnaujinimas“ Nr. 05.1.1-APVA-V-004-01-0007 iki 1 258 429,31 eurų (vieno milijono dviejų šimtų penkiasdešimt aštuonių tūkstančių keturių šimtų dvidešimt devynių eurų, trisdešimt</text:span><text:span text:style-name="T40"><text:s/>vieno cento).<text:s/></text:span></text:p>
      <text:p text:style-name="P41"><text:span text:style-name="T42">2</text:span><text:span text:style-name="T43">. <text:s/></text:span><text:span text:style-name="T44">Pakeičiu</text:span><text:span text:style-name="T45"><text:s/></text:span><text:span text:style-name="T46">aplinkos ministro 2018 m. spalio 23 d. įsakymu Nr. D1-907 „Dėl finansavimo skyrimo projektui Nr. 05.1.1-APVA-V-004-01-0007, pateiktam pagal 2014–2020 metų Europos Sąjungos fondų investicijų veiksmų programos <text:s/>5 prioriteto „Aplinkosauga, gamtos išteklių darnus naudojimas ir prisitaikymas prie klimato kaitos“ 05.1.1-APVA-V-004 priemonę „Aplinkos monitoringo ir kontrolės stiprinimas“<text:s/></text:span><text:span text:style-name="T47"><text:s/></text:span><text:span text:style-name="T48">patvirtinto priedo<text:s/></text:span><text:span text:style-name="T49">lentelę<text:s/></text:span><text:span text:style-name="T50">ir ją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3">
              <text:soft-page-break/>
              <text:p text:style-name="P62">„Paraiškos kodas</text:p>
              <text:p text:style-name="P63"/>
              <text:p text:style-name="P64"/>
            </table:table-cell>
            <table:table-cell table:style-name="TableCell65" table:number-rows-spanned="3">
              <text:p text:style-name="P66">Pareiškėjo pavadinimas</text:p>
              <text:p text:style-name="P67"/>
              <text:p text:style-name="P68"/>
            </table:table-cell>
            <table:table-cell table:style-name="TableCell69" table:number-rows-spanned="3">
              <text:p text:style-name="P70">Pareiškėjo juridinio asmens kodas</text:p>
              <text:p text:style-name="P71"/>
              <text:p text:style-name="P72"/>
            </table:table-cell>
            <table:table-cell table:style-name="TableCell73" table:number-rows-spanned="3">
              <text:p text:style-name="P74">Projekto pavadinimas</text:p>
              <text:p text:style-name="P75"/>
              <text:p text:style-name="P76"/>
            </table:table-cell>
            <table:table-cell table:style-name="TableCell77" table:number-columns-spanned="3">
              <text:p text:style-name="P78">Projektui skiriamos finansavimo lėšos: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<text:span text:style-name="T86">iš viso – iki, Eur:</text:span></text:p>
              <text:p text:style-name="P87"/>
              <text:p text:style-name="P88"/>
            </table:table-cell>
            <table:table-cell table:style-name="TableCell89" table:number-columns-spanned="2">
              <text:p text:style-name="P90">iš jų:</text:p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Europos Sąjungos struktūrinių fondų lėšos iki, Eur:</text:p>
            </table:table-cell>
            <table:table-cell table:style-name="TableCell99">
              <text:p text:style-name="P100">Lietuvos Respublikos valstybės <text:s/>biudžeto lėšos iki, Eur:</text:p>
            </table:table-cell>
          </table:table-row>
        </table:table-header-rows>
        <table:table-row table:style-name="TableRow101">
          <table:table-cell table:style-name="TableCell102">
            <text:p text:style-name="P103">05.1.1-APVA-V-004-01-0007</text:p>
          </table:table-cell>
          <table:table-cell table:style-name="TableCell104">
            <text:p text:style-name="P105">Lietuvos hidrometeorologijos tarnyba prie Aplinkos ministerijos<text:s/></text:p>
          </table:table-cell>
          <table:table-cell table:style-name="TableCell106">
            <text:p text:style-name="P107"/>
            <text:p text:style-name="P108"/>
            <text:p text:style-name="P109"/>
            <text:p text:style-name="P110">290743240</text:p>
          </table:table-cell>
          <table:table-cell table:style-name="TableCell111">
            <text:p text:style-name="P112">Hidrologinių ir meteorologinių stebėjimų tinklo atnaujinimas</text:p>
          </table:table-cell>
          <table:table-cell table:style-name="TableCell113">
            <text:p text:style-name="P114">10 153 804,80</text:p>
          </table:table-cell>
          <table:table-cell table:style-name="TableCell115">
            <text:p text:style-name="P116">10 153 804,80</text:p>
          </table:table-cell>
          <table:table-cell table:style-name="TableCell117">
            <text:p text:style-name="P118"><text:span text:style-name="T119">−</text:span><text:span text:style-name="T120">“</text:span></text:p>
          </table:table-cell>
        </table:table-row>
      </table:table>
      <text:p text:style-name="P121"/>
      <text:p text:style-name="P122"><text:span text:style-name="T123">3</text:span><text:span text:style-name="T124">. Šis įsakymas per vieną mėnesį gali būti skundžiamas Lietuvos Respublikos administracinių bylų teisenos įstatyme nustatyta tvarka.</text:span></text:p>
      <text:p text:style-name="P125"/>
      <text:p text:style-name="P126"/>
      <text:p text:style-name="P127"/>
      <text:p text:style-name="P128"><text:span text:style-name="T129">Aplinkos ministras</text:span><text:span text:style-name="T13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4-13T17:44:00Z</meta:creation-date>
    <dc:date>2022-04-13T17:44:00Z</dc:date>
    <meta:print-date>2019-07-31T10:2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4" meta:word-count="362" meta:character-count="2896" meta:row-count="82" meta:non-whitespace-character-count="2568"/>
  </office:meta>
</office:document-meta>
</file>