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line-height="107%"/>
      <style:text-properties fo:color="#000000" style:font-size-complex="1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name="HelveticaLT" fo:color="#000000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name="HelveticaLT" fo:color="#000000"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line-height="107%"/>
      <style:text-properties fo:color="#000000" style:font-size-complex="1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3.15in"/>
      <style:text-properties fo:color="#000000"/>
    </style:style>
    <style:style style:name="P56" style:parent-style-name="Normal" style:family="paragraph">
      <style:text-properties fo:font-size="3pt" style:font-size-asian="3pt" style:font-size-complex="3pt"/>
    </style:style>
    <style:style style:name="TableColumn58" style:family="table-column">
      <style:table-column-properties style:column-width="2.3145in" style:use-optimal-column-width="false"/>
    </style:style>
    <style:style style:name="TableColumn59" style:family="table-column">
      <style:table-column-properties style:column-width="4.4541in" style:use-optimal-column-width="false"/>
    </style:style>
    <style:style style:name="Table57" style:family="table">
      <style:table-properties style:width="6.7687in" fo:margin-left="0in" table:align="left"/>
    </style:style>
    <style:style style:name="TableRow60" style:family="table-row">
      <style:table-row-properties style:min-row-height="0.075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1.5pt" style:font-size-asian="11.5pt" style:font-size-complex="11.5pt"/>
    </style:style>
    <style:style style:name="P70" style:parent-style-name="Normal" style:family="paragraph">
      <style:text-properties fo:color="#000000" fo:font-size="11.5pt" style:font-size-asian="11.5pt" style:font-size-complex="11.5pt"/>
    </style:style>
    <style:style style:name="TableRow71" style:family="table-row">
      <style:table-row-properties style:min-row-height="0.363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1.5pt" style:font-size-asian="11.5pt" style:font-size-complex="11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1.5pt" style:font-size-asian="11.5pt" style:font-size-complex="11.5pt"/>
    </style:style>
    <style:style style:name="P76" style:parent-style-name="Normal" style:family="paragraph">
      <style:text-properties fo:color="#000000" fo:font-size="11.5pt" style:font-size-asian="11.5pt" style:font-size-complex="11.5pt"/>
    </style:style>
    <style:style style:name="TableRow77" style:family="table-row">
      <style:table-row-properties style:min-row-height="0.171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1.5pt" style:font-size-asian="11.5pt" style:font-size-complex="11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1.5pt" style:font-size-asian="11.5pt" style:font-size-complex="11.5pt"/>
    </style:style>
    <style:style style:name="P82" style:parent-style-name="Normal" style:family="paragraph">
      <style:text-properties fo:color="#000000" fo:font-size="11.5pt" style:font-size-asian="11.5pt" style:font-size-complex="11.5pt"/>
    </style:style>
    <style:style style:name="TableRow83" style:family="table-row">
      <style:table-row-properties style:min-row-height="0.075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1.5pt" style:font-size-asian="11.5pt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.5pt" style:font-size-asian="11.5pt" style:font-size-complex="11.5pt"/>
    </style:style>
    <style:style style:name="TableRow88" style:family="table-row">
      <style:table-row-properties style:min-row-height="0.1715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1.5pt" style:font-size-asian="11.5pt" style:font-size-complex="11.5pt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end" fo:margin-left="-0.0784in" fo:text-indent="0.8861in">
        <style:tab-stops/>
      </style:paragraph-properties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end" fo:text-indent="0.9in"/>
      <style:text-properties fo:color="#000000"/>
    </style:style>
    <style:style style:name="TableColumn200" style:family="table-column">
      <style:table-column-properties style:column-width="1.8743in"/>
    </style:style>
    <style:style style:name="TableColumn201" style:family="table-column">
      <style:table-column-properties style:column-width="1.0618in"/>
    </style:style>
    <style:style style:name="TableColumn202" style:family="table-column">
      <style:table-column-properties style:column-width="1.0618in"/>
    </style:style>
    <style:style style:name="TableColumn203" style:family="table-column">
      <style:table-column-properties style:column-width="1.0625in"/>
    </style:style>
    <style:style style:name="TableColumn204" style:family="table-column">
      <style:table-column-properties style:column-width="0.8194in"/>
    </style:style>
    <style:style style:name="TableColumn205" style:family="table-column">
      <style:table-column-properties style:column-width="0.8201in"/>
    </style:style>
    <style:style style:name="Table199" style:family="table">
      <style:table-properties style:width="6.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P209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6" style:family="table-row">
      <style:table-row-properties/>
    </style:style>
    <style:style style:name="P217" style:parent-style-name="Normal" style:family="paragraph">
      <style:paragraph-properties fo:text-align="center" fo:margin-left="0.0784in">
        <style:tab-stops/>
      </style:paragraph-properties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margin-left="0.0784in">
        <style:tab-stops/>
      </style:paragraph-properties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end" fo:margin-left="0.0784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81" style:parent-style-name="Normal" style:family="paragraph">
      <style:paragraph-properties fo:text-align="justify" fo:text-indent="0.4923in"/>
      <style:text-properties fo:color="#000000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indent="4.4298in"/>
      <style:text-properties fo:color="#000000" style:font-size-complex="12pt"/>
    </style:style>
    <style:style style:name="P312" style:parent-style-name="Normal" style:family="paragraph">
      <style:text-properties fo:font-size="5pt" style:font-size-asian="5pt" style:font-size-complex="5pt"/>
    </style:style>
    <style:style style:name="TableColumn314" style:family="table-column">
      <style:table-column-properties style:column-width="2.2562in" style:use-optimal-column-width="false"/>
    </style:style>
    <style:style style:name="TableColumn315" style:family="table-column">
      <style:table-column-properties style:column-width="2.2562in" style:use-optimal-column-width="false"/>
    </style:style>
    <style:style style:name="TableColumn316" style:family="table-column">
      <style:table-column-properties style:column-width="2.2562in" style:use-optimal-column-width="false"/>
    </style:style>
    <style:style style:name="Table313" style:family="table">
      <style:table-properties style:width="6.7687in" fo:margin-left="0in" table:align="left"/>
    </style:style>
    <style:style style:name="TableRow317" style:family="table-row">
      <style:table-row-properties style:min-row-height="0.488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5902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2.362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1.181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8791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2.7562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9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text-properties fo:font-size="7pt" style:font-size-asian="7pt" style:font-size-complex="7pt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olumn422" style:family="table-column">
      <style:table-column-properties style:column-width="1.9381in" style:use-optimal-column-width="false"/>
    </style:style>
    <style:style style:name="TableColumn423" style:family="table-column">
      <style:table-column-properties style:column-width="2.5236in" style:use-optimal-column-width="false"/>
    </style:style>
    <style:style style:name="TableColumn424" style:family="table-column">
      <style:table-column-properties style:column-width="2.2319in" style:use-optimal-column-width="false"/>
    </style:style>
    <style:style style:name="Table421" style:family="table">
      <style:table-properties style:width="6.6937in" fo:margin-left="0in" table:align="left"/>
    </style:style>
    <style:style style:name="TableRow425" style:family="table-row">
      <style:table-row-properties style:min-row-height="0.511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end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4.725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text-properties fo:font-size="5pt" style:font-size-asian="5pt" style:font-size-complex="5pt"/>
    </style:style>
    <style:style style:name="TableColumn472" style:family="table-column">
      <style:table-column-properties style:column-width="1.7847in" style:use-optimal-column-width="false"/>
    </style:style>
    <style:style style:name="TableColumn473" style:family="table-column">
      <style:table-column-properties style:column-width="0.9444in" style:use-optimal-column-width="false"/>
    </style:style>
    <style:style style:name="TableColumn474" style:family="table-column">
      <style:table-column-properties style:column-width="0.9451in" style:use-optimal-column-width="false"/>
    </style:style>
    <style:style style:name="TableColumn475" style:family="table-column">
      <style:table-column-properties style:column-width="0.9451in" style:use-optimal-column-width="false"/>
    </style:style>
    <style:style style:name="TableColumn476" style:family="table-column">
      <style:table-column-properties style:column-width="1.0368in" style:use-optimal-column-width="false"/>
    </style:style>
    <style:style style:name="TableColumn477" style:family="table-column">
      <style:table-column-properties style:column-width="1.1125in" style:use-optimal-column-width="false"/>
    </style:style>
    <style:style style:name="Table471" style:family="table">
      <style:table-properties style:width="6.7687in" fo:margin-left="0in" table:align="left"/>
    </style:style>
    <style:style style:name="TableRow478" style:family="table-row">
      <style:table-row-properties style:min-row-height="0.311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236in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482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1.243in"/>
        </style:tab-stops>
      </style:paragraph-properties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1756in" style:use-optimal-row-height="false"/>
    </style:style>
    <style:style style:name="P492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3979in" style:use-optimal-row-height="false"/>
    </style:style>
    <style:style style:name="P502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Batang" style:font-weight-complex="bold" fo:text-transform="uppercase" fo:color="#000000" fo:font-size="11pt" style:font-size-asian="11pt" style:font-size-complex="11pt" style:language-asian="ko" style:country-asian="KR"/>
    </style:style>
    <style:style style:name="P513" style:parent-style-name="Normal" style:family="paragraph">
      <style:paragraph-properties fo:text-align="center"/>
      <style:text-properties style:font-name-asian="Batang" style:font-weight-complex="bold" fo:text-transform="uppercase" fo:color="#000000" fo:font-size="11pt" style:font-size-asian="11pt" style:font-size-complex="11pt" style:language-asian="ko" style:country-asian="K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text-transform="uppercase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6" style:family="table-row">
      <style:table-row-properties style:min-row-height="0.0534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83" style:parent-style-name="Normal" style:family="paragraph">
      <style:paragraph-properties fo:text-align="end" fo:text-indent="0.8861in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8861in"/>
    </style:style>
    <style:style style:name="P602" style:parent-style-name="Normal" style:family="paragraph">
      <style:paragraph-properties fo:text-indent="4.4298in"/>
      <style:text-properties fo:color="#000000" style:font-size-complex="12pt"/>
    </style:style>
    <style:style style:name="TableColumn604" style:family="table-column">
      <style:table-column-properties style:column-width="1.7486in" style:use-optimal-column-width="false"/>
    </style:style>
    <style:style style:name="TableColumn605" style:family="table-column">
      <style:table-column-properties style:column-width="2.4611in" style:use-optimal-column-width="false"/>
    </style:style>
    <style:style style:name="TableColumn606" style:family="table-column">
      <style:table-column-properties style:column-width="2.559in" style:use-optimal-column-width="false"/>
    </style:style>
    <style:style style:name="Table603" style:family="table">
      <style:table-properties style:width="6.7687in" fo:margin-left="0in" table:align="lef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weight-complex="bold" fo:text-transform="uppercase" fo:font-size="11pt" style:font-size-asian="11pt" style:font-size-complex="11pt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weight-complex="bold" fo:text-transform="uppercase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2361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Row622" style:family="table-row">
      <style:table-row-properties style:min-row-height="0.2361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0.6222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648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 style:min-row-height="0.3631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 style:min-row-height="0.6222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Row664" style:family="table-row">
      <style:table-row-properties style:min-row-height="0.454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text-transform="uppercase" fo:font-size="11pt" style:font-size-asian="11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min-row-height="0.229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Row744" style:family="table-row">
      <style:table-row-properties style:min-row-height="0.0368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1895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text-transform="uppercase"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Row764" style:family="table-row">
      <style:table-row-properties style:min-row-height="0.5902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236in"/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236in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0236in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236in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TableRow806" style:family="table-row">
      <style:table-row-properties style:min-row-height="0.5902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" style:family="table-row">
      <style:table-row-properties style:min-row-height="0.5902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2756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368in"/>
        </style:tab-stops>
      </style:paragraph-properties>
      <style:text-properties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0125in" fo:text-indent="-0.0125in">
        <style:tab-stops/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0125in">
        <style:tab-stops>
          <style:tab-stop style:type="left" style:position="7.0458in"/>
          <style:tab-stop style:type="left" style:position="7.1583in"/>
        </style:tab-stops>
      </style:paragraph-properties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1023" style:parent-style-name="DefaultParagraphFont" style:family="text">
      <style:text-properties style:font-style-complex="italic"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P1025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7.0583in"/>
          <style:tab-stop style:type="left" style:position="7.1708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-0.052in">
        <style:tab-stops>
          <style:tab-stop style:type="left" style:position="7.1104in"/>
          <style:tab-stop style:type="left" style:position="7.2229in"/>
        </style:tab-stops>
      </style:paragraph-properties>
      <style:text-properties fo:font-size="11pt" style:font-size-asian="11pt"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3" style:family="table-row">
      <style:table-row-properties style:min-row-height="0.0902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Row1060" style:family="table-row">
      <style:table-row-properties style:min-row-height="0.0861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112" style:family="table-row">
      <style:table-row-properties style:min-row-height="0.2756in"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Row1171" style:family="table-row">
      <style:table-row-properties style:min-row-height="0.2631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style:font-style-complex="italic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tyle-complex="italic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style:font-style-complex="italic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style:font-style-complex="italic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font-style-complex="italic"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style:font-style-complex="italic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style:font-style-complex="italic" fo:font-size="11pt" style:font-size-asian="11pt" style:font-size-complex="11pt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style:font-style-complex="italic" fo:font-size="11pt" style:font-size-asian="11pt" style:font-size-complex="11pt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style-complex="italic" fo:font-size="11pt" style:font-size-asian="11pt" style:font-size-complex="11pt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1pt" style:font-size-asian="11pt" style:font-size-complex="11pt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font-style-complex="italic"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style:font-style-complex="italic" fo:font-size="11pt" style:font-size-asian="11pt" style:font-size-complex="11pt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style:font-style-complex="italic"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tyle-complex="italic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tyle-complex="italic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style:font-style-complex="italic"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Row1317" style:family="table-row">
      <style:table-row-properties style:min-row-height="0.2756in"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1pt" style:font-size-asian="11pt" style:font-size-complex="11pt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style:font-style-complex="italic"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tyle-complex="italic"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tyle-complex="italic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tyle-complex="italic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style:font-style-complex="italic"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ableRow1360" style:family="table-row">
      <style:table-row-properties style:min-row-height="1.102in"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tyle-complex="italic" fo:font-size="11pt" style:font-size-asian="11pt" style:font-size-complex="11pt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tyle-complex="italic"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style:font-style-complex="italic" fo:font-size="11pt" style:font-size-asian="11pt" style:font-size-complex="11pt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Row1372" style:family="table-row">
      <style:table-row-properties style:min-row-height="0.984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style:font-style-complex="italic"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style:font-style-complex="italic"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style:font-style-complex="italic"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style:font-style-complex="italic" fo:font-size="11pt" style:font-size-asian="11pt" style:font-size-complex="11pt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tyle-complex="italic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tyle-complex="italic"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style:font-style-complex="italic" fo:font-size="11pt" style:font-size-asian="11pt" style:font-size-complex="11p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Row1401" style:family="table-row">
      <style:table-row-properties style:min-row-height="0.7479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Row1408" style:family="table-row">
      <style:table-row-properties style:min-row-height="0.9451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 style:min-row-height="0.7479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Row1422" style:family="table-row">
      <style:table-row-properties style:min-row-height="0.5902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Row1429" style:family="table-row">
      <style:table-row-properties style:min-row-height="0.9451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Row1436" style:family="table-row">
      <style:table-row-properties style:min-row-height="0.7479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9451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Row1450" style:family="table-row">
      <style:table-row-properties style:min-row-height="0.6298in"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1471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fo:text-transform="uppercase"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1476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1477" style:parent-style-name="DefaultParagraphFont" style:family="text">
      <style:text-properties style:font-name-asian="Batang" fo:font-size="11pt" style:font-size-asian="11pt" style:font-size-complex="11pt" style:language-asian="ko" style:country-asian="KR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489" style:family="table-row">
      <style:table-row-properties style:min-row-height="0.2361in"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 IR MOKSL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 IR MOKSLO MINISTRO 2011 M. LIEPOS 1 D. ĮSAKYMO NR. V-1197 „DĖL BRANDOS EGZAMINŲ IR ĮSKAITŲ PROGRAMŲ<text:s/>PATVIRTINIMO“ PAKEITIMO</text:p>
      <text:p text:style-name="P21"/>
      <text:p text:style-name="P22"/>
      <text:p text:style-name="P23"/>
      <text:p text:style-name="P24">2016 m. sausio 7 d. Nr. V-9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/>
      <text:p text:style-name="P32"><text:span text:style-name="T33">P a k e i č i u Lietuvos Respublikos švietimo ir mokslo ministro 2011 m. liepos 1 d. įsakymą Nr. V-1197 „Dėl Brandos egzaminų ir įskaitų programų patvirtinimo“:</text:span></text:p>
      <text:p text:style-name="P34"><text:span text:style-name="T35">1</text:span><text:span text:style-name="T36">. Pakeičiu nurodytu<text:s/></text:span><text:span text:style-name="T37">įsakymu patvirtintą Fizikos brandos egzamino programą:</text:span></text:p>
      <text:p text:style-name="P38"><text:span text:style-name="T39">1.1</text:span><text:span text:style-name="T40">. Pakeičiu 14 punktą ir jį išdėstau taip:</text:span></text:p>
      <text:p text:style-name="P41"><text:span text:style-name="T42">„</text:span><text:span text:style-name="T43">14</text:span><text:span text:style-name="T44">. Egzamino užduotį sudaro atskiras vientisas klausimų rinkinys, priedas su pagrindinėmis formulėmis (2 priedas), konstantomis, kita užduočiai atlikti</text:span><text:span text:style-name="T45"><text:s/>reikalinga informacija ir atsakymų lapas. Vertinimui teikiamas tik atsakymų lapas.“</text:span></text:p>
      <text:p text:style-name="P46"><text:span text:style-name="T47">1.2</text:span><text:span text:style-name="T48">. Pakeičiu 16 punktą ir jį išdėstau taip:</text:span></text:p>
      <text:p text:style-name="P49"><text:span text:style-name="T50">„</text:span><text:span text:style-name="T51">16</text:span><text:span text:style-name="T52">. Orientacinė egzamino užduoties struktūra ir apibūdinimas pateikiami 2 lentelėje. Galutinė egzamino užduoties st</text:span><text:span text:style-name="T53">ruktūra (jei skiriasi nuo orientacinės) pateikiama egzamino užduoties apraše ne vėliau kaip iki einamųjų metų sausio 15 d.</text:span></text:p>
      <text:p text:style-name="P54"/>
      <text:p text:style-name="P55">2 lentelė. Orientacinė egzamino užduoties struktūra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gzamino užduoties struktūra</text:p>
          </table:table-cell>
          <table:table-cell table:style-name="TableCell63">
            <text:p text:style-name="P64">Apibūdinimas</text:p>
          </table:table-cell>
        </table:table-row>
        <table:table-row table:style-name="TableRow65">
          <table:table-cell table:style-name="TableCell66">
            <text:p text:style-name="P67">I dalis<text:s/></text:p>
          </table:table-cell>
          <table:table-cell table:style-name="TableCell68">
            <text:p text:style-name="P69">Klausimai su pasirenkamaisiais atsakymais –<text:s/></text:p>
            <text:p text:style-name="P70">30 klausimų (30 taškų).<text:s/></text:p>
          </table:table-cell>
        </table:table-row>
        <table:table-row table:style-name="TableRow71">
          <table:table-cell table:style-name="TableCell72">
            <text:p text:style-name="P73">II dalis<text:s/></text:p>
          </table:table-cell>
          <table:table-cell table:style-name="TableCell74">
            <text:p text:style-name="P75">Trumpojo atsakymo klausimai –<text:s/></text:p>
            <text:p text:style-name="P76">10 klausimų (10 taškų), iš kurių penki tikrina fizikinių dydžių matavimo vienetų žinojimą (5 taškai).<text:s/></text:p>
          </table:table-cell>
        </table:table-row>
        <table:table-row table:style-name="TableRow77">
          <table:table-cell table:style-name="TableCell78">
            <text:p text:style-name="P79">III dalis<text:s/></text:p>
          </table:table-cell>
          <table:table-cell table:style-name="TableCell80">
            <text:p text:style-name="P81">Struktūriniai klausimai –<text:s/></text:p>
            <text:p text:style-name="P82">7–8 klausimai (apie 60 taškų).<text:s/></text:p>
          </table:table-cell>
        </table:table-row>
        <table:table-row table:style-name="TableRow83">
          <table:table-cell table:style-name="TableCell84">
            <text:p text:style-name="P85">Iš viso taškų<text:s/></text:p>
          </table:table-cell>
          <table:table-cell table:style-name="TableCell86">
            <text:p text:style-name="P87">Apie 100 taškų.<text:s/></text:p>
          </table:table-cell>
        </table:table-row>
        <table:table-row table:style-name="TableRow88">
          <table:table-cell table:style-name="TableCell89">
            <text:p text:style-name="P90">Atsakymų lapas<text:s/></text:p>
          </table:table-cell>
          <table:table-cell table:style-name="TableCell91">
            <text:p text:style-name="P92">Vertinami tik atsakymų lape pateikti sprendimai ir atsakymai.<text:s/></text:p>
          </table:table-cell>
        </table:table-row>
        <table:table-row table:style-name="TableRow93">
          <table:table-cell table:style-name="TableCell94">
            <text:p text:style-name="P95">Priedas<text:s/></text:p>
          </table:table-cell>
          <table:table-cell table:style-name="TableCell96">
            <text:p text:style-name="P97">Pateikiamos pagrindinės formulės, konstantos ir kita užduočiai atlikti reikalinga informacija.</text:p>
          </table:table-cell>
        </table:table-row>
      </table:table>
      <text:p text:style-name="P98"><text:span text:style-name="T99">“</text:span></text:p>
      <text:p text:style-name="P100"><text:span text:style-name="T101">2</text:span><text:span text:style-name="T102">. Pakeičiu nurodytu įsakymu patvirtintą Istorijos brandos egzamino programą:</text:span></text:p>
      <text:p text:style-name="P103"/>
      <text:p text:style-name="P104"><text:span text:style-name="T105">2.1</text:span><text:span text:style-name="T106">. Pakeičiu 6 punktą ir jį išdėstau taip:</text:span></text:p>
      <text:p text:style-name="P107"><text:span text:style-name="T108">„</text:span><text:span text:style-name="T109">6</text:span><text:span text:style-name="T110">. Per egzaminą tikrinami mokinių gebėjimai skirstomi į tris grupes. Pirmoji gebėjimų grupė siejama su žiniomis ir<text:s/></text:span><text:span text:style-name="T111">supratimu, antroji – su taikymu, trečioji – su aukštesniųjų mąstymo gebėjimų tikrinimu. Toliau pateikiamas apibendrintas šių gebėjimų grupių paaiškinimas.</text:span></text:p>
      <text:p text:style-name="P112"><text:span text:style-name="T113">6.1</text:span><text:span text:style-name="T114">. Žinias ir supratimą mokiniai parodo:</text:span></text:p>
      <text:p text:style-name="P115"><text:span text:style-name="T116">6.1.1</text:span><text:span text:style-name="T117">. paaiškindami istorijos sąvokas;</text:span></text:p>
      <text:p text:style-name="P118"><text:span text:style-name="T119">6.1.2</text:span><text:span text:style-name="T120">. apibū</text:span><text:span text:style-name="T121">dindami istorijos įvykius ir pokyčius, jų priežastis bei pasekmes;</text:span></text:p>
      <text:p text:style-name="P122"><text:span text:style-name="T123">6.1.3</text:span><text:span text:style-name="T124">. nurodydami istorinių asmenybių vaidmenį;</text:span></text:p>
      <text:p text:style-name="P125"><text:span text:style-name="T126">6.1.4</text:span><text:span text:style-name="T127">. įvardydami istorijos laikotarpius ir įvykių chronologiją;</text:span></text:p>
      <text:p text:style-name="P128"><text:span text:style-name="T129">6.1.5</text:span><text:span text:style-name="T130">. lokalizuodami istorijos įvykius ir pokyčius.</text:span></text:p>
      <text:p text:style-name="P131"><text:span text:style-name="T132">6.2</text:span><text:span text:style-name="T133">. T</text:span><text:span text:style-name="T134">aikymo gebėjimus mokiniai parodo:</text:span></text:p>
      <text:p text:style-name="P135"><text:span text:style-name="T136">6.2.1</text:span><text:span text:style-name="T137">. vartodami esmines istorijos sąvokas įprastame ir iš dalies naujame istoriniame kontekste, rašydami rišlų tekstą;</text:span></text:p>
      <text:p text:style-name="P138"><text:span text:style-name="T139">6.2.2</text:span><text:span text:style-name="T140">. atskleisdami istorijos įvykių ir pokyčių, priežasčių bei pasekmių tarpusavio ryšį, juos p</text:span><text:span text:style-name="T141">alygindami;</text:span></text:p>
      <text:p text:style-name="P142"><text:span text:style-name="T143">6.2.3</text:span><text:span text:style-name="T144">. atpažindami istorines asmenybes įprastame ir iš dalies naujame istoriniame kontekste, palygindami kelių istorinių asmenybių veiklą;</text:span></text:p>
      <text:p text:style-name="P145"><text:span text:style-name="T146">6.2.4</text:span><text:span text:style-name="T147">. atpažindami ir naudodami istorijos laikotarpius bei įvykių chronologiją įprastame ir iš da</text:span><text:span text:style-name="T148">lies naujame <text:s/>istoriniame kontekste;</text:span></text:p>
      <text:p text:style-name="P149"><text:span text:style-name="T150">6.2.5</text:span><text:span text:style-name="T151">. atpažindami ir paaiškindami istorijos objektus žemėlapiuose (kartoschemose) ir kituose įprastuose šaltiniuose; lygindami skirtingas istorines erdves;<text:s/></text:span></text:p>
      <text:p text:style-name="P152"><text:span text:style-name="T153">6.2.6</text:span><text:span text:style-name="T154">. atrinkdami iš istorijos šaltinių tinkamą<text:s/></text:span><text:span text:style-name="T155">informaciją, ją papildydami savo žiniomis, ir taip perteikdami susistemintą informaciją;</text:span></text:p>
      <text:p text:style-name="P156"><text:span text:style-name="T157">6.2.7</text:span><text:span text:style-name="T158">. atpažindami istorijos šaltinius, siedami juos su istoriniu kontekstu ir darydami išvadas.</text:span></text:p>
      <text:p text:style-name="P159"><text:span text:style-name="T160">6.3</text:span><text:span text:style-name="T161">. Aukštesniuosius mąstymo gebėjimus mokiniai parodo:</text:span></text:p>
      <text:p text:style-name="P162"><text:span text:style-name="T163">6.3.</text:span><text:span text:style-name="T164">1</text:span><text:span text:style-name="T165">. tinkamai vartodami esmines ir rečiau vartojamas istorijos sąvokas naujame istoriniame kontekste;</text:span></text:p>
      <text:p text:style-name="P166"><text:span text:style-name="T167">6.3.2</text:span><text:span text:style-name="T168">. analizuodami istorijos įvykius ir pokyčius plačiame istoriniame kontekste, juos apibendrindami ir vertindami;</text:span></text:p>
      <text:p text:style-name="P169"><text:span text:style-name="T170">6.3.3</text:span><text:span text:style-name="T171">. analizuodami istorinių</text:span><text:span text:style-name="T172"><text:s/>asmenybių veiklą plačiame istoriniame kontekste, jas vertindami kritiškai ir remdamiesi skirtingais požiūriais;</text:span></text:p>
      <text:p text:style-name="P173"><text:span text:style-name="T174">6.3.4</text:span><text:span text:style-name="T175">. analizuodami istorijos laikotarpių ir to meto visuomenės bruožus, įvykius, asmenybes ir pokyčius plačiame istoriniame kontekste, tai</text:span><text:span text:style-name="T176">kydami chronologijos žinias naujame istoriniame kontekste;</text:span></text:p>
      <text:p text:style-name="P177"><text:span text:style-name="T178">6.3.5</text:span><text:span text:style-name="T179">. analizuodami ir taikydami istorinės erdvės žinias naujame istoriniame kontekste;<text:s/></text:span></text:p>
      <text:p text:style-name="P180"><text:span text:style-name="T181">6.3.6</text:span><text:span text:style-name="T182">. atrinkdami, susistemindami ir perteikdami tinkamą informaciją, taip pat sukurdami rišlų struk</text:span><text:span text:style-name="T183">tūruotą tekstą, savarankiškai suformuluotus teiginius pagrįsdami svariais argumentais;</text:span></text:p>
      <text:p text:style-name="P184"><text:span text:style-name="T185">6.3.7</text:span><text:span text:style-name="T186">. analizuodami ir kritiškai vertindami istorijos šaltinius, paaiškindami, kaip ir kodėl juose atsispindi skirtingos interpretacijos.“</text:span></text:p>
      <text:p text:style-name="Normal"/>
      <text:p text:style-name="P187"><text:span text:style-name="T188">2.2</text:span><text:span text:style-name="T189">.<text:s/></text:span><text:span text:style-name="T190">Pakeičiu</text:span><text:span text:style-name="T191"><text:s/>9 punktą ir jį išdėstau taip:<text:s/></text:span></text:p>
      <text:p text:style-name="P192"><text:span text:style-name="T193">„</text:span><text:span text:style-name="T194">9</text:span><text:span text:style-name="T195">.<text:s/></text:span><text:span text:style-name="T196">Egzamino</text:span><text:span text:style-name="T197"><text:s/>matricos paskirtis – užtikrinti proporcingą egzamino klausimų paskirstymą pagal dalyko veiklos sritis, gebėjimų grupes ir dalyko kursus. Egzamino matrica pateikta lentelėje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Teminės sritys</text:p>
            <text:p text:style-name="P209">(Pasaulio istorija – 50 proc.,<text:s/></text:p>
            <text:p text:style-name="P210">Lietuvos istorija – 50 proc.)</text:p>
          </table:table-cell>
          <table:table-cell table:style-name="TableCell211" table:number-columns-spanned="3">
            <text:p text:style-name="P212">Gebėjimų grupės</text:p>
          </table:table-cell>
          <table:covered-table-cell/>
          <table:covered-table-cell/>
          <table:table-cell table:style-name="TableCell213" table:number-columns-spanned="2">
            <text:p text:style-name="P214">Užduoties taškai,<text:s/></text:p>
            <text:p text:style-name="P215">proc.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Žinios ir supratimas</text:p>
          </table:table-cell>
          <table:table-cell table:style-name="TableCell220">
            <text:p text:style-name="P221">Taikymas</text:p>
          </table:table-cell>
          <table:table-cell table:style-name="TableCell222">
            <text:p text:style-name="P223">Aukštesnieji mąstymo gebėjimai</text:p>
          </table:table-cell>
          <table:table-cell table:style-name="TableCell224">
            <text:p text:style-name="P225">Iš viso</text:p>
          </table:table-cell>
          <table:table-cell table:style-name="TableCell226">
            <text:p text:style-name="P227">Iš jų – iš bendrojo kurso</text:p>
          </table:table-cell>
        </table:table-row>
        <table:table-row table:style-name="TableRow228">
          <table:table-cell table:style-name="TableCell229">
            <text:p text:style-name="P230">Viduriniai amžiai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8</text:p>
          </table:table-cell>
        </table:table-row>
        <table:table-row table:style-name="TableRow241">
          <table:table-cell table:style-name="TableCell242">
            <text:p text:style-name="P243">Naujieji amžia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12</text:p>
          </table:table-cell>
        </table:table-row>
        <table:table-row table:style-name="TableRow254">
          <table:table-cell table:style-name="TableCell255">
            <text:p text:style-name="P256">Naujausioji istorija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50</text:p>
          </table:table-cell>
          <table:table-cell table:style-name="TableCell265">
            <text:p text:style-name="P266">20</text:p>
          </table:table-cell>
        </table:table-row>
        <table:table-row table:style-name="TableRow267">
          <table:table-cell table:style-name="TableCell268">
            <text:p text:style-name="P269">Iš viso, proc.</text:p>
          </table:table-cell>
          <table:table-cell table:style-name="TableCell270">
            <text:p text:style-name="P271">40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40</text:p>
          </table:table-cell>
        </table:table-row>
      </table:table>
      <text:p text:style-name="P280"/>
      <text:p text:style-name="P281">Egzamino matricoje nurodyta, kiek užduoties taškų procentais skiriama kiekvienai teminei sričiai, išskiriant bendrojo kurso klausimams tenkančią dalį. Pavyzdžiui, teminės srities „Viduriniai<text:s/>amžiai“ klausimams bus skirta apie 20 proc. užduoties taškų, tarp jų bendrojo kurso klausimams – 8 proc. Lentelėje nurodyta, kiek procentų taškų skiriama atskiroms gebėjimų grupėms vertinti: žinių ir supratimo – 40 proc. užduoties taškų, taikymo gebėjimams<text:s/>– 40 proc., aukštesniesiems mąstymo gebėjimams – 20 proc. Šis taškų santykis pagal galimybę turėtų būti taikomas ne tik visoje užduotyje, bet ir kiekvienoje teminėje srityje. Klausimams, atitinkantiems minimalius reikalavimus, skiriama 20 proc. užduoties<text:s/>taškų.“</text:p>
      <text:p text:style-name="Normal"/>
      <text:p text:style-name="P282"><text:span text:style-name="T283">2.3</text:span><text:span text:style-name="T284">. Pakeičiu<text:s/></text:span><text:span text:style-name="T285">12</text:span><text:span text:style-name="T286"><text:s/>punktą ir jį<text:s/></text:span><text:span text:style-name="T287">išdėstau taip:</text:span></text:p>
      <text:p text:style-name="P288"><text:span text:style-name="T289">„</text:span><text:span text:style-name="T290">12</text:span><text:span text:style-name="T291">. Už pirmąją egzamino dalį galima surinkti 20–30 proc. taškų, už antrąją – 70–80 proc. Ne mažiau kaip 40 proc. istorijos egzamino užduočių susijusios su žiniomis ir gebėjimais, įgyjamais mo</text:span><text:span text:style-name="T292">kantis istorijos pagal bendrojo kurso programą.“</text:span></text:p>
      <text:p text:style-name="Normal"/>
      <text:p text:style-name="P293"><text:span text:style-name="T294">2.4</text:span><text:span text:style-name="T295">.<text:s/></text:span><text:span text:style-name="T296">Pakeičiu</text:span><text:span text:style-name="T297"><text:s/>priedą:</text:span></text:p>
      <text:p text:style-name="P298"><text:span text:style-name="T299">2.4.1</text:span><text:span text:style-name="T300">.<text:s/></text:span><text:span text:style-name="T301">pakeičiu 2 punktą ir jį išdėstau</text:span><text:span text:style-name="T302"><text:s/>taip:</text:span><text:span text:style-name="T303"><text:s/></text:span></text:p>
      <text:p text:style-name="P304"><text:span text:style-name="T305">„</text:span><text:span text:style-name="T306">2</text:span><text:span text:style-name="T307">. Egzamino reikalavimai pateikiami šio priedo 1 lentelėje, kurioje pagal lygius nurodomi gebėjimai, reikalingi norint<text:s/></text:span><text:span text:style-name="T308">sėkmingai išlaikyti egzaminą. Lentelės minimalių reikalavimų stulpelyje pateikiami minimalūs reikalavimai žinioms ir gebėjimams, reikalingi tik išlaikyti brandos egzaminą. Reikalavimai mokiniams, kurie mokėsi pagal bendrojo kurso programą, apima ir minimal</text:span><text:span text:style-name="T309">ius reikalavimus išlaikyti egzaminą. Reikalavimai mokiniams, kurie mokėsi pagal išplėstinio kurso programą, apima reikalavimus mokiniams, kurie mokėsi pagal bendrojo kurso programą. Todėl lentelės išplėstinio kurso stulpelyje įrašyta žinios ir gebėjimai, v</text:span><text:span text:style-name="T310">iršijantys atitinkamos temos bendrojo kurso žinias ir gebėjimus.</text:span></text:p>
      <text:p text:style-name="P311">1 lentelė. Egzamino reikalavimai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Minimalūs</text:p>
            <text:p text:style-name="P320"><text:span text:style-name="T321">ReikalavimaI</text:span></text:p>
          </table:table-cell>
          <table:table-cell table:style-name="TableCell322">
            <text:p text:style-name="P323">REIKALAVIMAI PAGAL</text:p>
            <text:p text:style-name="P324">BENDROJO KURSO</text:p>
            <text:p text:style-name="P325">PROGRAMĄ</text:p>
          </table:table-cell>
          <table:table-cell table:style-name="TableCell326">
            <text:p text:style-name="P327">REIKALAVIMAI PAGAL</text:p>
            <text:p text:style-name="P328">IŠPLĖSTINIO KURSO PROGRAMĄ</text:p>
          </table:table-cell>
        </table:table-row>
        <table:table-row table:style-name="TableRow329">
          <table:table-cell table:style-name="TableCell330">
            <text:p text:style-name="P331">1.1. Atpažinti istorijos sąvokas ir jas<text:s/>apibūdinti.</text:p>
          </table:table-cell>
          <table:table-cell table:style-name="TableCell332">
            <text:p text:style-name="P333">1.1. Apibūdinti ir tinkamai vartoti svarbiausias istorijos sąvokas.</text:p>
          </table:table-cell>
          <table:table-cell table:style-name="TableCell334">
            <text:p text:style-name="P335">1.1. Paaiškinti pagrindines ir rečiau vartojamas sąvokas, jas vartoti tinkamai ir sistemingai.</text:p>
          </table:table-cell>
        </table:table-row>
        <table:table-row table:style-name="TableRow336">
          <table:table-cell table:style-name="TableCell337">
            <text:p text:style-name="P338">2. Apibūdinant istorinę raidą:</text:p>
            <text:p text:style-name="P339">2.1. <text:s/>atpažinti įvykį, pokytį iš jam būdingų požymių;</text:p>
            <text:p text:style-name="P340">2.2. nusakyti įvykio, pokyčio, laiką ir vietą;</text:p>
            <text:p text:style-name="P341">2.3. nusakyti esminius istorinio įvykio, pokyčio, laikotarpio bruožus.</text:p>
            <text:p text:style-name="P342">2.4. pateikti pavyzdžių apie nagrinėjamą įvykį, pokytį, laikotarpį.</text:p>
          </table:table-cell>
          <table:table-cell table:style-name="TableCell343">
            <text:p text:style-name="P344">2. Apibūdinant istorinę raidą:</text:p>
            <text:p text:style-name="P345">2.1. palyginti įvykius, pokyčius, nurodyti jų panašumus ir skirtumus;</text:p>
            <text:p text:style-name="P346">2.2. remiantis pateikta informacija, paaiškinti įvykių, pokyčių priežastis, eigą, pasekmes.</text:p>
            <text:p text:style-name="P347">2.3. remiantis informacijos analize, padaryti išvadą apie įvykius, pokyčius.</text:p>
          </table:table-cell>
          <table:table-cell table:style-name="TableCell348">
            <text:p text:style-name="P349">2.<text:s/>Apibūdinant istorinę raidą:</text:p>
            <text:p text:style-name="P350">2.1. <text:s/>išskaidyti informaciją apie įvykius, pokyčius į atskiras sudėtines dalis, remiantis tam tikrais požymiais, ir jas nagrinėti;</text:p>
            <text:p text:style-name="P351">2.2. įvykius, pokyčius jungti į grupes, tam tikrą visumą, paaiškinant jų priežasčių ir pasekmių<text:s/>tarpusavio ryšius;</text:p>
            <text:p text:style-name="P352">2.3. pateikti argumentuotą nuomonę ir vertinimą apie įvykių, pokyčių priežastis bei pasekmes, nusakant jų reikšmę.</text:p>
          </table:table-cell>
        </table:table-row>
        <table:table-row table:style-name="TableRow353">
          <table:table-cell table:style-name="TableCell354">
            <text:p text:style-name="P355">3.1. Įvardyti žymiausias praeities asmenybes ir vienu dviem sakiniais nusakyti jų pagrindinius darbus.</text:p>
          </table:table-cell>
          <table:table-cell table:style-name="TableCell356">
            <text:p text:style-name="P357">3.1. Įvardyti<text:s/>pagrindinius istorinės asmenybės gyvenimo ir veiklos bruožus.</text:p>
            <text:p text:style-name="P358">3.2. Palyginti tarpusavyje įvairių istorinių asmenybių nuopelnus.</text:p>
          </table:table-cell>
          <table:table-cell table:style-name="TableCell359">
            <text:p text:style-name="P360">3.1. Įvardyti priežastis ir sąlygas, leidusias išgarsėti istorinei asmenybei.</text:p>
            <text:p text:style-name="P361">3.2. Vertinti istorinės asmenybės nuveiktus darbus<text:s/>jos gyvenamojo laiko ir dabarties kontekste.</text:p>
          </table:table-cell>
        </table:table-row>
        <table:table-row table:style-name="TableRow362">
          <table:table-cell table:style-name="TableCell363">
            <text:p text:style-name="Normal"><text:span text:style-name="T364">4.1.<text:s/></text:span><text:span text:style-name="T365">Nurodyti svarbiausius Lietuvos ir Europos (pasaulio) istorijos laikotarpius (pvz., antika, viduriniai amžiai, naujieji amžiai, naujausieji laikai, Renesansas, Apšvieta ir kt.).</text:span></text:p>
            <text:p text:style-name="P366">4.2. Atpažinti ir įvardyti<text:s/>istorijos laikotarpių, svarbiausių istorijos įvykių ir pokyčių chronologiją.</text:p>
            <text:p text:style-name="Normal"><text:span text:style-name="T367">4.3.<text:s/></text:span><text:span text:style-name="T368">Atpažinti ir įvardyti nagrinėjamus objektus, įvykius ir pokyčius istorijos žemėlapyje (kartoschemoje).</text:span></text:p>
          </table:table-cell>
          <table:table-cell table:style-name="TableCell369">
            <text:p text:style-name="P370">4.1. Nurodyti svarbiausius Lietuvos ir Europos (pasaulio) istorijos<text:s/>laikotarpius bei paaiškinti jų ribas.</text:p>
            <text:p text:style-name="Normal"><text:span text:style-name="T371">4.2. Susieti svarbiausius įvykius ir pokyčius Lietuvos ir Europos (pasaulio) istorijoje bei apibūdinti jų<text:s/></text:span><text:span text:style-name="T372">tarpusavio ryšius</text:span><text:span text:style-name="T373">.</text:span></text:p>
            <text:p text:style-name="Normal"><text:span text:style-name="T374">4.3.</text:span><text:span text:style-name="T375"><text:s/></text:span><text:span text:style-name="T376">Nagrinėti ir pasinaudoti istorijos žemėlapio teikiama tiesiogine bei netiesiogine inform</text:span><text:span text:style-name="T377">acija.</text:span></text:p>
            <text:p text:style-name="Normal"><text:span text:style-name="T378">4.4.<text:s/></text:span><text:span text:style-name="T379">Nustatyti to paties įvykio,<text:s/></text:span><text:soft-page-break/><text:span text:style-name="T380">pokyčio raidą skirtingų laikotarpių istorijos žemėlapiuose (kartoschemose).</text:span></text:p>
          </table:table-cell>
          <table:table-cell table:style-name="TableCell381">
            <text:p text:style-name="Normal"><text:span text:style-name="T382">4.1.<text:s/></text:span><text:span text:style-name="T383">Pagrįsti argumentais, kodėl vienas ar kitas istorijos įvykis, pokytis yra laikomas istorijos laikotarpio skiriamąja riba.</text:span></text:p>
            <text:p text:style-name="Normal"><text:span text:style-name="T384">4.2. Analizuo</text:span><text:span text:style-name="T385">ti ir vertinti svarbiausius Lietuvos ir Europos (pasaulio) istorijos įvykius bei pokyčius, atskleidžiant jų<text:s/></text:span><text:span text:style-name="T386">tarpusavio ryšius</text:span><text:span text:style-name="T387">.</text:span></text:p>
            <text:p text:style-name="Normal"><text:span text:style-name="T388">4.3. Remiantis istorijos žemėlapiu (kartoschema), įžvelgti įvykių, pokyčių priežastis ir pasekmes, kai kuriais atvejais – aplinko</text:span><text:span text:style-name="T389">s<text:s/></text:span><text:soft-page-break/><text:span text:style-name="T390">sąlygų poveikį įvykiams, pokyčiams ar visuomenės raidai.</text:span></text:p>
            <text:p text:style-name="P391">4.4. Analizuoti istorijos žemėlapį (kartoschemą) kaip pirminį šaltinį ir jį įvertinti.</text:p>
          </table:table-cell>
        </table:table-row>
        <text:soft-page-break/>
        <table:table-row table:style-name="TableRow392">
          <table:table-cell table:style-name="TableCell393">
            <text:p text:style-name="P394">5.1. Rasti rašytiniame ar vaizdiniame <text:s/>istorijos šaltinyje tiesiogiai perteiktą informaciją.</text:p>
            <text:p text:style-name="P395">5.2. Atpažinti<text:s/>to paties įvykio, pokyčio aprašymą ar pavaizdavimą skirtinguose istorijos šaltiniuose.</text:p>
          </table:table-cell>
          <table:table-cell table:style-name="TableCell396">
            <text:p text:style-name="P397">5.1. Rasti istorijos rašytiniame ar vaizdiniame šaltinyje netiesiogiai perteiktą informaciją.</text:p>
            <text:p text:style-name="P398">5.2. Palyginti informaciją keliuose istorijos rašytiniuose ar vaizdiniuose<text:s/>šaltiniuose ir paaiškinti jų panašumus ir skirtumus.</text:p>
            <text:p text:style-name="P399">5.3. Nustatyti istorinio šaltinio tinkamumą nagrinėjamai temai atskleisti.</text:p>
            <text:p text:style-name="P400">5.4. Nurodyti istorijos šaltinio teikiamos informacijos šališkumą – kaip jis priklauso nuo autoriaus pažiūrų, įsitikinimų.</text:p>
          </table:table-cell>
          <table:table-cell table:style-name="TableCell401">
            <text:p text:style-name="P402">5.1.<text:s/>Vertinti informaciją, gautą iš pirminių ir antrinių istorijos šaltinių.</text:p>
            <text:p text:style-name="P403">5.2. Paaiškinti istorijos šaltiniuose perteiktos informacijos šališkumą.<text:s/></text:p>
            <text:p text:style-name="P404">5.3. Paaiškinti skirtingų istorijos interpretacijų atsiradimo aplinkybes arba tikslą, motyvus ir kt.</text:p>
          </table:table-cell>
        </table:table-row>
        <table:table-row table:style-name="TableRow405">
          <table:table-cell table:style-name="TableCell406">
            <text:p text:style-name="Normal"><text:span text:style-name="T407">6.1.<text:s/></text:span><text:span text:style-name="T408">Sukurti glaustą tekstą, atsakant į klausimą apie įvykius, pokyčius, asmenybes, laikotarpius, taip pat padaryti elementarias išvadas.</text:span></text:p>
          </table:table-cell>
          <table:table-cell table:style-name="TableCell409">
            <text:p text:style-name="P410">6.1. Sukurti rišlų tekstą, atsakant į klausimą apie įvykius, pokyčius, asmenybes, laikotarpius, taip pat padaryti išvadas.</text:p>
          </table:table-cell>
          <table:table-cell table:style-name="TableCell411">
            <text:p text:style-name="P412">6.1. Sukurti detalų ir rišlų, struktūruotą tekstą, atsakant į klausimą apie įvykius, pokyčius, asmenybes, laikotarpius, taip pat padaryti svariais argumentais pagrįstas išvadas.</text:p>
          </table:table-cell>
        </table:table-row>
      </table:table>
      <text:p text:style-name="P413"><text:span text:style-name="T414">“</text:span></text:p>
      <text:p text:style-name="P415"><text:span text:style-name="T416">2.4.2</text:span><text:span text:style-name="T417">. pakeičiu 4 punkto 2 lentelės 7.1 papunktį ir jį išdėstau tai</text:span><text:span text:style-name="T418">p:</text:span></text:p>
      <text:p text:style-name="P419"/>
      <text:p text:style-name="P420">„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Normal"/>
            </table:table-cell>
            <table:table-cell table:style-name="TableCell427">
              <text:p text:style-name="P428">„7.1. Europos politinio žemėlapio kaita XX amžiaus paskutiniajame dešimtmetyje.<text:s/></text:p>
            </table:table-cell>
            <table:table-cell table:style-name="TableCell429">
              <text:p text:style-name="P430">7.1. Europos politinio žemėlapio kaita XX amžiaus paskutiniajame dešimtmetyje.“</text:p>
            </table:table-cell>
          </table:table-row>
        </table:table-header-rows>
      </table:table>
      <text:p text:style-name="P431">“</text:p>
      <text:p text:style-name="Normal"/>
      <text:p text:style-name="P432"><text:span text:style-name="T433">3</text:span><text:span text:style-name="T434">. Pakeičiu nurodytu įsakymu patvirtintą Geografijos brandos egzamino<text:s/></text:span><text:span text:style-name="T435">programą:</text:span></text:p>
      <text:p text:style-name="P436"/>
      <text:p text:style-name="P437"><text:span text:style-name="T438">3.1</text:span><text:span text:style-name="T439">.  Pakeičiu 5 punktą ir jį išdėstau taip:</text:span></text:p>
      <text:p text:style-name="P440"><text:span text:style-name="T441">„</text:span><text:span text:style-name="T442">5</text:span><text:span text:style-name="T443">. Mokydamiesi geografijos mokiniai plėtoja socialinę kompetenciją ir gamtinės aplinkos suvokimą. Nuostatos egzamine nevertinamos.“</text:span></text:p>
      <text:p text:style-name="Normal"/>
      <text:p text:style-name="P444"><text:span text:style-name="T445">3.2</text:span><text:span text:style-name="T446">. Pakeičiu 6 punkto pirmąją pastraipą ir ją<text:s/></text:span><text:span text:style-name="T447">išdėstau taip:</text:span></text:p>
      <text:p text:style-name="P448"><text:span text:style-name="T449">„</text:span><text:span text:style-name="T450">6</text:span><text:span text:style-name="T451">. Per egzaminą tikrinami mokinių gebėjimai skirstomi į tris grupes. Pirmoji gebėjimų grupė siejama su žiniomis ir supratimu, antroji – su taikymu, trečioji – aukštesniųjų mąstymo gebėjimų tikrinimu. Toliau pateikiamas apibendrintas šių g</text:span><text:span text:style-name="T452">ebėjimų grupių paaiškinimas, pritaikytas geografijos mokomajam dalykui.“</text:span></text:p>
      <text:p text:style-name="Normal"/>
      <text:p text:style-name="P453"><text:span text:style-name="T454">3.3</text:span><text:span text:style-name="T455">. Pakeičiu 6.3 papunkčio pirmąją pastraipą ir ją išdėstau taip:</text:span></text:p>
      <text:p text:style-name="P456"><text:span text:style-name="T457">„</text:span><text:span text:style-name="T458">6.3</text:span><text:span text:style-name="T459">. Aukštesniuosius mąstymo gebėjimus mokiniai parodo:“</text:span></text:p>
      <text:p text:style-name="Normal"/>
      <text:p text:style-name="P460"><text:span text:style-name="T461">3.4</text:span><text:span text:style-name="T462">. Pakeičiu 10 punktą ir jį išdėstau</text:span><text:span text:style-name="T463"><text:s/>taip:</text:span></text:p>
      <text:p text:style-name="P464"><text:span text:style-name="T465">„</text:span><text:span text:style-name="T466">10</text:span><text:span text:style-name="T467">. Egzamino matricos paskirtis – užtikrinti proporcingą egzamino užduoties taškų paskirstymą pagal dalyko temines sritis, gebėjimų grupes ir dalyko kursus. Egzamino matrica pateikta 1 lentelėje.</text:span></text:p>
      <text:p text:style-name="P468"><text:span text:style-name="T469">1 lentelė. Egzamino matrica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3">
            <text:p text:style-name="P480"><text:span text:style-name="T481">Teminės</text:span><text:span text:style-name="T482"><text:s/></text:span><text:span text:style-name="T483">sritys</text:span></text:p>
          </table:table-cell>
          <table:table-cell table:style-name="TableCell484" table:number-columns-spanned="3" table:number-rows-spanned="2">
            <text:p text:style-name="P485"><text:span text:style-name="T486">Gebėji</text:span><text:span text:style-name="T487">mų grupės</text:span></text:p>
          </table:table-cell>
          <table:covered-table-cell/>
          <table:covered-table-cell/>
          <table:table-cell table:style-name="TableCell488" table:number-columns-spanned="2">
            <text:p text:style-name="P489"><text:span text:style-name="T490">Užduoties taškai, proc.</text:span>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table-cell table:style-name="TableCell494" table:number-rows-spanned="2">
            <text:p text:style-name="P495"><text:span text:style-name="T496">Iš viso</text:span></text:p>
          </table:table-cell>
          <table:table-cell table:style-name="TableCell497" table:number-rows-spanned="2">
            <text:p text:style-name="P498">Iš jų – iš</text:p>
            <text:soft-page-break/>
            <text:p text:style-name="P499"><text:span text:style-name="T500">bendrojo kurso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Žinios ir supratimas</text:span></text:p>
          </table:table-cell>
          <table:table-cell table:style-name="TableCell506">
            <text:p text:style-name="P507"><text:span text:style-name="T508">Taikymas</text:span></text:p>
          </table:table-cell>
          <table:table-cell table:style-name="TableCell509">
            <text:p text:style-name="P510"><text:span text:style-name="T511">Aukštesnieji mąstymo gebėjimai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ext:soft-page-break/>
        <table:table-row table:style-name="TableRow514">
          <table:table-cell table:style-name="TableCell515">
            <text:p text:style-name="P516">Geografinė informacija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4</text:p>
          </table:table-cell>
        </table:table-row>
        <table:table-row table:style-name="TableRow527">
          <table:table-cell table:style-name="TableCell528">
            <text:p text:style-name="P529">Gamtinė geografija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16</text:p>
          </table:table-cell>
        </table:table-row>
        <table:table-row table:style-name="TableRow540">
          <table:table-cell table:style-name="TableCell541">
            <text:p text:style-name="P542">Visuomeninė geografij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40</text:p>
          </table:table-cell>
          <table:table-cell table:style-name="TableCell551">
            <text:p text:style-name="P552">16</text:p>
          </table:table-cell>
        </table:table-row>
        <table:table-row table:style-name="TableRow553">
          <table:table-cell table:style-name="TableCell554">
            <text:p text:style-name="P555">Regioninė geografij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4</text:p>
          </table:table-cell>
        </table:table-row>
        <table:table-row table:style-name="TableRow566">
          <table:table-cell table:style-name="TableCell567">
            <text:p text:style-name="P568"><text:span text:style-name="T569">Iš viso, proc.</text:span></text:p>
          </table:table-cell>
          <table:table-cell table:style-name="TableCell570">
            <text:p text:style-name="P571"><text:span text:style-name="T572">40</text:span></text:p>
          </table:table-cell>
          <table:table-cell table:style-name="TableCell573">
            <text:p text:style-name="P574"><text:span text:style-name="T575">40</text:span></text:p>
          </table:table-cell>
          <table:table-cell table:style-name="TableCell576">
            <text:p text:style-name="P577"><text:span text:style-name="T578">20</text:span>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>40</text:p>
          </table:table-cell>
        </table:table-row>
      </table:table>
      <text:p text:style-name="P583"><text:span text:style-name="T584">“</text:span></text:p>
      <text:p text:style-name="P585"><text:span text:style-name="T586">3.5</text:span><text:span text:style-name="T587">. Pakeičiu priedą:</text:span></text:p>
      <text:p text:style-name="P588"><text:span text:style-name="T589">3.5.1</text:span><text:span text:style-name="T590">. pakeičiu 2 punktą ir jį išdėstau taip:</text:span></text:p>
      <text:p text:style-name="P591"><text:span text:style-name="T592">„</text:span><text:span text:style-name="T593">2</text:span><text:span text:style-name="T594">. Geografijos brandos egzamino tematika apima visus geografinės erdvės lygius – lokalinį (Lietuva), regioninį (šalys, regionai ir jų<text:s/></text:span><text:span text:style-name="T595">dalys) ir globalųjį (Žemė, pasaulis). Išsamesnė egzamino tematika, turinys pateikti šios programos priede, kuriame taip pat pateikiami reikalavimai mokinių žinioms ir gebėjimams pagal temines sritis ir temas.“</text:span></text:p>
      <text:p text:style-name="P596"><text:span text:style-name="T597">3.5.2</text:span><text:span text:style-name="T598">.  pakeičiu 3 punktą ir jį išdėst</text:span><text:span text:style-name="T599">au taip:<text:s/></text:span></text:p>
      <text:p text:style-name="P600">„3. Egzamino reikalavimai pateikti šio priedo 1 lentelėje. Reikalavimai pagal išplėstinio kurso programą apima reikalavimus pagal bendrojo kurso programą, todėl reikalavimuose pagal išplėstinio kurso programą įrašyta tik tai, ką mokiniai<text:s/>privalo žinoti ir suprasti, gebėti geriau / daugiau negu reikalaujama bendrajame kurse.</text:p>
      <text:p text:style-name="P601"/>
      <text:p text:style-name="P602">1 lentelė. Egzamino reikalavimai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Minimalūs</text:p>
            <text:p text:style-name="P610">ReikalavimaI</text:p>
          </table:table-cell>
          <table:table-cell table:style-name="TableCell611">
            <text:p text:style-name="P612"><text:span text:style-name="T613">REIKALAVIMAI PAGAL BENDROJO KURSO PROGRAMĄ</text:span></text:p>
          </table:table-cell>
          <table:table-cell table:style-name="TableCell614">
            <text:p text:style-name="P615"><text:span text:style-name="T616">REIKALAVIMAI PAGAL IŠPLĖSTINIO KURSO PROGRAMĄ</text:span></text:p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I. GEOGRAFINIS PAŽINI</text:span><text:span text:style-name="T621">MAS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1. Geografinė informacija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1.1. Grupuoti žemėlapius pagal mastelį ir tematiką.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Normal"><text:span text:style-name="T636">1.2. Įvardyti pagrindinius žemėlapio elementus (</text:span><text:span text:style-name="T637">matematiniai, kartografiniai vaizdo, pagalbiniai ir papildomieji</text:span><text:span text:style-name="T638">).</text:span></text:p>
          </table:table-cell>
          <table:table-cell table:style-name="TableCell639">
            <text:p text:style-name="P640">1.2. Analizuojant įvairaus mastelio žemėlapius<text:s/>(geografinius, topografinius), apibūdinti jų elementus, nurodyti panašumus ir skirtumus.</text:p>
          </table:table-cell>
        </table:table-row>
        <table:table-row table:style-name="TableRow641">
          <table:table-cell table:style-name="TableCell642">
            <text:p text:style-name="P643">1.3. Įvardyti geografinio tinklo elementus (lygiagretės, dienovidiniai).</text:p>
          </table:table-cell>
          <table:table-cell table:style-name="TableCell644">
            <text:p text:style-name="P645">1.3. Įvardyti geografinio tinklo elementus (lygiagretės, dienovidiniai), paaiškinti jų paskirtį.</text:p>
          </table:table-cell>
          <table:table-cell table:style-name="TableCell646">
            <text:p text:style-name="Normal"><text:span text:style-name="T647">1.3. Įvardyti žemėlapių kartografines projekcijas (</text:span><text:span text:style-name="T648">ritininė, kūginė, azimutinė</text:span><text:span text:style-name="T649">), nurodyti jų paskirtį, paaiškinti kartografinio vaizdo iškraipymo priežastis ir pasekmes.<text:s/></text:span></text:p>
          </table:table-cell>
        </table:table-row>
        <table:table-row table:style-name="TableRow650">
          <table:table-cell table:style-name="TableCell651">
            <text:p text:style-name="P652">1.4. Naudojantis žemėlapio matematiniu pagrindu, išmatuoti realius atstumus<text:s/>(metrais, kilometrais), nustatyti horizonto kryptis, azimutus ir geografinių objektų padėtį (geografines koordinates)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1.5. Apibūdinti teritoriją, vaizduojamą plane ar žemėlapyje.</text:span></text:p>
          </table:table-cell>
          <table:table-cell table:style-name="TableCell660">
            <text:p text:style-name="P661">1.5. Nurodyti pagrindines sutartinių ženklų grupes (nemasteliniai, masteliniai (plotiniai) ir linijiniai) ir jų paskirtį.<text:s/></text:p>
          </table:table-cell>
          <table:table-cell table:style-name="TableCell662">
            <text:p text:style-name="Normal"><text:span text:style-name="T663">1.5. Analizuoti vaizduojamą teritoriją plane ar žemėlapyje.</text:span></text:p>
          </table:table-cell>
        </table:table-row>
        <table:table-row table:style-name="TableRow664">
          <table:table-cell table:style-name="TableCell665">
            <text:p text:style-name="P666">1.6. Bendrais bruožais apibūdinti geografinę<text:s/><text:soft-page-break/>objektų padėtį.<text:s/></text:p>
          </table:table-cell>
          <table:table-cell table:style-name="TableCell667">
            <text:p text:style-name="P668">1.6. Nustatyti geografinę objektų padėtį (gamtiniu, ekonominiu ir<text:s/><text:soft-page-break/>geopolitiniu<text:s/>aspektu).</text:p>
          </table:table-cell>
          <table:table-cell table:style-name="TableCell669">
            <text:p text:style-name="P670">1.6. Vertinti objektų geografinės padėties įtaką gamtiniams ir<text:s/><text:soft-page-break/>visuomeniniams reiškiniams bei procesams.</text:p>
          </table:table-cell>
        </table:table-row>
        <text:soft-page-break/>
        <table:table-row table:style-name="TableRow671">
          <table:table-cell table:style-name="TableCell672">
            <text:p text:style-name="P673">1.7. Nurodyti Geografinės informacinės sistemos (GIS) funkcijas (mastelio keitimas ir parinkimas, žemėlapio pagrindo keitimas ir parinkimas)<text:s/>ir paskirtį.</text:p>
          </table:table-cell>
          <table:table-cell table:style-name="TableCell674">
            <text:p text:style-name="P675">1.7. Analizuoti skaitmeninius žemėlapius ir nurodyti, kaip galima atlikti įvairius skaičiavimus, matavimus ir identifikuoti informaciją apie norimą objektą.</text:p>
          </table:table-cell>
          <table:table-cell table:style-name="TableCell676">
            <text:p text:style-name="P677">1.7. Analizuojant geografinę informaciją, nustatyti jos priklausomybę įvairioms GIS dalims (duomenų rinkimas, apdorojimas ir rezultatų pateikimas).</text:p>
          </table:table-cell>
        </table:table-row>
        <table:table-row table:style-name="TableRow678">
          <table:table-cell table:style-name="TableCell679" table:number-columns-spanned="3">
            <text:p text:style-name="P680"><text:span text:style-name="T681">II. gamtinė Geografija</text:span>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2. Žemė visatos erdvėje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2.1. Įvardyti Žemės formos ir dydžio charakteristikas, nurodyti planetos formos deformacijų priežastis.</text:p>
          </table:table-cell>
        </table:table-row>
        <table:table-row table:style-name="TableRow692">
          <table:table-cell table:style-name="TableCell693">
            <text:p text:style-name="P694">2.2. Įvardyti Žemės ašies pasvirimo,<text:s/>ašinio ir orbitinio judėjimo geografines pasekmes (dienos ir nakties, metų laikų kaita).</text:p>
          </table:table-cell>
          <table:table-cell table:style-name="TableCell695">
            <text:p text:style-name="P696">2.2. Įvardyti ir paaiškinti Žemės ašies pasvirimo, ašinio ir orbitinio judėjimo geografines pasekmes.</text:p>
          </table:table-cell>
          <table:table-cell table:style-name="TableCell697">
            <text:p text:style-name="P698">2.2. Paaiškinti Žemės ašies pasvirimo, ašinio ir orbitinio judėjimo įtaką geografiniams dėsningumams (dienos ir nakties, metų laikų, potvynių ir atoslūgių kaita).</text:p>
          </table:table-cell>
        </table:table-row>
        <table:table-row table:style-name="TableRow699">
          <table:table-cell table:style-name="TableCell700">
            <text:p text:style-name="P701">2.3. Remiantis laiko juostų žemėlapiu, nustatyti įvairių vietovių juostinį laiką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3. Žemės vidinė sandara ir paviršius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3.1. Įvardyti pagrindines Žemės<text:s/>vidinės sandaros dalis (branduolys, mantija, litosfera).</text:p>
          </table:table-cell>
          <table:table-cell table:style-name="TableCell712">
            <text:p text:style-name="P713">3.1. Nurodyti svarbiausias Žemės vidinės sandaros dalių termines ir mechanines savybes.</text:p>
          </table:table-cell>
          <table:table-cell table:style-name="TableCell714">
            <text:p text:style-name="P715">3.1. Paaiškinti Žemės gelmių tyrimo metodus.</text:p>
          </table:table-cell>
        </table:table-row>
        <table:table-row table:style-name="TableRow716">
          <table:table-cell table:style-name="TableCell717">
            <text:p text:style-name="P718">3.2. Paaiškinti litosferos plokščių teoriją.<text:s/></text:p>
          </table:table-cell>
          <table:table-cell table:style-name="TableCell719">
            <text:p text:style-name="P720">3.2. Nurodyti procesus, vykstančius litosferos plokščių ribose, ir šių procesų padarinius.<text:s/></text:p>
          </table:table-cell>
          <table:table-cell table:style-name="TableCell721">
            <text:p text:style-name="P722">3.2. Paaiškinti litosferos plokščių judėjimo priežastis, apibūdinti jų sandūras (konstruktyvieji, destruktyvieji ir konservatyvieji pakraščiai) ir pasekmes.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3.3.<text:s/>Įvardyti tektoninių judesių priežastis, nurodyti jų pasekmes (raukšlės ir lūžiai) ir pasireiškimo rajonus.</text:p>
          </table:table-cell>
        </table:table-row>
        <table:table-row table:style-name="TableRow730">
          <table:table-cell table:style-name="TableCell731">
            <text:p text:style-name="P732">3.4. Nurodyti žemyninės ir vandenyninės Žemės plutos struktūros skirtumus.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3.4. Analizuojant Žemės paviršiaus ypatumus, nurodyti jo ryšius su Žemės plutos tektonine struktūra (platformos, orogeninės sritys).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3.5. Apibūdinti nuosėdinių, magminių ir metamorfinių uolienų susidarymą, pateikti jų pavyzdžių.</text:p>
          </table:table-cell>
          <table:table-cell table:style-name="TableCell742">
            <text:p text:style-name="P743">3.5. Paaiškinti uolienų kaitos ciklo įtaką įvairios kilmės uolienų pasiskirstymui Žemės gelmėse<text:s/>ir paviršiuje.</text:p>
          </table:table-cell>
        </table:table-row>
        <table:table-row table:style-name="TableRow744">
          <table:table-cell table:style-name="TableCell745">
            <text:p text:style-name="P746">3.6. Paaiškinti Žemės drebėjimų ir vulkanizmo priežastis, nurodyti jų pasekmes.<text:s/></text:p>
          </table:table-cell>
          <table:table-cell table:style-name="TableCell747">
            <text:p text:style-name="P748">3.6. Paaiškinti Žemės drebėjimų ir vulkanizmo priežastis, nurodyti jų pasekmes ir pasireiškimo rajonus (Alpių ir Himalajų, Ramiojo vandenyno seisminės<text:s/>juostos).</text:p>
          </table:table-cell>
          <table:table-cell table:style-name="TableCell749">
            <text:p text:style-name="P750">3.6. Apibūdinti vulkanizmo reiškinius (geizeriai, karštos versmės, fumarolės), pateikti jų pasireiškimo pavyzdžių.</text:p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3.7.</text:span><text:span text:style-name="T760"><text:s/></text:span><text:span text:style-name="T761">Nurodyti priemones, kurios sumažintų žalą žemės drebėjimo ir ugnikalnių išsiveržimo metu bei vertinti šių reiškinių galima</text:span><text:span text:style-name="T762">s<text:s/></text:span><text:soft-page-break/><text:span text:style-name="T763">pasekmes.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3.8. Įvardyti dūlėjimo ir gravitacinio dūlėsių judėjimo priežastis, nurodyti šių procesų pasekmes.</text:p>
          </table:table-cell>
          <table:table-cell table:style-name="TableCell769">
            <text:p text:style-name="P770">3.8. Paaiškinti dūlėjimo procesų ypatumus įvairiose geografinėse zonose.</text:p>
          </table:table-cell>
        </table:table-row>
        <table:table-row table:style-name="TableRow771">
          <table:table-cell table:style-name="TableCell772">
            <text:p text:style-name="P773">3.9. Nurodyti išorinių jėgų (tekančio vandens, karstinių reiškinių, vėjo, ledynų) poveikį Žemės paviršiui.<text:s/></text:p>
          </table:table-cell>
          <table:table-cell table:style-name="TableCell774">
            <text:p text:style-name="P775">3.9. Paaiškinti išorinių jėgų (tekančio vandens, karstinių reiškinių, vėjo, ledynų) poveikį Žemės paviršiui, jų suformuotas reljefo formas ir<text:s/>pasireiškimo teritorijas.</text:p>
          </table:table-cell>
          <table:table-cell table:style-name="TableCell776">
            <text:p text:style-name="P777">3.9. Vertinti <text:s/>išorinių jėgų (tekančio vandens (vandens erozija ir akumuliacija), karstinių reiškinių, vėjo, ledynų) poveikį Žemės paviršiui, nurodyti jo pasekmes ir pasireiškimo teritorijas.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3.10. Paaiškinti karstinio proceso<text:s/>susidarymo priežastis, nurodyti jų pasekmes ir pasireiškimo teritorijas.<text:s/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3.11. Paaiškinti vėjo poveikį (vėjo erozija ir akumuliacija) Žemės paviršiui, nurodyti pasireiškimo teritorijas.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3.12. Apibūdinti paskutinį kvartero apledėjimą, nurodyti jo paplitimo teritoriją Lietuvoje ir Europoje, paaiškinti įtaką dabartiniam reljefui.</text:p>
          </table:table-cell>
          <table:table-cell table:style-name="TableCell797">
            <text:p text:style-name="P798">3.12. Paaiškinti Žemės paviršiaus formų ryšius su ledynų ardomąja veikla, ledyninėmis nuogulomis ir akumuliaciniais dariniais.</text:p>
          </table:table-cell>
        </table:table-row>
        <table:table-row table:style-name="TableRow799">
          <table:table-cell table:style-name="TableCell800">
            <text:p text:style-name="P801">3.13. Nurodyti sausumos ir vandenynų<text:s/>pasiskirstymo ypatumus Žemėje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.14. Skirti sausumos ir vandenyno dugno reljefo formas.</text:p>
          </table:table-cell>
          <table:table-cell table:style-name="TableCell809">
            <text:p text:style-name="P810">3.14. Įvardyti didžiausius žemynų kalnus ir lygumas.</text:p>
          </table:table-cell>
          <table:table-cell table:style-name="TableCell811">
            <text:p text:style-name="P812">3.14. Nurodyti sausumos ir Pasaulio vandenyno dugno reljefo formų bruožus, jų išsidėstymo ypatumus.</text:p>
          </table:table-cell>
        </table:table-row>
        <table:table-row table:style-name="TableRow813">
          <table:table-cell table:style-name="TableCell814" table:number-columns-spanned="3">
            <text:p text:style-name="P815">4.<text:s/>Atmosfera, klimatas, orai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4.1. Apibūdinti troposferą, paaiškinti jos reikšmę geografinei sferai.<text:s/></text:p>
          </table:table-cell>
          <table:table-cell table:style-name="TableCell819">
            <text:p text:style-name="P820">4.1. Įvardyti pagrindinius atmosferos sluoksnius (troposfera, stratosfera, mezosfera, termosfera, jonosfera) ir apibūdinti esminius jų bruožus.<text:s/></text:p>
          </table:table-cell>
          <table:table-cell table:style-name="TableCell821">
            <text:p text:style-name="P822">4.1. Paaiškinti stratosferinio ozono reikšmę ir ozono sluoksnio apsaugos problemą.</text:p>
          </table:table-cell>
        </table:table-row>
        <table:table-row table:style-name="TableRow823">
          <table:table-cell table:style-name="TableCell824">
            <text:p text:style-name="P825">4.2. Nurodyti Žemės ašies pasvirimo įtaką Saulės spinduliuotės pasiskirstymui Žemės rutulyje ir šilumos juostų susidarymui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4.3. Įvardyti bendrosios spinduliuotės dalis, nurodyti<text:s/>jos kiekį lemiančius veiksnius (geografinė platuma, reljefas, debesuotumas, oro drėgnis).</text:p>
          </table:table-cell>
        </table:table-row>
        <table:table-row table:style-name="TableRow837">
          <table:table-cell table:style-name="TableCell838">
            <text:p text:style-name="P839">4.4. Remiantis oro temperatūros duomenimis, apskaičiuoti vidutinę paros, mėnesio, metinę temperatūrą, temperatūros amplitudę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4.4. Nustatyti ryšius tarp geografinės platumos, Saulės spinduliuotės kiekio ir oro temperatūros, paaiškinti ryšių priežastis.<text:s/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4.5. Bendrais bruožais apibūdinti bendrąją atmosferos cirkuliaciją.</text:p>
          </table:table-cell>
          <table:table-cell table:style-name="TableCell849">
            <text:p text:style-name="P850">4.5. Paaiškinti oro srautų ir atmosferos apytakos ratų susidarymo priežastis.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4.6. Paaiškinti atmosferos slėgio juostų išsidėstymą Žemėje.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4.7. Paaiškinti pastovių (pasatai, vakarų pernaša) ir sezoninių<text:s/><text:soft-page-break/>(musonai) vėjų susidarymo priežastis.</text:p>
          </table:table-cell>
          <table:table-cell table:style-name="TableCell863">
            <text:p text:style-name="P864">4.7. Apibūdinti vietovių, kuriose vyrauja pasatai ir musonai,<text:s/>klimatą.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4.8. Paaiškinti vietinių vėjų (brizai, kalnų vėjai) susidarymą, nurodyti jų poveikį orams.</text:p>
          </table:table-cell>
          <table:table-cell table:style-name="TableCell870">
            <text:p text:style-name="P871">4.8. Paaiškinti žmogaus ūkinės veiklos plėtojimo galimybes, atsižvelgiant į <text:s/>vėjo kryptį ir stiprumą.<text:s/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4.9. Paaiškinti oro drėgnio priklausomybę nuo oro temperatūros. Nurodyti reiškinius, susidarančius vykstant kondensacijos ir sublimacijos procesams.<text:s/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4.10. Nurodyti ir paaiškinti kritulių geografinio pasiskirstymo dėsningumus Žemėje ir Lietuvoje.</text:p>
          </table:table-cell>
          <table:table-cell table:style-name="TableCell884">
            <text:p text:style-name="P885">4.10. Nustatyti ryšį tarp kritulių kiekio ir vandenyno srovių, atmosferos cirkuliacijos, reljefo.</text:p>
          </table:table-cell>
        </table:table-row>
        <table:table-row table:style-name="TableRow886">
          <table:table-cell table:style-name="TableCell887">
            <text:p text:style-name="P888">4.11. Įvardyti oro mases ir paaiškinti jų įtaką Europos ir Lietuvos klimatui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4.11. Nurodyti oro masių savybių priklausomybę nuo susidarymo židinio, paaiškinti jų<text:s/>kitimo priežastis. <text:s text:c="2"/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4.12. Nurodyti ciklonų ir anticiklonų skirtumus bei jų įtaką orams. <text:s/></text:p>
          </table:table-cell>
          <table:table-cell table:style-name="TableCell898">
            <text:p text:style-name="P899">4.12. Nurodyti, kaip netropiniuose ciklonuose išsidėsto atmosferos frontai (šiltasis, šaltasis, okliuzijos) ir apibūdinti orus juose.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4.13. Paaiškinti tropinių ciklonų ir mažųjų atmosferos sūkurių susidarymą.<text:s/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4.14. Remiantis sinoptiniu žemėlapiu, apibūdinti nurodytų vietovių orus. Paaiškinti orų prognozių sudarymo principus.</text:p>
          </table:table-cell>
        </table:table-row>
        <table:table-row table:style-name="TableRow914">
          <table:table-cell table:style-name="TableCell915">
            <text:p text:style-name="P916">4.15. Analizuoti ir lyginti meteorologinius duomenis, klimatogramas ir kartoschemas.</text:p>
          </table:table-cell>
          <table:table-cell table:style-name="TableCell917">
            <text:p text:style-name="P918">4.15. Analizuoti, lyginti ir apibendrinti meteorologinius duomenis, klimatogramas ir kartoschemas.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.16. Įvardyti pagrindines ir tarpines klimato juostas, nurodant jų geografinį pasiskirstymą, vyraujančias oro mases, klimato elementų (temperatūros, kritulių) kaitą per metus.</text:p>
          </table:table-cell>
          <table:table-cell table:style-name="TableCell924">
            <text:p text:style-name="P925">4.16. Apibūdinti pagrindines ir tarpines klimato juostas, nurodant jų geografinį pasiskirstymą, vyraujančias oro mases, klimato elementų (temperatūros, kritulių) kaitą per metus.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4.17. Nurodyti jūrinio ir žemyninio klimato tipų pagrindinius ypatumus.<text:s/></text:p>
          </table:table-cell>
          <table:table-cell table:style-name="TableCell933">
            <text:p text:style-name="P934">4.17. Nurodyti veiksnius, turinčius įtakos Lietuvos ir Europos klimatui, paaiškinti klimato skirtumus Lietuvos teritorijoje.</text:p>
          </table:table-cell>
        </table:table-row>
        <table:table-row table:style-name="TableRow935">
          <table:table-cell table:style-name="TableCell936">
            <text:p text:style-name="P937">4.18. Paaiškinti žmogaus įtaką klimatui, apibūdinti stichines nelaimes sukeliančius atmosferos reiškinius (sausros, liūtys, uraganai).</text:p>
          </table:table-cell>
          <table:table-cell table:style-name="TableCell938">
            <text:p text:style-name="P939">4.18. Paaiškinti žmogaus įtaką klimatui, apibūdinti stichines nelaimes sukeliančius atmosferos reiškinius ir nurodyti jų pasireiškimo teritorijas ir pasekmes.</text:p>
          </table:table-cell>
          <table:table-cell table:style-name="TableCell940">
            <text:p text:style-name="P941">4.18. Paaiškinti gamtinių (vulkanų veikla, Saulės aktyvumas) ir antropogeninių (miškų kirtimas, oro ir vandens tarša, urbanizacija) veiksnių įtaką klimato kaitai.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4.19. Nurodyti ir vertinti priemones, kurios leistų sušvelninti žmonių daromą neigiamą poveikį klimatui.</text:p>
          </table:table-cell>
        </table:table-row>
        <table:table-row table:style-name="TableRow949">
          <table:table-cell table:style-name="TableCell950" table:number-columns-spanned="3">
            <text:p text:style-name="P951">5.<text:s/>Pasaulio vandenynas ir sausumos vandenys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5.1. Nurodyti hidrosferos sudedamąsias dalis ir jos<text:s/><text:soft-page-break/>reikšmę žmonijai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5.2. Nurodyti Pasaulio vandenyno dalis, pateikti jų pavyzdžių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.3. Paaiškinti Pasaulio vandenyno vandens temperatūros ir druskingumo<text:s/>kaitos priežastis.</text:p>
          </table:table-cell>
          <table:table-cell table:style-name="TableCell969">
            <text:p text:style-name="P970">5.3. Lyginti skirtingų vietovių Pasaulio vandenyno vandens temperatūros ir druskingumo kaitos priežastis.</text:p>
          </table:table-cell>
          <table:table-cell table:style-name="TableCell971">
            <text:p text:style-name="P972">5.3. Lyginti atviro Pasaulio vandenyno ir vidinių jūrų vandens savybes, paaiškinti jų skirtumus lemiančias priežastis.</text:p>
          </table:table-cell>
        </table:table-row>
        <table:table-row table:style-name="TableRow973">
          <table:table-cell table:style-name="TableCell974">
            <text:p text:style-name="P975">5.4. Įvardyti vandenyne vykstančius dinaminius procesus (bangos, potvyniai ir atoslūgiai, šiltos ir šaltos srovės).</text:p>
          </table:table-cell>
          <table:table-cell table:style-name="TableCell976">
            <text:p text:style-name="P977">5.4. Paaiškinti vandenyne vykstančius dinaminius procesus, nurodyti jų priežastis ir įtaką gamtai bei žmogui.<text:s/></text:p>
          </table:table-cell>
          <table:table-cell table:style-name="TableCell978">
            <text:p text:style-name="P979">5.4. Nurodyti šiltųjų ir šaltųjų srovių<text:s/>pasiskirstymo vandenynuose dėsningumus, nurodyti jų įtaką klimatui.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5.5. Paaiškinti cunamio susidarymą, nurodyti jo geografinį paplitimą ir keliamas grėsmes.<text:s/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5.6. Paaiškinti bangų poveikį krantų formavimuisi (abrazija, akumuliacija).</text:p>
          </table:table-cell>
          <table:table-cell table:style-name="TableCell992">
            <text:p text:style-name="P993">5.6. Apibūdinti<text:s/>lagūninius, šcherinius, fiordinius, vatinius, dalmatinius krantų tipus, pateikti pavyzdžių.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5.7. Paaiškinti hidrografinio tinklo sudėties skirtumus ir susidarymo ypatumus įvairiomis gamtinėmis sąlygomis.<text:s/></text:p>
          </table:table-cell>
        </table:table-row>
        <table:table-row table:style-name="TableRow1001">
          <table:table-cell table:style-name="TableCell1002">
            <text:p text:style-name="P1003">5.8. Įvardyti upių elementus, upės slėnio<text:s/>dalis, nurodyti kalnų ir lygumų upių skirtumus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5.9. Apibūdinti Lietuvos upių režimą ir nurodyti ilgiausias upes.</text:p>
          </table:table-cell>
          <table:table-cell table:style-name="TableCell1013">
            <text:p text:style-name="P1014">5.9. Paaiškinti upių mitybos, nuotėkio ir ledo režimo ypatumus įvairiose klimato juostose, kritiškai vertinti hidroenergetikos plėtros<text:s/>galimybes.</text:p>
          </table:table-cell>
        </table:table-row>
        <table:table-row table:style-name="TableRow1015">
          <table:table-cell table:style-name="TableCell1016">
            <text:p text:style-name="P1017">5.10. Nurodyti ežerų kilmę.<text:s/></text:p>
          </table:table-cell>
          <table:table-cell table:style-name="TableCell1018">
            <text:p text:style-name="P1019">5.10. Nurodyti ežerų kilmę ir pasiskirstymą Žemėje.</text:p>
          </table:table-cell>
          <table:table-cell table:style-name="TableCell1020">
            <text:p text:style-name="P1021"><text:span text:style-name="T1022">5.10. Paaiškinti, kaip susidarė Lietuvos<text:s/></text:span><text:span text:style-name="T1023">ledyninės</text:span><text:span text:style-name="T1024"><text:s/>ir poledyninės kilmės ežerai,<text:s/></text:span></text:p>
            <text:p text:style-name="P1025">nurodyti jų geografinį pasiskirstymą.</text:p>
          </table:table-cell>
        </table:table-row>
        <table:table-row table:style-name="TableRow1026">
          <table:table-cell table:style-name="TableCell1027">
            <text:p text:style-name="P1028">5.11. Paaiškinti pelkių (aukštapelkė, žemapelkė) susidarymo sąlygas.</text:p>
          </table:table-cell>
          <table:table-cell table:style-name="TableCell1029">
            <text:p text:style-name="P1030">5.11. Paaiškinti pelkių susidarymo sąlygas, reikšmę žmogui ir gamtai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5.12. Paaiškinti požeminių vandenų susidarymo sąlygas.</text:p>
          </table:table-cell>
          <table:table-cell table:style-name="TableCell1036">
            <text:p text:style-name="P1037">5.12. Paaiškinti požeminių vandenų susidarymo sąlygas, nurodyti jų termines ir chemines savybes.</text:p>
          </table:table-cell>
          <table:table-cell table:style-name="TableCell1038">
            <text:p text:style-name="Normal"><text:span text:style-name="T1039">5.12.</text:span><text:span text:style-name="T1040"><text:s/>Įvertinti paviršinių ir požeminių vandenų ūkinio naudojimo ir taršos prob</text:span><text:span text:style-name="T1041">l</text:span><text:span text:style-name="T1042">emas.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5.13. Nurodyti ilgiausias ir vandeningiausias žemynų upes, didžiausius krioklius, svarbiausius kanalus ir didžiausius ežerus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3">
            <text:p text:style-name="P1052">6. Geografinė sfera ir jos dėsningumai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6.1.<text:s/>Nurodyti geografinės sferos sudėtį, jos ribas.</text:p>
          </table:table-cell>
          <table:table-cell table:style-name="TableCell1056">
            <text:p text:style-name="P1057">6.1. Įvardyti gamtinio komplekso komponentus, pateikti jų ryšių pavyzdžių, nurodyti skirtumus tarp gamtinių ir antropogeninių kraštovaizdžių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6.2. Nurodyti gyvųjų organizmų paplitimo ribas Žemėje.<text:s/></text:p>
          </table:table-cell>
          <table:table-cell table:style-name="TableCell1065">
            <text:p text:style-name="P1066">6.2. Paaiškinti ekologinių veiksnių (šiluma, šviesa, drėgnis) įtaką augalijai ir gyvūnijai.</text:p>
          </table:table-cell>
        </table:table-row>
        <table:table-row table:style-name="TableRow1067">
          <table:table-cell table:style-name="TableCell1068">
            <text:p text:style-name="P1069">6.3. Nurodyti dirvodaros veiksnius ir paaiškinti,<text:s/><text:soft-page-break/>kaip susidaro dirvožemis.<text:s/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6.3. Nagrinėjant dirvožemio pjūvį, įvardyti pagrindinius dirvožemių<text:s/><text:soft-page-break/>sluoksnius ir paaiškinti<text:s/>jų susidarymą.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6.4. Apibūdinti Lietuvos dirvožemius (rudžemiai, kalkžemiai, salpžemiai, smėlžemiai) ir nurodyti jų pasiskirstymą.</text:p>
          </table:table-cell>
          <table:table-cell table:style-name="TableCell1079">
            <text:p text:style-name="P1080">6.4. Nurodyti dirvožemių derlingumą lemiančius veiksnius, derlingumo gerinimo būdus.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6.5. Paaiškinti dirvodaros procesus (jaurėjimas, velėnėjimas, pelkėjimas) ir juos lemiančius veiksnius (klimatas, laikas, reljefas, žmonių veikla).<text:s/></text:p>
          </table:table-cell>
        </table:table-row>
        <table:table-row table:style-name="TableRow1088">
          <table:table-cell table:style-name="TableCell1089">
            <text:p text:style-name="P1090">6.6. Nurodyti geografinio platuminio zoniškumo priežastis, įvardyti geografines zonas ir jų augalijos pagrindinius bruožus.</text:p>
          </table:table-cell>
          <table:table-cell table:style-name="TableCell1091">
            <text:p text:style-name="P1092">6.6. Paaiškinti vertikaliojo zoniškumo ir azoninių sričių susidarymo priežastis.<text:s/></text:p>
          </table:table-cell>
          <table:table-cell table:style-name="TableCell1093">
            <text:p text:style-name="P1094">6.6. Apibūdinti geografinių zonų klimatą, augaliją, dirvožemių derlingumą.</text:p>
          </table:table-cell>
        </table:table-row>
        <table:table-row table:style-name="TableRow1095">
          <table:table-cell table:style-name="TableCell1096">
            <text:p text:style-name="P1097">6.7. Nurodyti ūkinės veiklos teigiamą ir neigiamą poveikį: paviršiui, dirvožemiui, augalijai ir gyvūnijai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6.7. Nurodyti gamtinės aplinkos taršos šaltinius ir priemones šiai taršai mažinti.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6.8. Paaiškinti saugomų teritorijų kategorijas – konservacinio prioriteto (rezervatai, draustiniai bei gamtos ir kultūros paveldo objektai) ir<text:s/>kompleksinio saugojimo teritorijas (nacionaliniai ir regioniniai parkai), pateikti jų pavyzdžių Lietuvoje.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III. Visuomeninė geografija</text:p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7. Gyventojai ir gyvenvietės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7.1. Nurodyti gyventojų skaičiaus kitimo priežastis (natūralus gyventojų prieaugis,<text:s/>migracija), pateikti skirtingos kaitos pavyzdžių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7.1. Analizuoti statistinius gyventojų skaičiaus kaitos duomenis ir daryti išvadas.<text:s/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7.2. Nurodyti gyventojų <text:s/>problemas, siejamas su gyventojų skaičiaus kaita (aprūpinimas maistu, būstu, darbu, darbo jėgos trūkumas, socialinė rūpyba, didelis tankumas).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7.3. Paaiškinti netolygaus gyventojų pasiskirstymo Žemėje priežastis, pateikti pavyzdžių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7.3. Naudojantis pateiktais informacijos šaltiniais, atskleisti ryšį tarp gamtinių, visuomeninių veiksnių ir netolygaus gyventojų pasiskirstymo.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7.4. Įvardyti problemas, atsirandančias dėl per didelio gyventojų tankumo regionuose.<text:s/></text:p>
          </table:table-cell>
        </table:table-row>
        <table:table-row table:style-name="TableRow1143">
          <table:table-cell table:style-name="TableCell1144">
            <text:p text:style-name="P1145">7.5. Nurodyti Lietuvos gyventojų tautinę sudėtį.</text:p>
          </table:table-cell>
          <table:table-cell table:style-name="TableCell1146">
            <text:p text:style-name="P1147">7.5. Nurodyti gyventojų sudėties įvairovę etniniu (tautiniu), religiniu, demografiniu aspektu.<text:s/></text:p>
          </table:table-cell>
          <table:table-cell table:style-name="TableCell1148">
            <text:p text:style-name="P1149">7.5. Vertinti gyventojų sudėties įvairovę ir kaitą etniniu (tautiniu), religiniu, demografiniu, socialiniu aspektu, pateikti išvadas.</text:p>
          </table:table-cell>
        </table:table-row>
        <table:table-row table:style-name="TableRow1150">
          <table:table-cell table:style-name="TableCell1151">
            <text:p text:style-name="P1152">7.6. Naudojantis pateikta informacija (pvz., gyventojų amžiaus<text:s/><text:soft-page-break/>piramide, statistiniais duomenimis), analizuoti gyventojų sudėtį ir daryti išvadas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7.6. Analizuoti gyventojų sudėtį skirtinguose regionuose ir šalyse, įvardyti su tuo susijusias problemas,<text:s/><text:soft-page-break/>nurodyti jų sprendimo būdus.<text:s/>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7.7. Atskleisti ryšius tarp gyventojų sudėties kaitos ir darbo jėgos pokyčių šalyje.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7.8. Nurodyti demografinės politikos kryptis, pateikti pavyzdžių.<text:s/></text:p>
          </table:table-cell>
          <table:table-cell table:style-name="TableCell1169">
            <text:p text:style-name="P1170">7.8. Paaiškinti valdžios naudojamas priemones natūraliam gyventojų skaičiui reguliuoti, migracijoms skatinti ar riboti, iliustruoti pavyzdžiais.<text:s/></text:p>
          </table:table-cell>
        </table:table-row>
        <table:table-row table:style-name="TableRow1171">
          <table:table-cell table:style-name="TableCell1172">
            <text:p text:style-name="P1173">7.9. Įvardyti migracijos rūšis, nurodyti priverstinės ir savanoriškos migracijos priežastis.</text:p>
          </table:table-cell>
          <table:table-cell table:style-name="TableCell1174">
            <text:p text:style-name="P1175">7.9. Analizuoti<text:s/>priverstinės ir savanoriškos migracijos priežastis.</text:p>
          </table:table-cell>
          <table:table-cell table:style-name="TableCell1176">
            <text:p text:style-name="P1177">7.9. Nurodyti gyventojų vidines ir tarpvalstybinės migracijos reguliavimo priemones, modeliuoti jų taikymą regione.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7.10. Išskirti XXI a. intensyvesnių tarpvalstybinių migracijų kryptis, nurodyti jų priežastis.<text:s/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7.11. Nurodyti Lietuvos gyventojų tarpvalstybinės migracijos XX–XXI a. kryptis ir priežastis, sieti ją su gyventojų sudėties Lietuvoje problematika.</text:p>
          </table:table-cell>
          <table:table-cell table:style-name="TableCell1190">
            <text:p text:style-name="P1191">7.11. Nurodyti didžiausias lietuvių diasporas ir jų susidarymo priežastis.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7.12. Nurodyti pabėgėlių atsiradimo priežastis, sieti jas su politiniais ir ekonominiais įvykiais, įvardyti pagalbos būdus pabėgėlių problemoms spręsti.</text:p>
          </table:table-cell>
        </table:table-row>
        <table:table-row table:style-name="TableRow1199">
          <table:table-cell table:style-name="TableCell1200">
            <text:p text:style-name="P1201">7.13. Nurodyti žmonių gyvenimo kokybės vertinimo rodiklius.</text:p>
          </table:table-cell>
          <table:table-cell table:style-name="TableCell1202">
            <text:p text:style-name="P1203">7.13. Naudojantis pateikta statistine informacija, vertinti gyvenimo kokybės rodiklių (požymių) kitimą.</text:p>
          </table:table-cell>
          <table:table-cell table:style-name="TableCell1204">
            <text:p text:style-name="P1205">7.13. Atskleisti ryšius tarp šalies ar regiono socialinės ekonominės raidos ir gyvenimo kokybės (žmogaus socialinės raidos indeksas (ŽSRI)), paaiškinti pokyčių priežastis.</text:p>
          </table:table-cell>
        </table:table-row>
        <table:table-row table:style-name="TableRow1206">
          <table:table-cell table:style-name="TableCell1207">
            <text:p text:style-name="P1208">7.14. <text:s/>Nurodyti gyvenviečių įvairovę.</text:p>
          </table:table-cell>
          <table:table-cell table:style-name="TableCell1209">
            <text:p text:style-name="P1210">7.14. <text:s/>Nurodyti gyvenviečių įvairovę, paaiškinti jų išsidėstymo priežastis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7.15. Nurodyti šiuolaikinės urbanizacijos tendencijas.<text:s/></text:p>
          </table:table-cell>
          <table:table-cell table:style-name="TableCell1218">
            <text:p text:style-name="P1219">7.15. Vertinti istorijos ir dabarties sąlygų įtaką miestų augimui ir išsidėstymui.<text:s/></text:p>
          </table:table-cell>
        </table:table-row>
        <table:table-row table:style-name="TableRow1220">
          <table:table-cell table:style-name="TableCell1221">
            <text:p text:style-name="P1222">7.16. Nurodyti didžiausius pasaulio ir atskirų regionų miestus, svarbiausias aglomeracijas Europoje, Amerikoje, Rytų ir Pietų Azijoje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7.16. Paaiškinti kiekybinius ir kokybinius urbanizacijos procesų (aglomeracijos, megalopoliai) pokyčius Lietuvoje, Europoje, Amerikoje ir Rytų Azijoje.</text:p>
          </table:table-cell>
        </table:table-row>
        <table:table-row table:style-name="TableRow1227">
          <table:table-cell table:style-name="TableCell1228">
            <text:p text:style-name="P1229">7.17. Nurodyti didmiesčiams būdingas problemas.</text:p>
          </table:table-cell>
          <table:table-cell table:style-name="TableCell1230">
            <text:p text:style-name="P1231">7.17. Įvardyti didžiausius pasaulio ir atskirų regionų miestus.</text:p>
          </table:table-cell>
          <table:table-cell table:style-name="TableCell1232">
            <text:p text:style-name="P1233">7.17. Paaiškinti<text:s/>didmiesčiams būdingas problemas, jas analizuoti ir vertinti jų sprendimo būdus skirtingo ekonominio pajėgumo šalyse.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7.18. Išskirti miestų funkcijas, pateikti jas atliekančių miestų pavyzdžių Lietuvoje ir pasaulyje.<text:s/></text:p>
          </table:table-cell>
          <table:table-cell table:style-name="TableCell1239">
            <text:p text:style-name="P1240">7.18. Analizuoti skirtingų pasaulio<text:s/>miestų modelius, vertinti miestų funkcines zonas.</text:p>
          </table:table-cell>
        </table:table-row>
        <table:table-row table:style-name="TableRow1241">
          <table:table-cell table:style-name="TableCell1242" table:number-columns-spanned="3">
            <text:p text:style-name="P1243">8. Politinė geografija</text:p>
          </table:table-cell>
          <table:covered-table-cell/>
          <table:covered-table-cell/>
        </table:table-row>
        <table:table-row table:style-name="TableRow1244">
          <table:table-cell table:style-name="TableCell1245">
            <text:p text:style-name="P1246">8.1. Nurodyti valstybės<text:s/><text:soft-page-break/>elementus (teritorija ir sienos, gyventojai, valdžia ir tarptautinis pripažinimas)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8.1. Nurodyti kuriančius ir keičiančius<text:s/><text:soft-page-break/>valstybę veiksnius (gamtiniai, istoriniai ir politiniai, ekonominiai).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8.2. Grupuoti valstybes pagal geografinę padėtį, pagrindinius valstybės elementus, valdymo ypatumus, tautinę sudėtį.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Normal"><text:span text:style-name="T1264">8.3.</text:span><text:span text:style-name="T1265"><text:s/>Vertinti šiuolaikinę geopolitinę sąrangą, pateikti išvadas, atsižvelgiant į politinius ir ekonominius pokyčius pasaulyje nuo XX a. pabaigos.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Normal"><text:span text:style-name="T1270">8.4.</text:span><text:span text:style-name="T1271"><text:s/>Apibūdinti Lietuvos geopolitinę padėtį, nurodyti svarbiausius padėties kaitos veiksnius.</text:span></text:p>
          </table:table-cell>
          <table:table-cell table:style-name="TableCell1272">
            <text:p text:style-name="Normal"><text:span text:style-name="T1273">8.4.<text:s/></text:span><text:span text:style-name="T1274">Naudojantis i</text:span><text:span text:style-name="T1275">nformacijos šaltiniais, vertinti valstybės geopolitinę padėtį.</text:span></text:p>
          </table:table-cell>
        </table:table-row>
        <table:table-row table:style-name="TableRow1276">
          <table:table-cell table:style-name="TableCell1277">
            <text:p text:style-name="Normal"><text:span text:style-name="T1278">8.</text:span><text:span text:style-name="T1279">5. Įvardyti tarptautines organizacijas (Jungtinės Tautos (JT), Šiaurės Atlanto sutarties organizacija (NATO)).</text:span></text:p>
          </table:table-cell>
          <table:table-cell table:style-name="TableCell1280">
            <text:p text:style-name="Normal"><text:span text:style-name="T1281">8.</text:span><text:span text:style-name="T1282">5. Apibūdinti tarptautines organizacijas: JT, NATO.</text:span></text:p>
          </table:table-cell>
          <table:table-cell table:style-name="TableCell1283">
            <text:p text:style-name="Normal"><text:span text:style-name="T1284">8.</text:span><text:span text:style-name="T1285">5. Pateikti pasaulinės<text:s/></text:span><text:span text:style-name="T1286">politikos galios panaudojimo pavyzdžių, kritiškai vertinti tarptautinio saugumo garantus.<text:s/></text:span></text:p>
          </table:table-cell>
        </table:table-row>
        <table:table-row table:style-name="TableRow1287">
          <table:table-cell table:style-name="TableCell1288">
            <text:p text:style-name="Normal"><text:span text:style-name="T1289">8.6.<text:s/></text:span><text:span text:style-name="T1290">Nurodyti pasaulio politinio žemėlapio subjektus.</text:span></text:p>
          </table:table-cell>
          <table:table-cell table:style-name="TableCell1291">
            <text:p text:style-name="Normal"><text:span text:style-name="T1292">8.6</text:span><text:span text:style-name="T1293">. Paaiškinti pasaulio politinio žemėlapio raidą, nurodyti pokyčių priežastis ir rezultatus.</text:span></text:p>
          </table:table-cell>
          <table:table-cell table:style-name="TableCell1294">
            <text:p text:style-name="Normal"><text:span text:style-name="T1295">8.6</text:span><text:span text:style-name="T1296">. Analizuoti</text:span><text:span text:style-name="T1297"><text:s/>ir vertinti pasaulio politinio žemėlapio pokyčius XX–XXI a. išskiriant priežastis, procesus ir rezultatus.</text:span></text:p>
          </table:table-cell>
        </table:table-row>
        <table:table-row table:style-name="TableRow1298">
          <table:table-cell table:style-name="TableCell1299">
            <text:p text:style-name="Normal"><text:span text:style-name="T1300">8.7</text:span><text:span text:style-name="T1301">. Nurodyti karinių konfliktų atsiradimo priežastis.</text:span></text:p>
          </table:table-cell>
          <table:table-cell table:style-name="TableCell1302">
            <text:p text:style-name="Normal"><text:span text:style-name="T1303">8.7</text:span><text:span text:style-name="T1304">. Nurodyti XX a. paskutiniojo dešimtmečio ir XXI a. tarpvalstybinių karinių konfliktų žid</text:span><text:span text:style-name="T1305">inius ir jų atsiradimo priežastis.<text:s/></text:span></text:p>
          </table:table-cell>
          <table:table-cell table:style-name="TableCell1306">
            <text:p text:style-name="Normal"><text:span text:style-name="T1307">8.7</text:span><text:span text:style-name="T1308">. Kritiškai vertinti tarpvalstybinių karinių konfliktų galimus reguliavimo būdus.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Normal"><text:span text:style-name="T1315">8.8.<text:s/></text:span><text:span text:style-name="T1316">Apibūdinti tarptautinį terorizmą ir jo pasekmes, pasaulinės bendruomenės pastangas kovoje su šiuo reiškiniu.</text:span></text:p>
          </table:table-cell>
        </table:table-row>
        <table:table-row table:style-name="TableRow1317">
          <table:table-cell table:style-name="TableCell1318" table:number-columns-spanned="3">
            <text:p text:style-name="P1319">9. Pasaulio ūkis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9.1. Paaiškinti pasaulio ūkio sektorinę struktūrą.</text:p>
          </table:table-cell>
          <table:table-cell table:style-name="TableCell1323">
            <text:p text:style-name="P1324">9.1. Apibūdinti ūkio šakinę struktūrą.<text:s/></text:p>
          </table:table-cell>
          <table:table-cell table:style-name="TableCell1325">
            <text:p text:style-name="P1326">9.1. Nurodyti ir vertinti Lietuvos bei pasaulio ūkio raidos etapus (agrarinis, pramoninis, popramoninis)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Normal"><text:span text:style-name="T1331">9.</text:span><text:span text:style-name="T1332">2. Nurodyti tarptautinių kompanijų ir ekonominių organ</text:span><text:span text:style-name="T1333">izacijų (Naftą eksportuojančių šalių organizacijos (OPEC)) reikšmę pasaulio ūkiui.<text:s/>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Normal"><text:span text:style-name="T1342">9.3</text:span><text:span text:style-name="T1343">. Nurodyti ūkio specializacijos reikšmę valstybei ir regionui, pateikti skirtingos specializacijos pavyzdžių.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9.4</text:span><text:span text:style-name="T1351">. Paaiškinti pasaulio ūkio ryšius (gamybiniai, prekybiniai, finansiniai, darbo jėgos judėjimas). <text:s/>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Normal"><text:span text:style-name="T1358">9.5</text:span><text:span text:style-name="T1359">. Išskirti svarbesnes aukštųjų technologijų sritis, sieti jas su pramonės pažanga, pateikti ją plėtojančių šalių pavyzdžių.<text:s/></text:span></text:p>
          </table:table-cell>
        </table:table-row>
        <table:table-row table:style-name="TableRow1360">
          <table:table-cell table:style-name="TableCell1361">
            <text:p text:style-name="Normal"><text:span text:style-name="T1362">9.6.<text:s/></text:span><text:span text:style-name="T1363">Paaiškinti<text:s/></text:span><text:span text:style-name="T1364">svarbiausius bendruosius ekonomikos rodiklius (bendrasis vidaus produktas (BVP), eksportas, importas).</text:span></text:p>
          </table:table-cell>
          <table:table-cell table:style-name="TableCell1365">
            <text:p text:style-name="Normal"><text:span text:style-name="T1366">9.6.<text:s/></text:span><text:span text:style-name="T1367">Analizuoti svarbiausius bendruosius ekonomikos rodiklius (BVP, nedarbo lygį, eksportą, importą, prekybos balansą).</text:span></text:p>
          </table:table-cell>
          <table:table-cell table:style-name="TableCell1368">
            <text:p text:style-name="Normal"><text:span text:style-name="T1369">9.6</text:span><text:span text:style-name="T1370">. Pagal pateiktą informaciją a</text:span><text:span text:style-name="T1371">nalizuoti šalių ekonomikos rodiklius, pateikti išvadas.<text:s/>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Normal"><text:span text:style-name="T1376">9.7</text:span><text:span text:style-name="T1377">. Nurodyti gamtos ir žmogaus sukurtus pasaulio ūkio išteklius ir jų geografinį pasiskirstymą.</text:span></text:p>
          </table:table-cell>
          <table:table-cell table:style-name="TableCell1378">
            <text:p text:style-name="Normal"><text:span text:style-name="T1379">9.7</text:span><text:span text:style-name="T1380">. Apibūdinti gamtos ir žmogaus sukurtus pasaulio ūkio išteklius, nustatyti jų geografinį pasiskirstymą ir reikšmę atskirų valstybių, regionų ūkiui.<text:s/></text:span></text:p>
          </table:table-cell>
        </table:table-row>
        <table:table-row table:style-name="TableRow1381">
          <table:table-cell table:style-name="TableCell1382">
            <text:p text:style-name="Normal"><text:span text:style-name="T1383">9.8.<text:s/></text:span><text:span text:style-name="T1384">Nurodyti gamtos išteklių pasiskirstymą Lietuvoje, pateikti jų ekonominį vertinimą.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Normal"><text:span text:style-name="T1388">9.8</text:span><text:span text:style-name="T1389">. Vertinti gam</text:span><text:span text:style-name="T1390">tos išteklių kaitą ir racionalų jų naudojimą.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Normal"><text:span text:style-name="T1395">9.</text:span><text:span text:style-name="T1396">9. Apibūdinti žemės ūkio organizavimo būdus, jų taikymą skirtingose šalyse ir skirtingomis gamtinėmis sąlygomis.</text:span></text:p>
          </table:table-cell>
          <table:table-cell table:style-name="TableCell1397">
            <text:p text:style-name="Normal"><text:span text:style-name="T1398">9.</text:span><text:span text:style-name="T1399">9. Pagal pateiktą informaciją analizuoti bioprodukcinio ūkio produktyvumą, našumą ir kitus<text:s/></text:span><text:span text:style-name="T1400">kokybinius bei kiekybinius parametrus.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9.10. Nustatyti ryšį tarp bioprodukcinio ūkio ir pramonės šakų (maisto, tekstilės, medienos, kuro, chemijos pramonės).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9.11. Paaiškinti pagrindinės žemės ūkio krypties (augalininkystės, gyvulininkystės)<text:s/>pasirinkimą, specializaciją ir produktyvumą, pateikti pavyzdžių.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9.12. Paaiškinti pramonės išdėstymo veiksnius.</text:p>
          </table:table-cell>
          <table:table-cell table:style-name="TableCell1418">
            <text:p text:style-name="P1419">9.12. Nurodyti pramonės šakų (energetika, metalurgija, mašinų gamyba, chemijos pramonė) plėtojimo regionus.</text:p>
          </table:table-cell>
          <table:table-cell table:style-name="TableCell1420">
            <text:p text:style-name="P1421">9.12. Vertinti kuro ir energetikos, metalurgijos, mašinų gamybos (automobilių), chemijos pramonės plėtojimo galimybes šalyje ar regione.</text:p>
          </table:table-cell>
        </table:table-row>
        <table:table-row table:style-name="TableRow1422">
          <table:table-cell table:style-name="TableCell1423">
            <text:p text:style-name="P1424">9.13. Nurodyti paslaugų rūšis ir jų infrastruktūrą.</text:p>
          </table:table-cell>
          <table:table-cell table:style-name="TableCell1425">
            <text:p text:style-name="P1426">9.13. Įvardyti Lietuvoje sukurtą infrastruktūrą, sieti ją su teikiamomis paslaugomis.</text:p>
          </table:table-cell>
          <table:table-cell table:style-name="TableCell1427">
            <text:p text:style-name="P1428">9.13. Vertinti<text:s/>paslaugų reikšmę ūkio plėtojimui, sieti su įvairiomis ūkio šakomis.</text:p>
          </table:table-cell>
        </table:table-row>
        <table:table-row table:style-name="TableRow1429">
          <table:table-cell table:style-name="TableCell1430">
            <text:p text:style-name="P1431">9.14. Apibūdinti transporto sistemą.<text:s/></text:p>
          </table:table-cell>
          <table:table-cell table:style-name="TableCell1432">
            <text:p text:style-name="P1433">9.14. Palyginti transporto rūšis ir numatyti jo reikšmę atskiriems regionams.</text:p>
          </table:table-cell>
          <table:table-cell table:style-name="TableCell1434">
            <text:p text:style-name="P1435">9.14. Nurodyti svarbiausius tarptautinio transporto srautus (nafta, gamtinės dujos, geležies rūda, grūdai, keleiviai), paaiškinti jų svarbą valstybėms ir regionams.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9.15. Nurodyti svarbiausius tarptautinės prekybos dalyvius, įvertinti jų vaidmenį tarptautinėje prekyboje.</text:p>
          </table:table-cell>
        </table:table-row>
        <table:table-row table:style-name="TableRow1443">
          <table:table-cell table:style-name="TableCell1444">
            <text:p text:style-name="P1445">9.16. Pagal pateiktus statistinius duomenis<text:s/>sudaryti diagramas, lyginti valstybių eksporto ir importo srautus.</text:p>
          </table:table-cell>
          <table:table-cell table:style-name="TableCell1446">
            <text:p text:style-name="P1447">9.16. Pagal pateiktus statistinius duomenis analizuoti valstybių eksporto ir importo srautus ir pateikti išvadas.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9.17. Apibūdinti Lietuvos galimybes plėtoti turizmą, įvertinti turizmo<text:s/>išteklius.</text:p>
          </table:table-cell>
          <table:table-cell table:style-name="TableCell1455">
            <text:p text:style-name="P1456">9.17. Įvertinti turizmo reikšmę valstybėms ir nurodyti svarbiausius turizmo regionus.</text:p>
          </table:table-cell>
        </table:table-row>
        <table:table-row table:style-name="TableRow1457">
          <table:table-cell table:style-name="TableCell1458">
            <text:p text:style-name="P1459">9.18. Paaiškinti globalizacijos procesą.<text:s/></text:p>
          </table:table-cell>
          <table:table-cell table:style-name="TableCell1460">
            <text:p text:style-name="P1461">9.18. Paaiškinti globalizacijos<text:s/></text:p>
            <text:p text:style-name="P1462">procesą, nurodyti jos apimamas sritis (ūkio, kapitalo, kultūros, politinės, informacinės, mokslo ir technologijų), pateikti pavyzdžių.</text:p>
          </table:table-cell>
          <table:table-cell table:style-name="TableCell1463">
            <text:p text:style-name="P1464">9.18. Vertinti globalizacijos procesą, išskiriant privalumus ir trūkumus.<text:s/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Normal"><text:span text:style-name="T1469">9.19. Nurodyti<text:s/></text:span><text:span text:style-name="T1470">Europos Sąjungos<text:s/></text:span><text:soft-page-break/><text:span text:style-name="T1471">(ES) geografinę erdvę.</text:span></text:p>
          </table:table-cell>
          <table:table-cell table:style-name="TableCell1472">
            <text:p text:style-name="Normal"><text:span text:style-name="T1473">9.19.<text:s/></text:span><text:span text:style-name="T1474">A</text:span><text:span text:style-name="T1475">pibūdinti esminius ES bruožus,<text:s/></text:span><text:soft-page-break/><text:span text:style-name="T1476">nurodyti joje kylančias socialines</text:span><text:span text:style-name="T1477"><text:s/>ir ekonomines problemas</text:span><text:span text:style-name="T1478">.<text:s/></text:span></text:p>
          </table:table-cell>
        </table:table-row>
        <text:soft-page-break/>
        <table:table-row table:style-name="TableRow1479">
          <table:table-cell table:style-name="TableCell1480">
            <text:p text:style-name="P1481">9.20. Apibūdinti Šiaurės Atlanto sutarties organizaciją (NATO).</text:p>
          </table:table-cell>
          <table:table-cell table:style-name="TableCell1482">
            <text:p text:style-name="P1483">9.20. Nurodyti Lietuvos integracijos į tarptautinius susivienijimus (NATO, ES) reikšmę.</text:p>
          </table:table-cell>
          <table:table-cell table:style-name="TableCell1484">
            <text:p text:style-name="P1485">9.20. Analizuoti Lietuvos integraciją į NATO, ES. Vertinti integracijos procesą.</text:p>
          </table:table-cell>
        </table:table-row>
        <table:table-row table:style-name="TableRow1486">
          <table:table-cell table:style-name="TableCell1487" table:number-columns-spanned="3">
            <text:p text:style-name="P1488">IV. regioninė geografija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3">
            <text:p text:style-name="P1491">10. Pasaulio regionai ir subregionai</text:p>
          </table:table-cell>
          <table:covered-table-cell/>
          <table:covered-table-cell/>
        </table:table-row>
        <table:table-row table:style-name="TableRow1492">
          <table:table-cell table:style-name="TableCell1493">
            <text:p text:style-name="P1494">10.1. Remiantis informacijos šaltiniais, apibūdinti Lietuvos regionus politiniu, gamtiniu, socialiniu ir ekonominiu aspektu.</text:p>
          </table:table-cell>
          <table:table-cell table:style-name="TableCell1495">
            <text:p text:style-name="P1496">10.1. Remiantis informacijos šaltiniais, apibūdinti Lietuvos<text:s/>ir Europos regionus politiniu, gamtiniu, socialiniu ir ekonominiu aspektu.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0.2. Nurodyti regiono geografinę padėtį.<text:s/></text:p>
          </table:table-cell>
          <table:table-cell table:style-name="TableCell1502">
            <text:p text:style-name="P1503">10.2. Apibūdinti regiono geografinės padėties ypatumus.<text:s/></text:p>
          </table:table-cell>
          <table:table-cell table:style-name="TableCell1504">
            <text:p text:style-name="P1505">10.2. Vertinti regionų gamtinę, geopolitinę, socialinę ir ekonominę situaciją,<text:s/>vertinti jų problemas ir daryti pagrįstas išvadas.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0.3. Lyginti regionus parodant svarbiausius jų savitumus, problemas ir daryti pagrįstas išvadas.</text:p>
          </table:table-cell>
        </table:table-row>
        <table:table-row table:style-name="TableRow1513">
          <table:table-cell table:style-name="TableCell1514" table:number-columns-spanned="3">
            <text:p text:style-name="P1515">11. Globalinės problemos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11.1. Įvardyti globalines problemas (demografines: gyventojų skaičiaus<text:s/>gausėjimas, migracija (pabėgėlių problema); ekologines: dykumėjimas, klimato pokyčiai, gėlo vandens trūkumas, miškų kirtimas; socialines: skurdas, badas).</text:p>
          </table:table-cell>
          <table:table-cell table:style-name="TableCell1519">
            <text:p text:style-name="P1520">11.1. Paaiškinti globalinių problemų susidarymo priežastis, pateikti jų pavyzdžių.</text:p>
          </table:table-cell>
          <table:table-cell table:style-name="TableCell1521">
            <text:p text:style-name="P1522">11.1. Įvardyti tarptautines organizacijas (JT, Jungtinių Tautų švietimo, mokslo ir kultūros organizacija (UNESCO)), nurodyti jų vaidmenį sprendžiant globalines problemas.</text:p>
          </table:table-cell>
        </table:table-row>
      </table:table>
      <text:p text:style-name="P1523">“</text:p>
      <text:p text:style-name="Normal"/>
      <text:p text:style-name="P1524"><text:span text:style-name="T1525">4</text:span><text:span text:style-name="T1526">. Pakeičiu nurodytu įsakymu patvirtintą Informacinių technologijų brandos egzamino<text:s/></text:span><text:span text:style-name="T1527">programą:</text:span></text:p>
      <text:p text:style-name="P1528"><text:span text:style-name="T1529">4.1</text:span><text:span text:style-name="T1530">. Pakeičiu 17 punktą ir jį išdėstau taip:</text:span></text:p>
      <text:p text:style-name="P1531"><text:span text:style-name="T1532">„</text:span><text:span text:style-name="T1533">17</text:span><text:span text:style-name="T1534">. Orientacinė egzamino trukmė – 3 val. Egzamino data, priemonės, kuriomis galima naudotis per egzaminą, reikalavimai kompiuteriams, atsakymų pateikimo reikalavimai pateikiami egzamino vykdymo in</text:span><text:span text:style-name="T1535">strukcijoje ne vėliau kaip iki einamųjų metų sausio 15 d.“</text:span></text:p>
      <text:p text:style-name="P1536"><text:span text:style-name="T1537">4.2</text:span><text:span text:style-name="T1538">. Pakeičiu 2 priedą:</text:span></text:p>
      <text:p text:style-name="P1539"><text:span text:style-name="T1540">4.2.1</text:span><text:span text:style-name="T1541">. pakeičiu 1.3 papunktį ir jį išdėstau taip:</text:span></text:p>
      <text:p text:style-name="P1542"><text:span text:style-name="T1543">„</text:span><text:span text:style-name="T1544">1.3</text:span><text:span text:style-name="T1545">. tekstų rengyklė (ne ankstesnė kaip raštinės paketo<text:s/></text:span><text:span text:style-name="T1546">MS Office 2007</text:span><text:span text:style-name="T1547"><text:s/>versija arba atvirojo kodo). Egzaminui vykdyti naudojamos tekstų rengyklių tikslios versijos nurodomos einamųjų metų egzamino vykdymo instrukcijoje ir skelbiamos Nacionalinio egzaminų centro interneto svetainėje;“</text:span></text:p>
      <text:p text:style-name="P1548"><text:span text:style-name="T1549">4.2.2</text:span><text:span text:style-name="T1550">. pakeičiu 1.4 papunktį ir j</text:span><text:span text:style-name="T1551">į išdėstau taip:</text:span></text:p>
      <text:p text:style-name="P1552"><text:span text:style-name="T1553">„</text:span><text:span text:style-name="T1554">1.4</text:span><text:span text:style-name="T1555">. skaičiuoklė (ne ankstesnė kaip raštinės paketo<text:s/></text:span><text:span text:style-name="T1556">MS Office 2007</text:span><text:span text:style-name="T1557"><text:s/>versija arba atvirojo kodo). Egzaminui vykdyti naudojamos skaičiuoklių tikslios versijos nurodomos einamųjų metų egzamino vykdymo instrukcijoje ir skelbiamos Nacionalini</text:span><text:span text:style-name="T1558">o egzaminų centro interneto svetainėje;“.</text:span></text:p>
      <text:p text:style-name="P1559"><text:span text:style-name="T1560">4.2.3</text:span><text:span text:style-name="T1561">. pakeičiu 1.6 papunktį ir jį išdėstau taip:</text:span></text:p>
      <text:p text:style-name="P1562"><text:span text:style-name="T1563">„</text:span><text:span text:style-name="T1564">1.6</text:span><text:span text:style-name="T1565">. programavimo aplinkos<text:s/></text:span><text:span text:style-name="T1566">FreePascal, CodeBlocks, DEV C++</text:span><text:span text:style-name="T1567">. Egzaminui vykdyti naudojamos programavimo aplinkų tikslios versijos nurodomos einamųjų metų e</text:span><text:span text:style-name="T1568">gzamino vykdymo instrukcijoje ir skelbiamos Nacionalinio egzaminų centro interneto svetainėje;“.</text:span></text:p>
      <text:p text:style-name="P1569"/>
      <text:p text:style-name="P1570"><text:span text:style-name="T1571">Švietimo ir mokslo ministrė<text:s/></text:span><text:span text:style-name="T1572"><text:tab/></text:span><text:span text:style-name="T1573"><text:tab/></text:span><text:span text:style-name="T1574"><text:tab/><text:s text:c="16"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egzaminų programų.docx</dc:title>
    <meta:initial-creator>Povilas Leonavičius</meta:initial-creator>
    <dc:creator>Adlib User</dc:creator>
    <meta:creation-date>2016-07-21T08:19:00Z</meta:creation-date>
    <dc:date>2016-07-21T08:19:00Z</dc:date>
    <meta:print-date>2015-12-30T10:06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4" meta:paragraph-count="512" meta:word-count="4675" meta:character-count="38432" meta:row-count="1427" meta:non-whitespace-character-count="34269"/>
  </office:meta>
</office:document-meta>
</file>