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name="TimesLT" fo:color="#000000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NARIŲ DALYVAVIMO EUROPOS TARYBOS PARLAMENTINĖS ASAMBLĖJOS PLENARINĖJE SESIJOJE</text:p>
      <text:p text:style-name="P21"/>
      <text:p text:style-name="P22"><text:span text:style-name="T23">2025</text:span><text:span text:style-name="T24"><text:s/>m.<text:s/></text:span><text:span text:style-name="T25">sausio</text:span><text:span text:style-name="T26"><text:s/></text:span><text:span text:style-name="T27">10</text:span><text:span text:style-name="T28"><text:s/>d. Nr. SV-S-</text:span><text:span text:style-name="T29">4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Pirmininko pavaduotoją Orintą Leiputę, Seimo</text:span><text:span text:style-name="T41"><text:s/>delegacijos<text:s/></text:span><text:span text:style-name="T42">Europos Tarybos Parlamentinėje<text:s/></text:span><text:span text:style-name="T43">Asamblėjoje pirmininkę Birutę Vėsaitę, Seimo narius Martyną Gedvilą, Jurgitą Šukevičienę ir Emanuelį Zingerį 2025 m. sausio 26–31 d. dalyvauti Europos Tarybos Parlamentinės Asamblėjos plenarinėje sesijoje Strasbūre</text:span><text:span text:style-name="T44"><text:s/></text:span><text:span text:style-name="T45">(Prancūzijos Respublika).</text:span></text:p>
        <text:soft-page-break/>
        <text:p text:style-name="P46"><text:span text:style-name="T47">Kartu vyksta Li</text:span><text:span text:style-name="T48">etuvos Respublikos Seimo kanceliarijos Tarptautinių ryšių skyriaus patarėjas Tautvydas Krilavičius.</text:span></text:p>
        <text:p text:style-name="P49"><text:span text:style-name="T50">2</text:span><text:span text:style-name="T51">. Pavesti Seimo kanceliarijai apmokėti komandiruotės išlaidas iš Seimo delegacijai Europos Tarybos Parlamentinėje Asamblėjoje skirtų lėšų.</text:span></text:p>
        <text:p text:style-name="P52"/>
        <text:p text:style-name="P53"/>
        <text:p text:style-name="P54"/>
        <text:p text:style-name="P55"><text:span text:style-name="T56">Seimo P</text:span><text:span text:style-name="T57">irmininkas</text:span><text:span text:style-name="T58"><text:tab/></text:span><text:span text:style-name="T59">Saulius Skvernel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5-01-10T15:49:00Z</meta:creation-date>
    <dc:date>2025-01-10T15:4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9" meta:character-count="907" meta:row-count="34" meta:non-whitespace-character-count="797"/>
  </office:meta>
</office:document-meta>
</file>