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tyle-complex="italic" fo:color="#000000"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2023 METŲ NORMATYVINIO FINANSINIO PAJĖGUMO RODIKLIO ŽEMUTINĖS REIKŠMĖS ŠILUMOS ŪKIO SEKTORIUJE NUSTATYMO</text:p>
      <text:p text:style-name="P14"/>
      <text:p text:style-name="P15"><text:span text:style-name="T16">2024 m. birželio 26 d. Nr.<text:s/></text:span><text:span text:style-name="T17">O3E-912</text:span></text:p>
      <text:p text:style-name="P18">Vilnius</text:p>
      <text:p text:style-name="P19"/>
      <text:p text:style-name="P20"><text:span text:style-name="T21">Vadovaudamasi Lietuvos Respublikos energetikos įstatymo 8 straipsnio 11 dalies 7 punktu, Lietuvos Respublikos šilumos ūkio įstatymo 30 straipsnio 2 dalimi, Šilumos tiekimo licencijavimo taisyklių, patvirtintų Lietuvos Respublikos Vyriausybės 2003 m. liepos 25 d. nutarimu Nr. 982 „Dėl Šilumos tiekimo licencijavimo taisyklių patvirtinimo“, 50 punktu ir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4.6 papunkčiu bei atsižvelgdama į Tarybos Šilumos ir vandens departamento Ekonominės analizės skyriaus 2024 m. birželio 19 d. pažymą Nr. O5E-664 „Dėl normatyvinio finansinio pajėgumo rodiklio žemutinės reikšmės nustatymo šilumos ūkio sektoriuje ir reguliuojamų šilumos ūkio sektoriaus įmonių 2023 metų finansinio pajėgumo įvertinimo“, Taryba <text:s/>n u t a r i a:</text:span></text:p>
      <text:p text:style-name="P22"><text:span text:style-name="T23">Nustatyti 2023 metų šilumos ūkio sektoriaus normatyvinio finansinio pajėgumo rodiklio žemutinę reikšmę – 2,02.</text:span></text:p>
      <text:p text:style-name="P24"><text:span text:style-name="T25">Šis nutarimas gali būti skundžiamas Lietuvos Respublikos administracinių bylų teisenos įstatymo nustatyta tvarka ir sąlygomis.</text:span></text:p>
      <text:p text:style-name="P26"/>
      <text:p text:style-name="P27"/>
      <text:p text:style-name="P28"/>
      <text:p text:style-name="P29"><text:span text:style-name="T30">Tarybos pirminink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6-26T06:51:00Z</meta:creation-date>
    <dc:date>2024-06-26T06:51: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14" meta:word-count="186" meta:character-count="1513" meta:row-count="29" meta:non-whitespace-character-count="1341"/>
  </office:meta>
</office:document-meta>
</file>