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0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3333in" svg:height="0.83333in" style:rel-width="scale" style:rel-height="scale"><draw:image xlink:href="media/image1.png" xlink:type="simple" xlink:show="embed" xlink:actuate="onLoad"/><svg:title/><svg:desc/></draw:frame></text:span></text:p>
      <text:p text:style-name="P3">VILNIAUS REGIONO PLĖTROS TARYBA</text:p>
      <text:p text:style-name="P4"/>
      <text:p text:style-name="P5">SPRENDIMAS</text:p>
      <text:p text:style-name="P6">DĖL VILNIAUS REGIONO PLĖTROS TARYBOS 2023 M. KOVO 1 D. SPRENDIMO</text:p>
      <text:p text:style-name="P7"><text:span text:style-name="T8">NR. TS-9 „DĖL</text:span><text:span text:style-name="T9"><text:s/></text:span><text:span text:style-name="T10">2022</text:span><text:span text:style-name="T11">–</text:span><text:span text:style-name="T12">2030 M.<text:s/></text:span><text:span text:style-name="T13">VILNIAUS</text:span><text:span text:style-name="T14"><text:s/>REGIONO PLĖTROS PLANO<text:s/></text:span><text:span text:style-name="T15">PATVIRTINIMO“ PAKEITIMO</text:span></text:p>
      <text:p text:style-name="P16"/>
      <text:p text:style-name="P17">2024 m. balandžio 30 d. Nr. TS-9</text:p>
      <text:p text:style-name="P18">Vilnius</text:p>
      <text:p text:style-name="P19"/>
      <text:p text:style-name="P20"/>
      <text:p text:style-name="P21"><text:span text:style-name="T22">Vadovaudamasi Lietuvos Respublikos regioninės plėtros įstatymo 12 straipsnio 3 dalies 1 punktu ir 23 straipsnio 1 dalies 1 punktu, Vilniaus regiono plėtros taryba <text:s/></text:span><text:span text:style-name="T23">nusprendžia</text:span><text:span text:style-name="T24">:<text:s/></text:span></text:p>
      <text:p text:style-name="P25"><text:span text:style-name="T26">Pakeisti<text:s/></text:span><text:span text:style-name="T27">2022</text:span><text:span text:style-name="T28">–</text:span><text:span text:style-name="T29">2030 m.<text:s/></text:span><text:span text:style-name="T30">Vilniaus regiono plėtros planą,<text:s/></text:span><text:span text:style-name="T31">patvirtintą Vilniaus regiono plėtros tarybos 2023 m. kovo 1 d. sprendimu Nr. TS-9 „Dėl 2022–2030 m. Vilniaus regiono plėtros plano patvirtinimo“, ir išdėstyti jį nauja redakcija<text:s/></text:span><text:span text:style-name="T32">(pridedama).<text:s/>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Kolegijos pirmininkas</text:span><text:span text:style-name="T40"><text:tab/>Rimantas Klipč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Narkevič</meta:initial-creator>
    <dc:creator>adlibuser</dc:creator>
    <meta:creation-date>2024-05-06T05:27:00Z</meta:creation-date>
    <dc:date>2024-05-06T05:27:00Z</dc:date>
    <meta:print-date>2022-04-13T14:1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20" meta:character-count="793" meta:row-count="41" meta:non-whitespace-character-count="710"/>
  </office:meta>
</office:document-meta>
</file>