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fo:font-size="14pt" style:font-size-asian="14pt" style:font-size-complex="12pt" style:language-asian="lt" style:country-asian="LT"/>
    </style:style>
    <style:style style:name="P5" style:parent-style-name="Normal" style:family="paragraph">
      <style:paragraph-properties fo:keep-together="always" fo:text-align="center" style:vertical-align="middle"/>
      <style:text-properties fo:font-weight="bold" style:font-weight-asian="bold" fo:color="#000000" fo:font-size="14pt" style:font-size-asian="14pt" style:font-size-complex="14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line-height="117%"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fo:language="en" fo:country="US"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text-align="justify" style:vertical-align="middle" fo:line-height="124%" fo:text-indent="0.2166in"/>
      <style:text-properties fo:font-size="11pt" style:font-size-asian="11pt" style:font-size-complex="11pt" style:language-asian="lt" style:country-asian="LT" fo:hyphenate="false"/>
    </style:style>
    <style:style style:name="P14" style:parent-style-name="Normal" style:family="paragraph">
      <style:paragraph-properties fo:text-align="justify" style:vertical-align="middle" fo:line-height="124%" fo:text-indent="0.2166in"/>
      <style:text-properties fo:font-size="11pt" style:font-size-asian="11pt" style:font-size-complex="11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7%"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8" style:parent-style-name="Normal" style:family="paragraph">
      <style:paragraph-properties style:vertical-align="middle" fo:line-height="117%">
        <style:tab-stops>
          <style:tab-stop style:type="left" style:position="5.4145in"/>
          <style:tab-stop style:type="right" style:position="6.8111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4" style:parent-style-name="Normal" style:family="paragraph">
      <style:paragraph-properties fo:keep-together="always" fo:break-before="page"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5"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6"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text-transform="uppercase" style:font-size-complex="12pt" style:language-asian="lt" style:country-asian="LT" fo:hyphenate="false"/>
    </style:style>
    <style:style style:name="P37"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fo:hyphenate="false"/>
    </style:style>
    <style:style style:name="P38" style:parent-style-name="Normal" style:family="paragraph">
      <style:paragraph-properties fo:keep-together="always" style:vertical-align="middle" fo:line-height="117%" fo:margin-left="3.5in" fo:text-indent="0.339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9" style:parent-style-name="Normal" style:family="paragraph">
      <style:paragraph-properties style:vertical-align="middle" fo:line-height="124%" fo:text-indent="0.2166in"/>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line-height="124%" fo:text-indent="0.3937in"/>
      <style:text-properties style:font-size-complex="12pt" style:language-asian="lt" style:country-asian="LT" fo:hyphenate="false"/>
    </style:style>
    <style:style style:name="P49" style:parent-style-name="Normal" style:family="paragraph">
      <style:paragraph-properties fo:text-align="justify" style:vertical-align="middle" fo:line-height="117%"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7%"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17%" fo:text-indent="0.3937in"/>
      <style:text-properties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66" style:parent-style-name="Normal" style:family="paragraph">
      <style:paragraph-properties fo:text-align="justify" style:vertical-align="middle" fo:line-height="117%"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17%"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7%"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7%"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ourier New" style:font-size-complex="12pt" style:language-asian="lt" style:country-asian="LT"/>
    </style:style>
    <style:style style:name="P81" style:parent-style-name="Normal" style:family="paragraph">
      <style:paragraph-properties fo:text-align="justify" fo:line-height="117%"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ourier New"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ourier New" style:font-size-complex="12pt" style:language-asian="lt" style:country-asian="LT"/>
    </style:style>
    <style:style style:name="P87" style:parent-style-name="Normal" style:family="paragraph">
      <style:paragraph-properties fo:text-align="justify" style:vertical-align="middle" fo:line-height="117%"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17%"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7%"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7%"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7%"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7%"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7%"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7%"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7%"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7%"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7%"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7%" fo:text-indent="0.2166in"/>
      <style:text-properties fo:hyphenate="false"/>
    </style:style>
    <style:style style:name="P121" style:parent-style-name="Normal" style:family="paragraph">
      <style:paragraph-properties fo:keep-together="always" fo:text-align="center" style:vertical-align="middle" fo:line-height="117%"/>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justify" style:vertical-align="middle" fo:line-height="117%" fo:text-indent="0.3937in">
        <style:tab-stops>
          <style:tab-stop style:type="left" style:position="5.808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line-height="117%"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7%"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line-height="117%"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17%" fo:text-indent="0.3937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7%"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7%"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7%"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7%"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7%"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fo:text-align="center" style:vertical-align="middle" fo:line-height="117%"/>
      <style:text-properties fo:hyphenate="false"/>
    </style:style>
    <style:style style:name="P167" style:parent-style-name="Normal" style:family="paragraph">
      <style:paragraph-properties fo:keep-together="always" fo:text-align="center" style:vertical-align="middle" fo:line-height="117%"/>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fo:line-height="117%"/>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17%"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3937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reak-before="page" fo:text-align="justify" fo:text-indent="4.627in"/>
    </style:style>
    <style:style style:name="P188" style:parent-style-name="Normal" style:family="paragraph">
      <style:paragraph-properties fo:text-align="justify" fo:text-indent="4.627in"/>
    </style:style>
    <style:style style:name="P189" style:parent-style-name="Normal" style:family="paragraph">
      <style:paragraph-properties fo:text-align="justify" fo:text-indent="4.627in"/>
      <style:text-properties fo:color="#000000" style:font-size-complex="12pt" style:language-asian="lt" style:country-asian="LT"/>
    </style:style>
    <style:style style:name="P190" style:parent-style-name="Normal" style:family="paragraph">
      <style:paragraph-properties fo:text-align="justify" fo:text-indent="4.627in"/>
      <style:text-properties fo:color="#000000" style:font-size-complex="12pt" style:language-asian="lt" style:country-asian="LT"/>
    </style:style>
    <style:style style:name="P191" style:parent-style-name="Normal" style:family="paragraph">
      <style:paragraph-properties fo:text-align="justify" fo:text-indent="4.62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center">
        <style:tab-stops>
          <style:tab-stop style:type="left" style:position="4.4298in"/>
        </style:tab-stops>
      </style:paragraph-properties>
    </style:style>
    <style:style style:name="T196" style:parent-style-name="DefaultParagraphFont" style:family="text">
      <style:text-properties style:font-name-asian="SimSun" fo:font-weight="bold" style:font-weight-asian="bold" fo:color="#000000" style:font-size-complex="12pt" style:language-asian="lt" style:country-asian="LT"/>
    </style:style>
    <style:style style:name="P197" style:parent-style-name="Normal" style:family="paragraph">
      <style:text-properties style:font-name-asian="SimSun" style:font-size-complex="12pt" style:language-asian="lt" style:country-asian="LT"/>
    </style:style>
    <style:style style:name="P198" style:parent-style-name="Normal" style:family="paragraph">
      <style:paragraph-properties fo:text-align="center"/>
      <style:text-properties style:font-name-asian="SimSun" fo:font-weight="bold" style:font-weight-asian="bold"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justify"/>
      <style:text-properties style:font-name-asian="Courier New" style:font-size-complex="12pt" style:language-asian="lt" style:country-asian="LT"/>
    </style:style>
    <style:style style:name="P201"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font-size-complex="12pt" style:language-asian="lt" style:country-asian="LT"/>
    </style:style>
    <style:style style:name="P202"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font-size-complex="12pt" style:language-asian="lt" style:country-asian="LT"/>
    </style:style>
    <style:style style:name="P203" style:parent-style-name="Normal" style:family="paragraph">
      <style:paragraph-properties fo:text-align="justify">
        <style:tab-stops>
          <style:tab-stop style:type="right" style:leader-style="dotted" style:leader-text="." style:position="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name-asian="Courier New" style:font-size-complex="12pt" style:language-asian="lt" style:country-asian="LT"/>
    </style:style>
    <style:style style:name="P207"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08" style:parent-style-name="Normal" style:family="paragraph">
      <style:paragraph-properties fo:text-align="justify"/>
      <style:text-properties style:font-name-asian="Courier New"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209" style:parent-style-name="Normal" style:family="paragraph">
      <style:paragraph-properties fo:text-indent="0.3937in">
        <style:tab-stops>
          <style:tab-stop style:type="left" style:position="0.1972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style:text-properties style:font-name-asian="Courier New"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olumn232" style:family="table-column">
      <style:table-column-properties style:column-width="6.7687in"/>
    </style:style>
    <style:style style:name="Table231" style:family="table">
      <style:table-properties style:width="6.7687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ourier New" style:font-size-complex="12pt" style:language-asian="lt" style:country-asian="LT"/>
    </style:style>
    <style:style style:name="P236" style:parent-style-name="Normal" style:family="paragraph">
      <style:text-properties style:font-name-asian="Courier New" style:font-size-complex="12pt" style:language-asian="lt" style:country-asian="LT"/>
    </style:style>
    <style:style style:name="P237" style:parent-style-name="Normal" style:family="paragraph">
      <style:text-properties style:font-name-asian="Courier New"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1965in">
        <style:tab-stops>
          <style:tab-stop style:type="left" style:position="0.393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3937in"/>
      <style:text-properties style:font-name-asian="Courier New" style:font-size-complex="12pt" style:language-asian="lt" style:country-asian="LT"/>
    </style:style>
    <style:style style:name="TableColumn243" style:family="table-column">
      <style:table-column-properties style:column-width="6.7687in"/>
    </style:style>
    <style:style style:name="Table242" style:family="table">
      <style:table-properties style:width="6.7687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ourier New" style:font-size-complex="12pt" style:language-asian="lt" style:country-asian="LT"/>
    </style:style>
    <style:style style:name="P247" style:parent-style-name="Normal" style:family="paragraph">
      <style:text-properties style:font-name-asian="Courier New" style:font-size-complex="12pt" style:language-asian="lt" style:country-asian="LT"/>
    </style:style>
    <style:style style:name="P248" style:parent-style-name="Normal" style:family="paragraph">
      <style:text-properties style:font-name-asian="Courier New" style:font-size-complex="12pt"/>
    </style:style>
    <style:style style:name="P249" style:parent-style-name="Normal" style:family="paragraph">
      <style:paragraph-properties fo:text-align="justify"/>
      <style:text-properties fo:font-weight="bold" style:font-weight-asian="bold" style:font-size-complex="12pt" style:language-asian="lt" style:country-asian="LT"/>
    </style:style>
    <style:style style:name="P250" style:parent-style-name="Normal" style:family="paragraph">
      <style:paragraph-properties fo:text-align="justify" fo:text-indent="0.3937in"/>
      <style:text-properties fo:font-weight="bold" style:font-weight-asian="bold" style:font-size-complex="12pt"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3937in"/>
      <style:text-properties style:font-name-asian="Courier New" style:font-size-complex="12pt" style:language-asian="lt" style:country-asian="LT"/>
    </style:style>
    <style:style style:name="TableColumn263" style:family="table-column">
      <style:table-column-properties style:column-width="6.7687in"/>
    </style:style>
    <style:style style:name="Table262" style:family="table">
      <style:table-properties style:width="6.7687in" fo:margin-left="0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ourier New" style:font-size-complex="12pt" style:language-asian="lt" style:country-asian="LT"/>
    </style:style>
    <style:style style:name="P267" style:parent-style-name="Normal" style:family="paragraph">
      <style:text-properties style:font-name-asian="Courier New" style:font-size-complex="12pt" style:language-asian="lt" style:country-asian="LT"/>
    </style:style>
    <style:style style:name="P268" style:parent-style-name="Normal" style:family="paragraph">
      <style:text-properties style:font-name-asian="Courier New" style:font-size-complex="12pt"/>
    </style:style>
    <style:style style:name="P269" style:parent-style-name="Normal" style:family="paragraph">
      <style:paragraph-properties fo:text-align="justify"/>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ourier New" style:font-weight-complex="bold"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ourier New" style:font-weight-complex="bold" style:font-style-complex="italic" style:font-size-complex="12pt" style:language-asian="lt" style:country-asian="LT"/>
    </style:style>
    <style:style style:name="T292" style:parent-style-name="DefaultParagraphFont" style:family="text">
      <style:text-properties style:font-name-asian="Calibri" style:font-style-complex="italic" style:font-size-complex="12pt" style:language-asian="lt" style:country-asian="LT"/>
    </style:style>
    <style:style style:name="T293" style:parent-style-name="DefaultParagraphFont" style:family="text">
      <style:text-properties style:font-name-asian="Calibri" fo:font-style="italic" style:font-style-asian="italic" style:font-style-complex="italic" style:font-size-complex="12pt" style:language-asian="lt" style:country-asian="LT"/>
    </style:style>
    <style:style style:name="T294" style:parent-style-name="DefaultParagraphFont" style:family="text">
      <style:text-properties style:font-name-asian="Courier New" fo:font-style="italic" style:font-style-asian="italic" style:font-size-complex="12pt" style:language-asian="lt" style:country-asian="LT"/>
    </style:style>
    <style:style style:name="P295" style:parent-style-name="Normal" style:family="paragraph">
      <style:paragraph-properties fo:text-align="justify"/>
      <style:text-properties style:font-name-asian="Courier New" style:font-size-complex="12pt" style:language-asian="lt" style:country-asian="LT"/>
    </style:style>
    <style:style style:name="P296" style:parent-style-name="Normal" style:family="paragraph">
      <style:paragraph-properties fo:text-align="justify" fo:text-indent="0.3937in"/>
      <style:text-properties style:font-name-asian="Courier New" style:font-size-complex="12pt" style:language-asian="lt" style:country-asian="LT"/>
    </style:style>
    <style:style style:name="TableColumn298" style:family="table-column">
      <style:table-column-properties style:column-width="6.7687in"/>
    </style:style>
    <style:style style:name="Table297" style:family="table">
      <style:table-properties style:width="6.7687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ourier New" style:font-size-complex="12pt" style:language-asian="lt" style:country-asian="LT"/>
    </style:style>
    <style:style style:name="P302" style:parent-style-name="Normal" style:family="paragraph">
      <style:text-properties style:font-name-asian="Courier New" style:font-size-complex="12pt" style:language-asian="lt" style:country-asian="LT"/>
    </style:style>
    <style:style style:name="P303" style:parent-style-name="Normal" style:family="paragraph">
      <style:text-properties style:font-name-asian="Courier New"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style:text-properties style:font-name-asian="Courier New" style:font-size-complex="12pt" style:language-asian="lt" style:country-asian="LT"/>
    </style:style>
    <style:style style:name="P312" style:parent-style-name="Normal" style:family="paragraph">
      <style:paragraph-properties fo:text-align="justify" fo:text-indent="0.3937in"/>
      <style:text-properties style:font-name-asian="Courier New" style:font-size-complex="12pt" style:language-asian="lt" style:country-asian="LT"/>
    </style:style>
    <style:style style:name="TableColumn314" style:family="table-column">
      <style:table-column-properties style:column-width="6.7687in"/>
    </style:style>
    <style:style style:name="Table313" style:family="table">
      <style:table-properties style:width="6.7687in" fo:margin-left="0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ourier New" style:font-size-complex="12pt" style:language-asian="lt" style:country-asian="LT"/>
    </style:style>
    <style:style style:name="P318" style:parent-style-name="Normal" style:family="paragraph">
      <style:text-properties style:font-name-asian="Courier New" style:font-size-complex="12pt" style:language-asian="lt" style:country-asian="LT"/>
    </style:style>
    <style:style style:name="P319" style:parent-style-name="Normal" style:family="paragraph">
      <style:text-properties style:font-name-asian="Courier New" style:font-size-complex="12pt"/>
    </style:style>
    <style:style style:name="P320" style:parent-style-name="Normal" style:family="paragraph">
      <style:paragraph-properties fo:text-align="justify" fo:text-indent="0.3937in"/>
      <style:text-properties fo:font-weight="bold" style:font-weight-asian="bold"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indent="0.3937in"/>
      <style:text-properties style:font-size-complex="12pt" style:language-asian="lt" style:country-asian="LT"/>
    </style:style>
    <style:style style:name="P326" style:parent-style-name="Normal" style:family="paragraph">
      <style:paragraph-properties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ourier New"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ourier New" style:font-size-complex="12pt" style:language-asian="lt" style:country-asian="LT"/>
    </style:style>
    <style:style style:name="T332" style:parent-style-name="DefaultParagraphFont" style:family="text">
      <style:text-properties style:font-name-asian="Courier New" fo:font-style="italic" style:font-style-asian="italic" style:font-size-complex="12pt" style:language-asian="lt" style:country-asian="LT"/>
    </style:style>
    <style:style style:name="P333" style:parent-style-name="Normal" style:family="paragraph">
      <style:paragraph-properties fo:text-align="justify"/>
      <style:text-properties style:font-name-asian="Courier New" style:font-size-complex="12pt" style:language-asian="lt" style:country-asian="LT"/>
    </style:style>
    <style:style style:name="P334" style:parent-style-name="Normal" style:family="paragraph">
      <style:paragraph-properties fo:text-align="justify" fo:text-indent="0.3937in"/>
      <style:text-properties style:font-name-asian="Courier New" style:font-size-complex="12pt" style:language-asian="lt" style:country-asian="LT"/>
    </style:style>
    <style:style style:name="TableColumn336" style:family="table-column">
      <style:table-column-properties style:column-width="6.7687in"/>
    </style:style>
    <style:style style:name="Table335" style:family="table">
      <style:table-properties style:width="6.7687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3937in"/>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P348" style:parent-style-name="Normal" style:family="paragraph">
      <style:paragraph-properties fo:text-align="justify" fo:text-indent="0.3937in"/>
      <style:text-properties style:font-weight-complex="bold" style:font-size-complex="12pt" style:language-asian="lt" style:country-asian="LT"/>
    </style:style>
    <style:style style:name="P349" style:parent-style-name="Normal" style:family="paragraph">
      <style:paragraph-properties fo:text-align="justify" fo:text-indent="0.3937in">
        <style:tab-stops>
          <style:tab-stop style:type="left" style:position="0.7791in"/>
          <style:tab-stop style:type="left" style:position="5.0833in"/>
        </style:tab-stops>
      </style:paragraph-propertie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Courier New" fo:font-weight="bold" style:font-weight-asian="bold" text:display="none" style:font-size-complex="12pt" style:language-asian="lt" style:country-asian="LT"/>
    </style:style>
    <style:style style:name="P355" style:parent-style-name="Normal" style:family="paragraph">
      <style:paragraph-properties fo:text-align="justify" fo:text-indent="0.3937in">
        <style:tab-stops>
          <style:tab-stop style:type="left" style:position="0.7791in"/>
          <style:tab-stop style:type="left" style:position="5.0833in"/>
        </style:tab-stops>
      </style:paragraph-properties>
    </style:style>
    <style:style style:name="T356" style:parent-style-name="DefaultParagraphFont" style:family="text">
      <style:text-properties fo:font-weight="bold" style:font-weight-asian="bold" style:font-size-complex="12pt" fo:language="en" fo:country="U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3937in">
        <style:tab-stops>
          <style:tab-stop style:type="left" style:position="0.7791in"/>
          <style:tab-stop style:type="left" style:position="5.0833in"/>
        </style:tab-stops>
      </style:paragraph-properties>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ize-complex="12pt" style:language-asian="lt" style:country-asian="LT"/>
    </style:style>
    <style:style style:name="TableColumn362" style:family="table-column">
      <style:table-column-properties style:column-width="6.7687in"/>
    </style:style>
    <style:style style:name="Table361" style:family="table">
      <style:table-properties style:width="6.7687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ourier New" style:font-size-complex="12pt" style:language-asian="lt" style:country-asian="LT"/>
    </style:style>
    <style:style style:name="P366" style:parent-style-name="Normal" style:family="paragraph">
      <style:text-properties style:font-name-asian="Courier New" fo:color="#FF0000" style:font-size-complex="12pt"/>
    </style:style>
    <style:style style:name="P367"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368" style:parent-style-name="DefaultParagraphFont" style:family="text">
      <style:text-properties style:font-name-asian="Courier New" fo:font-weight="bold" style:font-weight-asian="bold" style:font-weight-complex="bold" style:font-size-complex="12pt" style:language-asian="lt" style:country-asian="LT"/>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ourier New" fo:font-weight="bold" style:font-weight-asian="bold" style:font-weight-complex="bold" style:font-size-complex="12pt" style:language-asian="lt" style:country-asian="LT"/>
    </style:style>
    <style:style style:name="T379" style:parent-style-name="DefaultParagraphFont" style:family="text">
      <style:text-properties style:font-name-asian="Courier New" fo:font-weight="bold" style:font-weight-asian="bold" style:font-weight-complex="bold" style:font-size-complex="12pt" style:language-asian="lt" style:country-asian="LT"/>
    </style:style>
    <style:style style:name="T380" style:parent-style-name="DefaultParagraphFont" style:family="text">
      <style:text-properties style:font-name-asian="Courier New" fo:font-weight="bold" style:font-weight-asian="bold" style:font-weight-complex="bold" style:font-size-complex="12pt" style:language-asian="lt" style:country-asian="L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center">
        <style:tab-stops>
          <style:tab-stop style:type="left" style:position="3.918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reak-before="page" fo:text-indent="4.4298in">
        <style:tab-stops>
          <style:tab-stop style:type="left" style:position="3.918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4.1652in">
        <style:tab-stops>
          <style:tab-stop style:type="left" style:position="3.9187in"/>
        </style:tab-stops>
      </style:paragraph-properties>
      <style:text-properties fo:color="#000000" style:font-size-complex="12pt" style:language-asian="lt" style:country-asian="LT"/>
    </style:style>
    <style:style style:name="P394" style:parent-style-name="Normal" style:family="paragraph">
      <style:paragraph-properties fo:margin-left="3.6in" fo:text-indent="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font-size-complex="12pt" style:language-asian="lt" style:country-asian="LT"/>
    </style:style>
    <style:style style:name="P40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402" style:family="table-column">
      <style:table-column-properties style:column-width="1.8472in" style:use-optimal-column-width="false"/>
    </style:style>
    <style:style style:name="TableColumn403" style:family="table-column">
      <style:table-column-properties style:column-width="4.9215in" style:use-optimal-column-width="false"/>
    </style:style>
    <style:style style:name="Table401" style:family="table">
      <style:table-properties style:width="6.7687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P414" style:parent-style-name="Normal" style:family="paragraph">
      <style:paragraph-properties>
        <style:tab-stops>
          <style:tab-stop style:type="left" style:position="0.1972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style:tab-stops>
          <style:tab-stop style:type="left" style:position="0.6604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318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5416in">
        <style:tab-stops>
          <style:tab-stop style:type="left" style:position="0.31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318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tab-stops>
          <style:tab-stop style:type="left" style:position="0.318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language-asian="lt" style:country-asian="LT"/>
    </style:style>
    <style:style style:name="P433" style:parent-style-name="Normal" style:family="paragraph">
      <style:paragraph-properties fo:text-align="justify">
        <style:tab-stops>
          <style:tab-stop style:type="left" style:position="0.318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justify">
        <style:tab-stops>
          <style:tab-stop style:type="left" style:position="0.3187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3187in"/>
        </style:tab-stops>
      </style:paragraph-properties>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weight-complex="bold" fo:font-style="italic" style:font-style-asian="italic" style:font-size-complex="12pt" style:language-asian="lt" style:country-asian="L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P483" style:parent-style-name="Normal" style:family="paragraph">
      <style:paragraph-properties>
        <style:tab-stops>
          <style:tab-stop style:type="left" style:position="3.918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ableRow488" style:family="table-row">
      <style:table-row-properties style:min-row-height="0.0138in" style:use-optimal-row-height="false" fo:keep-together="always"/>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text:span text:style-name="T4">LIETUVOS MOKSLO TARYBA</text:span></text:p>
      <text:p text:style-name="P5"/>
      <text:p text:style-name="P6">NUTARIMAS</text:p>
      <text:p text:style-name="P7">DĖL Meno doktorantūros vertinimo kriterijų ir tvarkos apraŠO PATVIRTINIMO<text:s/></text:p>
      <text:p text:style-name="P8"/>
      <text:p text:style-name="P9"><text:span text:style-name="T10">2</text:span><text:span text:style-name="T11">017 m. birželio 8 d. Nr. VIII-10</text:span></text:p>
      <text:p text:style-name="P12">Vilnius</text:p>
      <text:p text:style-name="P13"/>
      <text:p text:style-name="P14"/>
      <text:p text:style-name="P15"><text:span text:style-name="T16">Lietuvos mokslo taryba (toliau – Taryba), vadovaudamasi Meno doktorantūros nuostatų, patvirtintų<text:s/></text:span><text:span text:style-name="T17">Lietuvos Respublikos</text:span><text:span text:style-name="T18"><text:s/>švietimo ir mokslo ministro 2017 m. vasario 8 d. įsakymu Nr. V-69 „Dėl Meno doktorantūros nuostatų patvirtinimo“, 10 punktu, n u t a r i a :</text:span></text:p>
      <text:p text:style-name="P19"><text:span text:style-name="T20">1</text:span><text:span text:style-name="T21">. <text:s/>Patvirtinti Meno doktorantūros vertinimo kriterijų ir tvarkos aprašą (pridedama).</text:span></text:p>
      <text:p text:style-name="P22"><text:span text:style-name="T23">2</text:span><text:span text:style-name="T24">. Pripažinti netekusiu galios Tarybos 2010 m. gruodžio 6 d. nutarimą Nr. VII-54 „Dėl Meno doktorantūros vertinimo kriterijų ir tvarkos aprašo patvirtinimo“.<text:s/></text:span></text:p>
      <text:p text:style-name="P25"/>
      <text:p text:style-name="P26"/>
      <text:p text:style-name="P27"/>
      <text:p text:style-name="P28"><text:span text:style-name="T29">T</text:span><text:span text:style-name="T30">arybos pirmininkas</text:span><text:span text:style-name="T31"><text:tab/></text:span><text:span text:style-name="T32"><text:s text:c="2"/>Dainius H. Pauža</text:span></text:p>
      <text:p text:style-name="P33"/>
      <text:p text:style-name="P34"/>
      <text:p text:style-name="P35"/>
      <text:p text:style-name="P36">Patvirtinta</text:p>
      <text:p text:style-name="P37">Lietuvos mokslo tarybos</text:p>
      <text:p text:style-name="P38">2017 m. birželio 8 d. nutarimu Nr.VIII-10 </text:p>
      <text:p text:style-name="P39"/>
      <text:p text:style-name="P40"><text:span text:style-name="T41">Meno doktorantūros vertinimo kriterijų ir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eno doktorantūros vertinimo kriterijų ir tvarkos aprašas (toliau – Aprašas) reglamentuoja Lietuvos mokslo tarybai (toliau – Taryba) pateiktų prašymų, siekiant įgyti meno doktorantūros teisę, vertinimo procedūras, nustato vertinimo kriterijus bei vertinamųjų išvadų ir rekomendacijos dėl doktorantūros teisės suteikimo ar nesuteikimo priėmimo tvarką. Aprašas skirtas ekspertams, kurie vertins, ar universitetas pasirengęs steigti meno doktorantūrą, ir doktorantūros teisės siekiantiems <text:s/>universitetams.</text:span></text:p>
      <text:p text:style-name="P52"><text:span text:style-name="T53">2</text:span><text:span text:style-name="T54">. Aprašas parengtas vadovaujantis Meno doktorantūros nuostatais (toliau – Nuostatai), patvirtintais<text:s/></text:span><text:span text:style-name="T55">Lietuvos Respublikos</text:span><text:span text:style-name="T56"><text:s/>švietimo ir mokslo ministro 2017 m. vasario 8 d. įsakymu Nr. V-69 „Dėl<text:s/></text:span><text:span text:style-name="T57">Meno doktorantūros nuostatų patvirtinimo“</text:span><text:span text:style-name="T58">.</text:span></text:p>
      <text:p text:style-name="P59"/>
      <text:p text:style-name="P60"><text:span text:style-name="T61">II</text:span><text:span text:style-name="T62"><text:s/>SKYRIUS</text:span></text:p>
      <text:p text:style-name="P63"><text:span text:style-name="T64">VERTINIMO TIKSLAI IR EIGA</text:span></text:p>
      <text:p text:style-name="P65"/>
      <text:p text:style-name="P66"><text:span text:style-name="T67">3</text:span><text:span text:style-name="T68">. Prašymų meno doktorantūros (toliau – doktorantūra) teisei įgyti (toliau – Prašymas) vertinimo bei vertinamųjų išvadų ir rekomendacijos rengimo procedūra pagrįsta ekspertiniu vertinimu. Pagrindiniai doktorantūros teisės siekiančio universiteto (ar universitetų) (toliau – institucija) vertinimo tikslai yra:</text:span></text:p>
      <text:p text:style-name="P69"><text:span text:style-name="T70">3.1</text:span><text:span text:style-name="T71">. Įvertinti institucijos galimybes ir pasirengimą steigti tam tikros studijų krypties meno doktorantūrą;</text:span></text:p>
      <text:p text:style-name="P72"><text:span text:style-name="T73">3.2</text:span><text:span text:style-name="T74">. Įvertinti steigiamos doktorantūros projektą ir nustatyti, ar jis užtikrina kokybiškas doktorantūros studijas bei meno daktarų rengimą;</text:span></text:p>
      <text:p text:style-name="P75"><text:span text:style-name="T76">4</text:span><text:span text:style-name="T77">. Siekiančios įgyti doktorantūros teisę institucijos pateiktiems dokumentams vertinti Taryba sudaro 7 ekspertų komisiją (toliau – Komisija),</text:span><text:span text:style-name="T78"><text:s/></text:span><text:span text:style-name="T79">kuri vertindama vadovaujasi Nuostatais ir Aprašu.</text:span><text:span text:style-name="T80"><text:s/>Į Komisiją gali būti kviečiami ir užsienio ekspertai. Skirtumas tarp Komisijos ekspertų menininkų ir (ar) meno daktarų bei ekspertų mokslininkų skaičiaus negali būti didesnis nei vienas asmuo. Komisijos pirmininku skiriamas menininkas arba meno daktaras.</text:span></text:p>
      <text:p text:style-name="P81"><text:span text:style-name="T82">5</text:span><text:span text:style-name="T83">.<text:s/></text:span><text:span text:style-name="T84">Komisija vertina Nuostatų 8.1</text:span><text:span text:style-name="T85">–8.7 papunkčiuose</text:span><text:span text:style-name="T86"><text:s/>nurodytus dokumentus pagal Apraše numatytus meno studijų krypčių vertinimo kriterijus ir reikalavimus doktorantūros komiteto (komitetų) nariams.</text:span></text:p>
      <text:p text:style-name="P87"><text:span text:style-name="T88">6</text:span><text:span text:style-name="T89">. Komisijos nariai turi atstovauti įvairioms meno bei menotyros kryptims. Komisijos pirmininkas organizuoja ir koordinuoja Komisijos darbą, pirmininkauja posėdžiams ir Komisijos parengtas išvadas pristato Tarybos posėdyje. Komisijos posėdis yra teisėtas, jeigu jame dalyvauja ne mažiau kaip 5 Komisijos nariai. Prašymams įvertinti gali būti kviečiami ekspertai iš šalies (pastarieji balsavimo teisės neturi).</text:span></text:p>
      <text:p text:style-name="P90"><text:span text:style-name="T91">7</text:span><text:span text:style-name="T92">. Komisijos nariams pageidaujant Taryba turi teisę kreiptis į instituciją ir (ar) Studijų kokybės vertinimo centrą, prašydama patikslinti su nagrinėjamu Prašymu pateiktą informaciją arba pateikti papildomos informacijos.</text:span></text:p>
      <text:p text:style-name="P93"><text:span text:style-name="T94">8</text:span><text:span text:style-name="T95">. Vertinama šiais etapais:</text:span></text:p>
      <text:p text:style-name="P96"><text:span text:style-name="T97">8.1</text:span><text:span text:style-name="T98">. Komisijos nariai susipažįsta su institucijos Prašymu ir drauge su juo pateiktais dokumentais. Atsižvelgęs į Komisijos narių nuomonę, Komisijos pirmininkas kiekvienam Prašymui išsamiai įvertinti skiria du ekspertus. Paprastai vertinti skiriami Komisijos nariai. Prisireikus vienas Prašymą vertinantis ekspertas gali būti kviečiamas iš šalies.</text:span></text:p>
      <text:p text:style-name="P99"><text:span text:style-name="T100">8.2</text:span><text:span text:style-name="T101">. Paskirtieji ekspertai išnagrinėja Prašymą bei su juo pateiktus dokumentus ir per mėnesį nuo paskyrimo dienos parengia pirmines vertinamąsias išvadas, užpildydami Prašymo vertinamųjų išvadų <text:s/>formą (1 priedas). Ekspertų išvados turi būti argumentuotos, pagrįstos faktais, kiekybiniais ir kokybiniais rodikliais bei pateiktų dokumentų duomenimis. Ekspertas vertinimo formoje turi pažymėti vieną iš siūlymų – „Rekomenduoju suteikti doktorantūros teisę“ arba „Nerekomenduoju suteikti doktorantūros teisę“.</text:span></text:p>
      <text:p text:style-name="P102"><text:span text:style-name="T103">8.3</text:span><text:span text:style-name="T104">. Ekspertai savo pirmines vertinamąsias išvadas pristato Komisijos posėdyje. Komisija išvadas aptaria ir pirminių vertinamųjų išvadų pagrindu rengia vertinamųjų išvadų projektą (užpildo ekspertinio vertinimo formą). Projektas turi būti išsamus ir pagrindžiantis teikiamą rekomendaciją. Projektui turi pritarti dauguma Komisijos narių.</text:span></text:p>
      <text:p text:style-name="P105"><text:span text:style-name="T106">8.4</text:span><text:span text:style-name="T107">. Su vertinamųjų išvadų projektu Taryba supažindina instituciją (institucijas).</text:span></text:p>
      <text:p text:style-name="P108"><text:span text:style-name="T109">8.5</text:span><text:span text:style-name="T110">. Institucija (institucijos) per 14 kalendorinių dienų nuo vertinamųjų išvadų projekto išsiuntimo dienos gali pateikti pastabų dėl šiame projekte aptiktų galimų faktinių klaidų.</text:span></text:p>
      <text:p text:style-name="P111"><text:span text:style-name="T112">8.6</text:span><text:span text:style-name="T113">. Komisija, susipažinusi su institucijos (institucijų) pastabomis, parengia galutines vertinamąsias išvadas, kurios tvirtinamos Komisijos posėdyje bendru sutarimu arba balsuojant. Vertinamosios išvados laikomos patvirtintomis, kai už jas balsuoja ne mažiau kaip 5 Komisijos nariai, iš jų – bent du mokslininkai).</text:span></text:p>
      <text:p text:style-name="P114"><text:span text:style-name="T115">8.7</text:span><text:span text:style-name="T116">. Komisijos patvirtintos vertinamosios išvados pristatomos Tarybai. Tarybos posėdis, kuriame priimamas sprendimas dėl rekomendacijos suteikti ar nesuteikti doktorantūros teisę Prašymą pateikusiai institucijai (institucijoms), turi įvykti ne vėliau kaip per 3 mėnesius (į šį laikotarpį neįskaitomi liepos ir rugpjūčio mėnesiai) nuo Prašymo gavimo Taryboje dienos.</text:span></text:p>
      <text:p text:style-name="P117"><text:span text:style-name="T118">8.8</text:span><text:span text:style-name="T119">. Tarybai priėmus sprendimą dėl rekomendacijos suteikti ar nesuteikti doktorantūros teisę, rekomendacija kartu su vertinamosiomis išvadomis pateikiamos Švietimo ir mokslo ministerijai.</text:span></text:p>
      <text:p text:style-name="P120"/>
      <text:p text:style-name="P121"><text:span text:style-name="T122">III</text:span><text:span text:style-name="T123"><text:s/></text:span><text:span text:style-name="T124">skyrius</text:span></text:p>
      <text:p text:style-name="P125"><text:span text:style-name="T126">REIKALAVIMAI DOKTORANTŪROS TEISĖS SIEKIANČIAI INSTITUCIJAI (INSTITUCIJOMS), DOKTORANTŪROS KOMITETO IR kitiems DOKTORANTŪROS PROCESE DALYVAUJANTIEMS NARIAMS</text:span><text:span text:style-name="T127"><text:line-break/></text:span></text:p>
      <text:p text:style-name="P128"><text:span text:style-name="T129">9</text:span><text:span text:style-name="T130">. Doktorantūros teisės siekiančioje institucijoje (institucijose) turi būti plėtojamas aukšto lygio profesionalusis menas. Daugiau kaip du trečdaliai visų siekiamos doktorantūros procese dalyvausiančių dėstytojų (įskaitant ir meno projekto vadovus) turi atitikti savo institucijoje profesoriaus pareigybei užimti keliamus reikalavimus.</text:span></text:p>
      <text:p text:style-name="P131"><text:span text:style-name="T132">10</text:span><text:span text:style-name="T133">. Doktorantūros komitetui taikomi tokie reikalavimai:</text:span></text:p>
      <text:p text:style-name="P134"><text:span text:style-name="T135">10.1</text:span><text:span text:style-name="T136">. Doktorantūros komiteto nariai turi dirbti doktorantūros teisės siekiančioje institucijoje (institucijose);</text:span></text:p>
      <text:p text:style-name="P137"><text:span text:style-name="T138">10.2</text:span><text:span text:style-name="T139">. Doktorantūros komiteto narių kompetencijos turi būti susijusios su siekiamos doktorantūros kryptimi;</text:span></text:p>
      <text:p text:style-name="P140"><text:span text:style-name="T141">10.3</text:span><text:span text:style-name="T142">. Doktorantūros komitete</text:span><text:span text:style-name="T143"><text:s/>turi būti ne mažiau kaip 3 tarptautiniu lygiu pripažinti menininkai, 2 pripažinti menininkai ir (ar) meno daktarai ir 4 mokslininkai</text:span><text:span text:style-name="T144">, iš kurių bent du</text:span><text:span text:style-name="T145"><text:s/></text:span><text:span text:style-name="T146">turi atitikti „Minimalių kvalifikacinių valstybinių mokslo ir studijų institucijų mokslo darbuotojų pareigybių reikalavimų aprašo“ (toliau – Pareigybių aprašas), patvirtinto Tarybos 2011 m. gegužės 16 d. nutarimu Nr. VII-71, reikalavimus, taikomus asmenims, siekiantiems užimti vyriausiojo mokslo darbuotojo pareigas, likusieji – vyresniojo mokslo darbuotojo pareigas.<text:s/></text:span></text:p>
      <text:p text:style-name="P147"><text:span text:style-name="T148">10.4</text:span><text:span text:style-name="T149">. Doktorantūros komiteto nariai mokslininkai turi atitikti savo atstovaujamoje institucijoje profesoriaus pareigybei užimti keliamus reikalavimus;<text:s/></text:span></text:p>
      <text:p text:style-name="P150"><text:span text:style-name="T151">11</text:span><text:span text:style-name="T152">. Kitiems Doktorantūros proceso dalyviams nustatomi tokie reikalavimai:</text:span></text:p>
      <text:p text:style-name="P153"><text:span text:style-name="T154">11.1</text:span><text:span text:style-name="T155">. Daugiau kaip du trečdaliai Prašyme nurodytų doktorantūros proceso dalyvių turi dirbti doktorantūros siekiančioje institucijoje (institucijose);<text:s/></text:span></text:p>
      <text:p text:style-name="P156"><text:span text:style-name="T157">11.2</text:span><text:span text:style-name="T158">. Ne mažiau kaip du trečdaliai doktorantūros proceso dalyvių turi būti menininkai, atitinkantys pripažintiems tarptautinio lygio menininkams keliamus reikalavimus ar mokslininkai, iš kurių</text:span><text:span text:style-name="T159"><text:s/></text:span><text:span text:style-name="T160">nors vienas turi atitikti Pareigybių aprašo reikalavimus asmenims, siekiantiems užimti vyriausiojo</text:span><text:span text:style-name="T161"><text:s/></text:span><text:span text:style-name="T162">mokslo darbuotojo pareigas.</text:span></text:p>
      <text:p text:style-name="P163"><text:span text:style-name="T164">11.3</text:span><text:span text:style-name="T165">. Doktorantūros proceso dalyvių mokslininkų kvalifikacija turi atitikti jų institucijoje (institucijose) <text:s/>docento pareigybei keliamus kvalifikacinius reikalavimus.</text:span></text:p>
      <text:p text:style-name="P166"/>
      <text:p text:style-name="P167"><text:span text:style-name="T168">IV. SKYRIUS</text:span></text:p>
      <text:p text:style-name="P169"><text:span text:style-name="T170">VERTINIMO SRITYS, POSRIČIAI IR KRITERIJAI</text:span></text:p>
      <text:p text:style-name="P171"/>
      <text:p text:style-name="P172"><text:span text:style-name="T173">12</text:span><text:span text:style-name="T174">. Nagrinėjant institucijos (institucijų) Prašymą, vertinama doktorantūros tikslingumo pagrindimas, doktorantūros<text:s/></text:span><text:span text:style-name="T175">projekto (aprašymo)</text:span><text:span text:style-name="T176"><text:s/>kokybė, institucijos (institucijų) meno ir mokslinės veiklos lygis ir žmogiškasis potencialas, materialieji ištekliai (įskaitant infrastruktūrą) bei doktorantūros reglamento projektas.</text:span></text:p>
      <text:p text:style-name="P177"><text:span text:style-name="T178">13</text:span><text:span text:style-name="T179">. Vertinant prašymą (-us), prioritetas teikiamas universiteto (-ų)<text:s/></text:span><text:span text:style-name="T180">meninės ir mokslinės veiklos lygio bei doktorantūrai vykdyti sudaromų tinkamų sąlygų užtikrinimui, tarptautiniam doktorantūros organizavimo pobūdžiui,</text:span><text:span text:style-name="T181"><text:s/>steigiamos meno doktorantūros projekto kokybei.</text:span></text:p>
      <text:p text:style-name="P182"><text:span text:style-name="T183">14</text:span><text:span text:style-name="T184">. Vertinamos sritys vertinamos pagal Aprašo 2 priede nurodytus kriterijus.<text:s/></text:span></text:p>
      <text:p text:style-name="P185"><text:span text:style-name="T186">_____________________</text:span></text:p>
      <text:p text:style-name="Normal"/>
      <text:p text:style-name="P187"/>
      <text:p text:style-name="P188"/>
      <text:p text:style-name="P189">Meno doktorantūros vertinimo</text:p>
      <text:p text:style-name="P190">kriterijų ir tvarkos aprašo<text:s/></text:p>
      <text:p text:style-name="P191"><text:span text:style-name="T192">1</text:span><text:span text:style-name="T193"><text:s/>priedas</text:span></text:p>
      <text:p text:style-name="P194"/>
      <text:p text:style-name="P195"><text:span text:style-name="T196">(Prašymo vertinamųjų išvadų forma)</text:span></text:p>
      <text:p text:style-name="P197"/>
      <text:p text:style-name="P198">PRAŠYMO VERTINAMOSIOS IŠVADOS</text:p>
      <text:p text:style-name="P199"/>
      <text:p text:style-name="P200"/>
      <text:p text:style-name="P201">Institucija (-os)<text:tab/></text:p>
      <text:p text:style-name="P202"/>
      <text:p text:style-name="P203"><text:span text:style-name="T204">Prašomos meno doktorantūros kryptis.</text:span><text:span text:style-name="T205"><text:tab/></text:span></text:p>
      <text:p text:style-name="P206">__________________________________________________________</text:p>
      <text:p text:style-name="P207">Ekspertas kiekvieną sritį įvertina pateikdamas vertinimo pagrindimą</text:p>
      <text:p text:style-name="P208"/>
      <text:p text:style-name="P209"><text:span text:style-name="T210">1. Doktorantūros tikslingumo pagrindimas:<text:s/></text:span></text:p>
      <text:p text:style-name="P211"><text:span text:style-name="T212">1.1. </text:span><text:span text:style-name="T213"><text:s/>doktorantūros poreikis ir nacionalinis aktualumas;</text:span><text:span text:style-name="T214"><text:s/></text:span></text:p>
      <text:p text:style-name="P215"><text:span text:style-name="T216">1.2. </text:span><text:span text:style-name="T217">doktorantūros sąsajos su institucijos misija ir institucijoje vykdomomis studijų programomis;</text:span></text:p>
      <text:p text:style-name="P218"><text:span text:style-name="T219">1.3.</text:span><text:span text:style-name="T220"> </text:span><text:span text:style-name="T221">doktorantūros <text:s/>numatomas poveikis darbo rinkai;</text:span></text:p>
      <text:p text:style-name="P222"><text:span text:style-name="T223">1.4. </text:span><text:span text:style-name="T224">tarptautiškumo pakankamumas;</text:span></text:p>
      <text:p text:style-name="P225">1.5. antrosios studijų pakopos tos pačios ar gretimos studijų krypties aprėptis ir kokybė;</text:p>
      <text:p text:style-name="P226">1.6. dermė tarp menotyros krypties ir siekiamos doktorantūros studijų krypties (jei yra ar buvo vykdoma).</text:p>
      <text:p text:style-name="P227"/>
      <text:p text:style-name="P228"><text:span text:style-name="T229">Vertinimo pagrindimas:</text:span><text:span text:style-name="T230"><text:s/></text:span></text:p>
      <table:table table:style-name="Table231">
        <table:table-columns>
          <table:table-column table:style-name="TableColumn232"/>
        </table:table-columns>
        <table:table-row table:style-name="TableRow233">
          <table:table-cell table:style-name="TableCell234">
            <text:p text:style-name="P235"/>
            <text:p text:style-name="P236"/>
            <text:p text:style-name="P237"/>
          </table:table-cell>
        </table:table-row>
      </table:table>
      <text:p text:style-name="P238"/>
      <text:p text:style-name="P239">2.<text:tab/>Anksčiau vykdytos doktorantūros (meno aspirantūros) rezultatyvumas ir efektyvumas:<text:s/></text:p>
      <text:p text:style-name="P240"/>
      <text:p text:style-name="P241">Vertinimo pagrindimas:</text:p>
      <table:table table:style-name="Table242">
        <table:table-columns>
          <table:table-column table:style-name="TableColumn243"/>
        </table:table-columns>
        <table:table-row table:style-name="TableRow244">
          <table:table-cell table:style-name="TableCell245">
            <text:p text:style-name="P246"/>
            <text:p text:style-name="P247"/>
            <text:p text:style-name="P248"/>
          </table:table-cell>
        </table:table-row>
      </table:table>
      <text:p text:style-name="P249"/>
      <text:p text:style-name="P250">3  Doktorantūros projektas (aprašymas):<text:s/></text:p>
      <text:p text:style-name="P251">3.1. doktorantūros studijų inovatyvumas ir kokybė;</text:p>
      <text:p text:style-name="P252"><text:span text:style-name="T253">3.2. meno projekto rengimo bendrieji reikalavimai;</text:span><text:span text:style-name="T254"><text:s/></text:span></text:p>
      <text:p text:style-name="P255">3.3. meno tyrimų, eksperimentinės plėtros ir meno darbų dermė;</text:p>
      <text:p text:style-name="P256">3.4  laukiamų doktorantūros studijų rezultatų pakankamumas;</text:p>
      <text:p text:style-name="P257"><text:span text:style-name="T258">3.5  </text:span><text:span text:style-name="T259">doktorantūros vadybos efektyvumas.<text:s/></text:span></text:p>
      <text:p text:style-name="P260"/>
      <text:p text:style-name="P261">Vertinimo pagrindimas:</text:p>
      <table:table table:style-name="Table262">
        <table:table-columns>
          <table:table-column table:style-name="TableColumn263"/>
        </table:table-columns>
        <table:table-row table:style-name="TableRow264">
          <table:table-cell table:style-name="TableCell265">
            <text:p text:style-name="P266"/>
            <text:p text:style-name="P267"/>
            <text:p text:style-name="P268"/>
          </table:table-cell>
        </table:table-row>
      </table:table>
      <text:p text:style-name="P269"/>
      <text:p text:style-name="P270"><text:span text:style-name="T271">4.</text:span><text:span text:style-name="T272"> </text:span><text:span text:style-name="T273">Institucijos (institucijų) meninė ir mokslinė veikla bei žmogiškasis potencialas:</text:span></text:p>
      <text:p text:style-name="P274"><text:span text:style-name="T275">4.1</text:span><text:span text:style-name="T276">.</text:span><text:span text:style-name="T277"> meninės ir mokslinės veiklos lygis srityje (pagal<text:s/></text:span><text:span text:style-name="T278">Institucijos mokslo (meno) darbų formaliojo vertinimo, atlikto<text:s/></text:span><text:span text:style-name="T279">vadovaujantis Lietuvos Respublikos švietimo ir mokslo ministro 2010 m. liepos 10 d. įsakymu Nr. V-1128 patvirtinta „Mokslo ir studijų institucijų mokslo (meno) darbų vertinimo metodika“ (toliau – Metodika), rezultatus);</text:span><text:span text:style-name="T280"><text:s/></text:span></text:p>
      <text:p text:style-name="P281"><text:span text:style-name="T282">4.2. institucijos mokslo ir meno potencialo lygis prašomos doktorantūros kryptyje</text:span><text:span text:style-name="T283"><text:s/>(pagal Institucijos mokslo (meno) darbų ekspertinio vertinimo, atlikto<text:s/></text:span><text:span text:style-name="T284">vadovaujantis Metodika, rezultatus);</text:span><text:span text:style-name="T285"><text:s/></text:span></text:p>
      <text:p text:style-name="P286">4.3. doktorantūros komiteto kompetencija;</text:p>
      <text:p text:style-name="P287">4.4. kitų doktorantūros proceso dalyvių kompetencija;</text:p>
      <text:p text:style-name="P288"><text:span text:style-name="T289">4.5.</text:span><text:span text:style-name="T290"> </text:span><text:span text:style-name="T291">doktorantūros komiteto narių<text:s/></text:span><text:span text:style-name="T292">institucinio atstovavimo racionalumas</text:span><text:span text:style-name="T293"><text:s/>(</text:span><text:span text:style-name="T294">vertinama, jei doktorantūros teisės kartu siekia kelios institucijos).</text:span></text:p>
      <text:p text:style-name="P295"/>
      <text:p text:style-name="P296">Vertinimo pagrindimas:</text:p>
      <table:table table:style-name="Table297">
        <table:table-columns>
          <table:table-column table:style-name="TableColumn298"/>
        </table:table-columns>
        <table:table-row table:style-name="TableRow299">
          <table:table-cell table:style-name="TableCell300">
            <text:p text:style-name="P301"/>
            <text:p text:style-name="P302"/>
            <text:p text:style-name="P303"/>
          </table:table-cell>
        </table:table-row>
      </table:table>
      <text:p text:style-name="P304"/>
      <text:p text:style-name="P305"><text:span text:style-name="T306">5.</text:span><text:span text:style-name="T307"> </text:span><text:span text:style-name="T308">Materialieji ištekliai (įskaitant infrastruktūrą)<text:s/></text:span></text:p>
      <text:p text:style-name="P309">5.1. infrastruktūros <text:s/>pakankamumas;</text:p>
      <text:p text:style-name="P310">5.2. metodinių išteklių bei šaltinių pakankamumas.</text:p>
      <text:p text:style-name="P311"/>
      <text:p text:style-name="P312">Vertinimo pagrindimas:</text:p>
      <table:table table:style-name="Table313">
        <table:table-columns>
          <table:table-column table:style-name="TableColumn314"/>
        </table:table-columns>
        <table:table-row table:style-name="TableRow315">
          <table:table-cell table:style-name="TableCell316">
            <text:p text:style-name="P317"/>
            <text:p text:style-name="P318"/>
            <text:p text:style-name="P319"/>
          </table:table-cell>
        </table:table-row>
      </table:table>
      <text:p text:style-name="P320"/>
      <text:p text:style-name="P321"><text:span text:style-name="T322">6.</text:span><text:span text:style-name="T323"> </text:span><text:span text:style-name="T324">Doktorantūros reglamento projektas:</text:span></text:p>
      <text:p text:style-name="P325">6.1. doktorantūros reglamento projekto dermė su Meno doktorantūros nuostatų reikalavimais;<text:s/></text:p>
      <text:p text:style-name="P326">6.2. doktorantūros organizavimo proceso aprašymo išsamumas;</text:p>
      <text:p text:style-name="P327">6.3. numatomų priemonių doktorantūros kokybei ir efektyvumui užtikrinti pakankamumas;</text:p>
      <text:p text:style-name="P328"><text:span text:style-name="T329">6.4.</text:span><text:span text:style-name="T330"> </text:span><text:span text:style-name="T331">bendros doktorantūros suderinto reglamento projekto tinkamumas (</text:span><text:span text:style-name="T332">vertinama, jei doktorantūros teisės siekia kelios institucijos).</text:span></text:p>
      <text:p text:style-name="P333"/>
      <text:p text:style-name="P334">Vertinimo pagrindimas:</text:p>
      <table:table table:style-name="Table335">
        <table:table-columns>
          <table:table-column table:style-name="TableColumn336"/>
        </table:table-columns>
        <table:table-row table:style-name="TableRow337">
          <table:table-cell table:style-name="TableCell338">
            <text:p text:style-name="P339"/>
            <text:p text:style-name="P340"/>
            <text:p text:style-name="P341"/>
          </table:table-cell>
        </table:table-row>
      </table:table>
      <text:p text:style-name="P342"/>
      <text:p text:style-name="P343"><text:span text:style-name="T344">Siūlymas<text:s/></text:span><text:span text:style-name="T345">(</text:span><text:span text:style-name="T346">pažymėti vieną formuluotę</text:span><text:span text:style-name="T347">):<text:s/></text:span></text:p>
      <text:p text:style-name="P348"/>
      <text:p text:style-name="P349"><text:span text:style-name="T350"><draw:frame draw:style-name="a1" draw:name="Picture 3" text:anchor-type="as-char" svg:x="0in" svg:y="0in" svg:width="0.12014in" svg:height="0.12014in" style:rel-width="scale" style:rel-height="scale"><draw:image xlink:href="media/image2.png" xlink:type="simple" xlink:show="embed" xlink:actuate="onLoad"/><svg:title/><svg:desc/></draw:frame></text:span><text:span text:style-name="T351"><text:s/></text:span><text:span text:style-name="T352">Rekomenduojama suteikti doktorantūros teisę</text:span><text:span text:style-name="T353"><text:tab/></text:span><text:span text:style-name="T354">[]</text:span></text:p>
      <text:p text:style-name="P355"><text:span text:style-name="T356"><draw:frame draw:style-name="a2" draw:name="Picture 4" text:anchor-type="as-char" svg:x="0in" svg:y="0in" svg:width="0.12014in" svg:height="0.12014in" style:rel-width="scale" style:rel-height="scale"><draw:image xlink:href="media/image2.png" xlink:type="simple" xlink:show="embed" xlink:actuate="onLoad"/><svg:title/><svg:desc/></draw:frame></text:span><text:span text:style-name="T357"><text:s/>Nerekomenduojama suteikti doktorantūros teisės</text:span></text:p>
      <text:p text:style-name="P358"/>
      <text:p text:style-name="P359"><text:span text:style-name="T360">Pateikiami argumentai, kodėl doktorantūros teisės nerekomenduojama suteikti</text:span></text:p>
      <table:table table:style-name="Table361">
        <table:table-columns>
          <table:table-column table:style-name="TableColumn362"/>
        </table:table-columns>
        <table:table-row table:style-name="TableRow363">
          <table:table-cell table:style-name="TableCell364">
            <text:p text:style-name="P365"/>
            <text:p text:style-name="P366"/>
          </table:table-cell>
        </table:table-row>
      </table:table>
      <text:p text:style-name="P367"/>
      <text:p text:style-name="Normal"><text:span text:style-name="T368">Grupės vadovas</text:span><text:span text:style-name="T369"><text:tab/></text:span><text:span text:style-name="T370"><text:tab/></text:span><text:span text:style-name="T371">parašas</text:span><text:span text:style-name="T372"><text:tab/></text:span><text:span text:style-name="T373"><text:tab/></text:span><text:span text:style-name="T374">A. Pavardis</text:span><text:span text:style-name="T375"><text:s/></text:span><text:span text:style-name="T376"><text:line-break/></text:span><text:span text:style-name="T377"><text:line-break/></text:span><text:span text:style-name="T378">Ekspertas (-ai)</text:span><text:span text:style-name="T379"><text:tab/></text:span><text:span text:style-name="T380"><text:tab/></text:span><text:span text:style-name="T381">parašas</text:span><text:span text:style-name="T382"><text:s/></text:span><text:span text:style-name="T383"><text:tab/><text:s/></text:span><text:span text:style-name="T384"><text:tab/></text:span><text:span text:style-name="T385">G. Pavardenytė<text:s/></text:span></text:p>
      <text:p text:style-name="P386"><text:span text:style-name="T387">________________</text:span></text:p>
      <text:p text:style-name="P388"><text:span text:style-name="T389"><text:s text:c="3"/></text:span><text:span text:style-name="T390"><text:tab/></text:span><text:span text:style-name="T391"><text:tab/></text:span><text:span text:style-name="T392">Meno doktorantūros vertinimo<text:s/></text:span></text:p>
      <text:p text:style-name="P393"><text:tab/>kriterijų ir tvarkos aprašo<text:s/></text:p>
      <text:p text:style-name="P394"><text:span text:style-name="T395">2</text:span><text:span text:style-name="T396"><text:s/>priedas</text:span></text:p>
      <text:p text:style-name="P397"/>
      <text:p text:style-name="P398"><text:span text:style-name="T399">Vertinimo sritys ir kriterijai</text:span></text:p>
      <text:p text:style-name="P400"/>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text:span text:style-name="T407">Sritys</text:span></text:p>
            </table:table-cell>
            <table:table-cell table:style-name="TableCell408">
              <text:p text:style-name="P409"><text:span text:style-name="T410">Kriterijai<text:s/></text:span></text:p>
            </table:table-cell>
          </table:table-row>
        </table:table-header-rows>
        <table:table-row table:style-name="TableRow411">
          <table:table-cell table:style-name="TableCell412">
            <text:p text:style-name="P413"/>
            <text:p text:style-name="P414"><text:span text:style-name="T415">1.</text:span><text:span text:style-name="T416"> </text:span><text:span text:style-name="T417">Doktorantūros tikslingumo pagrindimas</text:span></text:p>
            <text:p text:style-name="P418"/>
          </table:table-cell>
          <table:table-cell table:style-name="TableCell419">
            <text:p text:style-name="P420"><text:span text:style-name="T421">1.1</text:span><text:span text:style-name="T422"><text:s/>doktorantūros poreikis ir nacionalinis aktualumas;</text:span></text:p>
            <text:p text:style-name="P423"><text:span text:style-name="T424">1.2. </text:span><text:span text:style-name="T425">doktorantūros sąsajos su institucijos misija ir vykdomomis studijų programomis;</text:span></text:p>
            <text:p text:style-name="P426"><text:span text:style-name="T427">1.3. </text:span><text:span text:style-name="T428">doktorantūros numatomas poveikis darbo rinkai;<text:s/></text:span></text:p>
            <text:p text:style-name="P429"><text:span text:style-name="T430">1.4. </text:span><text:span text:style-name="T431">tarptautiškumo pakankamumas (</text:span><text:span text:style-name="T432">institucijos ar institucijų pastarųjų 5 metų tarptautinio bendradarbiavimo patirtis meno studijų, tyrimų ir meninės veiklos srityse doktorantūros proceso dalyvių pastarųjų 5 metų tarptautinis judumas <text:s/>ir jo galimybės);</text:span></text:p>
            <text:p text:style-name="P433"><text:span text:style-name="T434">1.5. </text:span><text:span text:style-name="T435">Institucijos (institucijų) įdirbio meno studijų kryptyje pakankamumas<text:s/></text:span><text:span text:style-name="T436">(kiek per pastaruosius metus institucija ar institucijos parengė menininkų, kiek iš jų pelnė pripažinimą Lietuvoje ir (ar) užsienyje; ar institucijos suformuotos kūrybinės tradicijos, mokyklos ir menininkai yra pelnę tarptautinį pripažinimą; kokia institucijos <text:s/>pastarojo penkmečio vykdyta meno sklaida (projektai ir renginiai); ar palaikomi ryšiai su socialiniais partneriais);</text:span></text:p>
            <text:p text:style-name="P437"><text:span text:style-name="T438">1.6. kokia institucijoje doktorantūros studijų ar gretimos studijų krypties antrosios studijų pakopos studijų aprėptis ir kokybė;</text:span></text:p>
            <text:p text:style-name="P439"><text:span text:style-name="T440">1.7. dermė tarp menotyros krypties ir siekiamos doktorantūros studijų krypties (jei yra ar buvo vykdoma)</text:span></text:p>
          </table:table-cell>
        </table:table-row>
        <table:table-row table:style-name="TableRow441">
          <table:table-cell table:style-name="TableCell442">
            <text:p text:style-name="Normal"><text:span text:style-name="T443">2.</text:span><text:span text:style-name="T444"> </text:span><text:span text:style-name="T445">Anksčiau vykdyta doktorantūra (meno aspirantūra)<text:s/></text:span></text:p>
          </table:table-cell>
          <table:table-cell table:style-name="TableCell446">
            <text:p text:style-name="P447">2.1. doktorantūros (meno aspirantūros) efektyvumas;</text:p>
            <text:p text:style-name="P448"><text:span text:style-name="T449">2.2.</text:span><text:span text:style-name="T450"> </text:span><text:span text:style-name="T451"><text:s/></text:span><text:span text:style-name="T452">doktorantūros (meno aspirantūros) rezultatyvumas</text:span></text:p>
          </table:table-cell>
        </table:table-row>
        <table:table-row table:style-name="TableRow453">
          <table:table-cell table:style-name="TableCell454">
            <text:p text:style-name="P455"><text:span text:style-name="T456">3.</text:span><text:span text:style-name="T457"> </text:span><text:span text:style-name="T458">Doktorantūros projektas (aprašymas)<text:s/></text:span></text:p>
            <text:p text:style-name="P459"/>
          </table:table-cell>
          <table:table-cell table:style-name="TableCell460">
            <text:p text:style-name="P461">3.1. doktorantūros studijų inovatyvumas ir kokybė;</text:p>
            <text:p text:style-name="P462">3.2. meno projekto rengimo bendrųjų reikalavimų tinkamumas;</text:p>
            <text:p text:style-name="P463">3.3. meno tyrimų, eksperimentinės plėtros ir meno darbų dermė;</text:p>
            <text:p text:style-name="P464">3.4. laukiamų doktorantūros studijų <text:s/>rezultatų pakankamumas;</text:p>
            <text:p text:style-name="P465"><text:span text:style-name="T466">3.5.</text:span><text:span text:style-name="T467"> </text:span><text:span text:style-name="T468">numatomos doktorantūros vadybos efektyvumas (</text:span><text:span text:style-name="T469">doktorantūros<text:s/></text:span><text:span text:style-name="T470">programos (programų) kokybės stebėsenos ir tobulinimo priemonės; bendradarbiavimo su socialiniais partneriais, tarp jų <text:s/>ir būsimais darbdaviais, būdai.)</text:span></text:p>
          </table:table-cell>
        </table:table-row>
        <table:table-row table:style-name="TableRow471">
          <table:table-cell table:style-name="TableCell472" table:number-rows-spanned="2">
            <text:p text:style-name="Normal"><text:span text:style-name="T473">4.</text:span><text:span text:style-name="T474"> </text:span><text:span text:style-name="T475">Institucijos (institucijų) meninė ir mokslinė veikla bei žmogiškasis potencialas</text:span><text:span text:style-name="T476"><text:s/></text:span></text:p>
          </table:table-cell>
          <table:table-cell table:style-name="TableCell477">
            <text:p text:style-name="P478"><text:span text:style-name="T479">4.1</text:span><text:span text:style-name="T480">.</text:span><text:span text:style-name="T481"> meninės ir mokslinės veiklos lygis srityje (</text:span><text:span text:style-name="T482">mokslo (meno) vertinimo rezultatų pakankamumas; lėšų, gautų iš tarptautinių projektų ir sutarčių, pakankamumas);</text:span></text:p>
            <text:p text:style-name="P483"><text:span text:style-name="T484">4.2.institucijos mokslo ir meno potencialo lygis doktorantūros kryptyje (</text:span><text:span text:style-name="T485">mokslo (meno) ekspertinio vertinimo rezultatų kryptyje pakankamumas; visų doktorantūros proceso dalyvių atitiktis<text:s/></text:span><text:span text:style-name="T486">Meno doktorantūros vertinimo kriterijų ir tvarkos aprašo</text:span><text:span text:style-name="T487"><text:s/>9 punkto reikalavimams).</text:span></text:p>
          </table:table-cell>
        </table:table-row>
        <table:table-row table:style-name="TableRow488">
          <table:covered-table-cell>
            <text:p text:style-name="P489"/>
          </table:covered-table-cell>
          <table:table-cell table:style-name="TableCell490">
            <text:p text:style-name="P491"><text:span text:style-name="T492">4.3. Doktorantūros komiteto (DK) kompetencija<text:s/></text:span><text:span text:style-name="T493">(DK sudėties ir DK kvalifikacijos atitiktis Aprašo 10 punkto reikalavimams);</text:span></text:p>
            <text:p text:style-name="P494"><text:span text:style-name="T495">4.4. Kitų doktorantūros proceso dalyvių kompetencija</text:span><text:span text:style-name="T496"><text:s/>(doktorantūros proceso dalyvių atitiktis Aprašo 11 punkto reikalavimams; dirbančių valandų skaičių per metus skaičiaus pakankamumas (ar jis leidžia pasiekti doktorantūros tikslus).</text:span></text:p>
          </table:table-cell>
        </table:table-row>
        <table:table-row table:style-name="TableRow497">
          <table:table-cell table:style-name="TableCell498">
            <text:p text:style-name="Normal"><text:span text:style-name="T499">5.</text:span><text:span text:style-name="T500"><text:s/> </text:span><text:span text:style-name="T501">Materialieji ištekliai (įskaitant infrastruktūrą)</text:span></text:p>
          </table:table-cell>
          <table:table-cell table:style-name="TableCell502">
            <text:p text:style-name="P503"><text:span text:style-name="T504">5.1. Infrastruktūros pakankamumas</text:span><text:span text:style-name="T505"><text:s/>(sąlygų doktorantūros studijoms vykdyti ir meno projekto kūrybinei daliai rengti tinkamumo pagrindimas);</text:span></text:p>
            <text:p text:style-name="P506"><text:span text:style-name="T507">5.2. Metodiniai ištekliai bei šaltinių pakankamumas (</text:span><text:span text:style-name="T508">doktorantūros lygmens mokslo ir meno šaltinių prieinamumas).</text:span></text:p>
          </table:table-cell>
        </table:table-row>
        <table:table-row table:style-name="TableRow509">
          <table:table-cell table:style-name="TableCell510">
            <text:p text:style-name="P511"><text:span text:style-name="T512">6.</text:span><text:span text:style-name="T513"> </text:span><text:span text:style-name="T514">Doktorantūros<text:s/></text:span><text:span text:style-name="T515">reglamento projektas<text:s/></text:span></text:p>
          </table:table-cell>
          <table:table-cell table:style-name="TableCell516">
            <text:p text:style-name="P517"><text:span text:style-name="T518">6.1.</text:span><text:span text:style-name="T519"> </text:span><text:span text:style-name="T520">doktorantūros reglamento projekto atitiktis Meno doktorantūros nuostatų reikalavimams;<text:s/></text:span></text:p>
            <text:p text:style-name="P521"><text:span text:style-name="T522">6.2.</text:span><text:span text:style-name="T523"> </text:span><text:span text:style-name="T524">doktorantūros organizavimo proceso aprašymo išsamumas;</text:span></text:p>
            <text:p text:style-name="P525"><text:span text:style-name="T526">6.3.</text:span><text:span text:style-name="T527"> </text:span><text:span text:style-name="T528">numatomų priemonių doktorantūros kokybei ir efektyvumui užtikrinti pakankamumas.</text:span></text:p>
          </table:table-cell>
        </table:table-row>
      </table:table>
      <text:p text:style-name="P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user</dc:creator>
    <meta:creation-date>2017-06-12T11:10:00Z</meta:creation-date>
    <dc:date>2017-06-12T11:10:00Z</dc:date>
    <meta:print-date>2017-06-09T09:00:00Z</meta:print-date>
    <meta:template xlink:href="Normal.dotm" xlink:type="simple"/>
    <meta:editing-cycles>2</meta:editing-cycles>
    <meta:editing-duration>PT0S</meta:editing-duration>
    <meta:document-statistic meta:page-count="6" meta:paragraph-count="201" meta:word-count="1994" meta:character-count="15297" meta:row-count="675" meta:non-whitespace-character-count="13504"/>
  </office:meta>
</office:document-meta>
</file>