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line-height="115%" fo:text-indent="0.865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line-height="115%"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659in"/>
    </style:style>
    <style:style style:name="T39" style:parent-style-name="DefaultParagraphFont" style:family="text">
      <style:text-properties style:font-style-complex="italic"/>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etter-kerning="true" style:font-size-complex="12pt"/>
    </style:style>
    <style:style style:name="P42" style:parent-style-name="Normal" style:family="paragraph">
      <style:paragraph-properties fo:text-align="justify"/>
      <style:text-properties style:letter-kerning="true" style:font-size-complex="12pt"/>
    </style:style>
    <style:style style:name="P43" style:parent-style-name="Normal" style:family="paragraph">
      <style:paragraph-properties>
        <style:tab-stops>
          <style:tab-stop style:type="left" style:position="5.1187in"/>
        </style:tab-stops>
      </style:paragraph-properties>
      <style:text-properties style:letter-kerning="true" style:font-size-complex="12pt"/>
    </style:style>
    <style:style style:name="P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MOKINIŲ SKAIČIAUS KIEKVIENOS KLASĖS SRAUTE IR KLASIŲ SKAIČIAUS KIEKVIENAME SRAUTE, MOKINIŲ, UGDOMŲ PAGAL PRIEŠMOKYKLINIO UGDYMO PROGRAMĄ, SKAIČIAUS IR PRIEŠMOKYKLINIO UGDYMO GRUPIŲ SKAIČIAUS, IKIMOKYKLINIO UGDYMO GRUPIŲ SKAIČIAUS IR VAIKŲ SKAIČIAUS JOSE, FORMALŲJĮ ŠVIETIMĄ PAPILDANČIO IR NEFORMALIOJO UGDYMO KLASIŲ (GRUPIŲ) SKAIČIAUS IR DYDŽIO 2019–2020 MOKSLO METAMS PATIKSLINIMO</text:span></text:p>
      <text:p text:style-name="P17"/>
      <text:p text:style-name="P18">2019 m. rugpjūčio 29 d. Nr. TS-180</text:p>
      <text:p text:style-name="P19">Visaginas</text:p>
      <text:p text:style-name="P20"/>
      <text:p text:style-name="P21"/>
      <text:p text:style-name="P22"><text:span text:style-name="T23">Visagino savivaldybės taryba, vadovaudamasi Lietuvos Respublikos vietos savivaldos įstatymo 6 straipsnio 5 ir 8 punktais, Lietuvos Respublikos švietimo įstatymo 29 straipsnio 2 ir 6 dalimis, 58 straipsnio 1 dalies 3 punktu, <text:s/>Lietuvos Respublikos valstybės ir savivaldybių įstaigų darbuotojų ir komisijų narių darbo apmokėjimo įstatymo 4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atsižvelgdama į Sportinio<text:s/></text:span><text:span text:style-name="T24">ugdymo organizavimo rekomendacijas, patvirtintas Kūno kultūros ir sporto departamento prie Lietuvos Respublikos Vyriausybės generalinio direktoriaus 2014 m. gegužės 23 d. įsakymu Nr. V-219 „Dėl Sportinio ugdymo organizavimo rekomendacijų tvirtinimo“, Rekomendacijas dėl meninio formalųjį švietimą papildančio ugdymo programų rengimo ir įgyvendinimo, patvirtintas Lietuvos Respublikos švietimo ir mokslo ministro 2015 m. sausio 27 d. įsakymu Nr. V-48 „Dėl Rekomendacijų dėl meninio formalųjį švietimą papildančio ugdymo programų rengimo ir įgyvendinimo patvirtinimo“,</text:span><text:span text:style-name="T25"><text:s/>įvertinusi Visagino savivaldybės tarybos 2019 m. kovo 28 d. sprendimo Nr. TS-75 „Dėl priėmimo laiko į bendrojo ugdymo mokyklas ir priešmokyklinio ugdymo grupes ikimokyklinio ugdymo įstaigose, mokinių skaičiaus kiekvienos klasės sraute ir klasių skaičiaus kiekviename sraute, mokinių, ugdomų pagal priešmokyklinio ugdymo programą, skaičiaus ir priešmokyklinio ugdymo grupių skaičiaus, ikimokyklinio ugdymo grupių skaičiaus ir vaikų skaičiaus jose, formalųjį švietimą papildančio ir neformaliojo ugdymo klasių (grupių) skaičiaus ir dydžio 2019–2020 mokslo metams nustatymo“ 2, 3 ir 4 punktus ir atsižvelgusi į gautą informaciją apie mokinių skaičių mokyklose,<text:s/></text:span><text:span text:style-name="T26">nusprendžia:</text:span></text:p>
      <text:p text:style-name="P27"><text:span text:style-name="T28">1</text:span><text:span text:style-name="T29">. Patikslinti Visagino savivaldybės bendrojo ugdymo mokykloms mokinių skaičių kiekvienos klasės sraute ir klasių skaičių kiekviename sraute 2019–2020 mokslo metams pagal 1 priedą.</text:span></text:p>
      <text:p text:style-name="P30"><text:span text:style-name="T31">2</text:span><text:span text:style-name="T32">. Patikslinti Visagino savivaldybės ikimokyklinio ugdymo įstaigoms mokinių, ugdomų pagal priešmokyklinio ugdymo programą, skaičių ir priešmokyklinio ugdymo grupių skaičių, ikimokyklinio ugdymo grupių skaičių ir vaikų skaičių grupėse 2019–2020 mokslo metams pagal 2 ir 3 priedus.<text:s/></text:span></text:p>
      <text:p text:style-name="P33"><text:span text:style-name="T34">3</text:span><text:span text:style-name="T35">. Patikslinti</text:span><text:span text:style-name="T36"><text:s/></text:span><text:span text:style-name="T37">Visagino neformaliojo švietimo įstaigoms vaikų neformaliojo švietimo klasių (grupių) skaičių ir dydį 2019–2020 mokslo metams pagal 4, 5 ir 6 priedus.</text:span></text:p>
      <text:p text:style-name="P38">4. Nurodyti, kad šis sprendimas per vieną mėnesį nuo jo<text:s/><text:span text:style-name="T39">įsigaliojimo</text:span><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p>
      <text:p text:style-name="P40"/>
      <text:p text:style-name="P41"/>
      <text:p text:style-name="P42"/>
      <text:p text:style-name="P43">Savivaldybės meras<text:tab/>Erlandas Galaguz</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09-02T08:17:00Z</meta:creation-date>
    <dc:date>2019-09-02T08:17:00Z</dc:date>
    <meta:template xlink:href="Normal.dotm" xlink:type="simple"/>
    <meta:editing-cycles>2</meta:editing-cycles>
    <meta:editing-duration>PT0S</meta:editing-duration>
    <meta:document-statistic meta:page-count="2" meta:paragraph-count="26" meta:word-count="490" meta:character-count="3861" meta:row-count="84" meta:non-whitespace-character-count="3397"/>
  </office:meta>
</office:document-meta>
</file>