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text-indent="0.413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13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13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13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8">ŠIRVINTŲ RAJONO SAVIVALDYBĖS<text:s/></text:p>
      <text:p text:style-name="P9">ADMINISTRACIJOS DIREKTORIUS</text:p>
      <text:p text:style-name="P10"/>
      <text:h text:style-name="P11" text:outline-level="6">ĮSAKYMAS</text:h>
      <text:p text:style-name="P12">DĖL ŠIRVINTŲ RAJONO SAVIVALDYBĖS ADMINISTRACIJOS DIREKTORIAUS</text:p>
      <text:p text:style-name="P13">2022 M. BALANDŽIO 4 D. ĮSAKYMO NR. 9-212 „DĖL VEIKLOS ORGANIZAVIMO ŠIRVINTŲ RAJONO SAVIVALDYBĖS ADMINISTRACIJOJE SĄLYGŲ“<text:s/></text:p>
      <text:p text:style-name="P14">DALINIO PAKEITIMO</text:p>
      <text:p text:style-name="P15"/>
      <text:p text:style-name="P16">2022 m. balandžio<text:s/>12<text:s/>d. Nr. 9-244</text:p>
      <text:p text:style-name="P17">Širvintos</text:p>
      <text:p text:style-name="P18"/>
      <text:p text:style-name="P19"/>
      <text:p text:style-name="P20"><text:span text:style-name="T21">Vadovaudamasi</text:span><text:span text:style-name="T22"><text:s/>Lietuvos Respublikos vietos savivaldos įstatymo 18 straipsnio 1 dalimi,<text:s/></text:span><text:span text:style-name="T23">Lietuvos Respublikos sveikatos apsaugos ministro</text:span><text:span text:style-name="T24">, valstybės lygio ekstremaliosios situacijos valstybės operacijų vadovo<text:s/></text:span><text:span text:style-name="T25">2022 m. balandžio 8 d. sprendimo Nr. V-734 „Dėl Lietuvos Respublikos sveikatos apsaugos ministro, valstybės lygio ekstremaliosios situacijos valstybės operacijų vadovo 2021 m. birželio 30 d. sprendimo Nr. V-1546 „Dėl valstybės ir savivaldybių institucijų, įstaigų, organizacijų ir įmonių bei kitų įstaigų veiklos organizavimo sąlygų“ pakeitimo“ 2 punktu,</text:span></text:p>
      <text:p text:style-name="P26"><text:span text:style-name="T27">p a k e i č i u <text:s/>Širvintų rajono savivaldybės administracijos direktoriaus 2022 m. balandžio 4 d. įsakymo Nr. 9-212 „Dėl veiklos organizavimo Širvintų rajono savivaldybės administracijoje sąlygų“ 3.1 papunktį ir išdėstau jį taip:</text:span></text:p>
      <text:p text:style-name="P28"><text:span text:style-name="T29">„</text:span><text:span text:style-name="T30">3.1</text:span><text:span text:style-name="T31">. dažnai liečiamus paviršius (durų rankenas, elektros jungiklius, kėdžių atramas ir kt.) valyti ir dezinfekuoti pagal poreikį ir paviršiaus lietimo intensyvumą, bet ne rečiau kaip 1 kartą per dieną, ir, atlikus paviršių valymą, pasirašyti patalpų dezinfekavimo registracijos lape (2 priedas);“.</text:span></text:p>
      <text:p text:style-name="P32"><text:span text:style-name="T3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4">Administracijos direktorė<text:tab/><text:tab/><text:tab/><text:tab/><text:tab/>Ingrida Baltuš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eVedeja</meta:initial-creator>
    <dc:creator>adlibuser</dc:creator>
    <meta:creation-date>2022-05-02T11:11:00Z</meta:creation-date>
    <dc:date>2022-05-02T11:11:00Z</dc:date>
    <meta:print-date>2022-04-01T10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0" meta:character-count="1575" meta:row-count="86" meta:non-whitespace-character-count="1380"/>
  </office:meta>
</office:document-meta>
</file>