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size="10pt" style:font-size-asian="10pt"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style:tab-stops>
          <style:tab-stop style:type="left" style:position="3.6937in"/>
        </style:tab-stops>
      </style:paragraph-properties>
    </style:style>
    <style:style style:name="P37" style:parent-style-name="Normal" style:family="paragraph">
      <style:paragraph-properties>
        <style:tab-stops>
          <style:tab-stop style:type="left" style:position="3.6937in"/>
        </style:tab-stops>
      </style:paragraph-properties>
    </style:style>
    <style:style style:name="P38" style:parent-style-name="Normal" style:family="paragraph">
      <style:paragraph-properties>
        <style:tab-stops>
          <style:tab-stop style:type="left" style:position="3.6937in"/>
        </style:tab-stops>
      </style:paragraph-properties>
    </style:style>
    <style:style style:name="P39" style:parent-style-name="Normal" style:family="paragraph">
      <style:paragraph-properties>
        <style:tab-stops>
          <style:tab-stop style:type="left" style:position="3.6937in"/>
        </style:tab-stops>
      </style:paragraph-properties>
      <style:text-properties style:font-size-complex="12p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6.50069in" svg:height="0.79306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DĖL LIETUVOS RESPUBLIKOS APLINKOS MINISTERIJOS APLINKOS PROJEKTŲ VALDYMO AGENTŪROS DIREKTORIAUS 2022 M. VASARIO 23 D. ĮSAKYMO NR. T1-80 „DĖL FINANSAVIMO SKYRIMO PROJEKTAMS, PATEIKTIEMS PAGAL atliekų prevencijos ir tvarkymo programos FINANSAVIMO PRIEMONĘ <text:s/>„Subsidijos ir dotacijos tekstilės atliekų surinkimo konteineriams įsigyti“ PAKEITIMO</text:p>
      <text:p text:style-name="P13"/>
      <text:p text:style-name="P14"><text:span text:style-name="T15">202</text:span><text:span text:style-name="T16">2</text:span><text:span text:style-name="T17"><text:s/>m. balandžio 1 d. Nr. T1-153</text:span></text:p>
      <text:p text:style-name="P18">Vilnius</text:p>
      <text:p text:style-name="P19"/>
      <text:p text:style-name="P20"/>
      <text:p text:style-name="P21"><text:span text:style-name="T22">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 ir Atliekų prevencijos ir tvarkymo programos priemonės „Subsidijos ir dotacijos individualiems antrinių žaliavų surinkimo konteineriams įsigyti“ projektų finansavimo tvarkos aprašo, patvirtinto Lietuvos Respublikos aplinkos ministerijos Aplinkos projektų valdymo<text:s/></text:span><text:soft-page-break/><text:span text:style-name="T23">agentūros direktoriaus 2021 m. lapkričio 17 d. įsakymu Nr. T1-265 „Dėl Atliekų prevencijos ir tvarkymo programos priemonės „Subsidijos ir dotacijos individualiems antrinių žaliavų surinkimo konteineriams įsigyti“, 29 punktu:  </text:span></text:p>
      <text:p text:style-name="P24"><text:span text:style-name="T25">1</text:span><text:span text:style-name="T26">.<text:s/></text:span><text:span text:style-name="T27">Papildau projektų sąrašą finansavimui pagal Atliekų prevencijos ir tvarkymo programos finansavimo priemonę „Subsidijos ir dotacijos tekstilės atliekų surinkimo konteineriams įsigyti“, patvirtintą Lietuvos Respublikos <text:s/>aplinkos ministerijos Aplinkos projektų valdymo agentūros direktoriaus <text:s/>2022 m. vasario 2</text:span><text:span text:style-name="T28">3</text:span><text:span text:style-name="T29"><text:s/>d. įsakymu Nr. T1-80 „Dėl finansavimo skyrimo projektams, pateiktiems pagal atliekų prevencijos ir tvarkymo programos finansavimo priemonę „Subsidijos ir dotacijos tekstilės atliekų surinkimo konteineriams įsigyti“,</text:span><text:span text:style-name="T30"><text:s/></text:span><text:span text:style-name="T31">gauti eilutėmis nuo 7 iki 24 ir jį išdėstau nauja redakcija (pridedama).</text:span></text:p>
      <text:p text:style-name="P32"><text:span text:style-name="T33">2</text:span><text:span text:style-name="T34">. N u r o d a u, kad šis įsakymas per vieną mėnesį</text:span><text:span text:style-name="T35"><text:s/>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6"/>
      <text:p text:style-name="P37"/>
      <text:p text:style-name="P38"/>
      <text:p text:style-name="P39">Direktorius<text:tab/><text:tab/><text:tab/><text:tab/><text:tab/>Ignotas Šalavėj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4-04T14:25:00Z</meta:creation-date>
    <dc:date>2022-04-04T14:2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8" meta:word-count="273" meta:character-count="2224" meta:row-count="76" meta:non-whitespace-character-count="1989"/>
  </office:meta>
</office:document-meta>
</file>