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8pt"/>
    </style:style>
    <style:style style:name="P32" style:parent-style-name="Normal" style:family="paragraph">
      <style:paragraph-properties fo:text-align="justify"/>
      <style:text-properties style:font-size-complex="8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8pt"/>
    </style:style>
    <style:style style:name="T35" style:parent-style-name="DefaultParagraphFont" style:family="text">
      <style:text-properties style:font-size-complex="8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7">LIETUVOS BANKO VALDYBA</text:p>
      <text:p text:style-name="P8"/>
      <text:p text:style-name="P9">NUTARIMAS</text:p>
      <text:p text:style-name="P10">DĖL EURŲ MONETŲ RINKINIO VISUOMENEI PARDAVIMO KAINOS NUSTATYMO</text:p>
      <text:p text:style-name="P11"/>
      <text:p text:style-name="P12">2014 m. rugsėjo 23 d. Nr. 03-169</text:p>
      <text:p text:style-name="P13">Vilnius</text:p>
      <text:p text:style-name="P14"/>
      <text:p text:style-name="P15"/>
      <text:p text:style-name="P16"><text:span text:style-name="T17">Vadovaudamasi Lietuvos banko valdybos 2014 m. kovo 6 d. nutarimu Nr. 03-34 „Dėl euro monetų ir banknotų“ ir 2014 m. rugpjūčio 21 d. nutarimu Nr. 03-142 „Dėl Išankstinio eurų banknotų ir monetų pirminio ir antrinio paskirstymo tvarkos aprašo patvirtinimo“, Lietuvos banko valdyba n u t a r i a:</text:span></text:p>
      <text:p text:style-name="P18"><text:span text:style-name="T19">1</text:span><text:span text:style-name="T20">. Nustatyti eurų monetų rinkinio visuomenei (toliau – rinkinys), kurio nominalioji vertė<text:s/></text:span></text:p>
      <text:p text:style-name="P21"><text:span text:style-name="T22">11,59 Eur, pardavimo kainą – 40,00 Lt.</text:span></text:p>
      <text:p text:style-name="P23"><text:span text:style-name="T24">2</text:span><text:span text:style-name="T25">. Nustatyti, kad pardavimo kaina galioja rinkiniams, parduodamiems Lietuvos banke, kredito įstaigose ir akcinėje bendrovėje „Lietuvos paštas“ (toliau – Lietuvos paštas) nuo 2014 m. gruodžio 1 d. iki 2015 m. sausio 1 d. 00.00 val. (Lietuvos laiku).</text:span></text:p>
      <text:p text:style-name="P26"><text:span text:style-name="T27">3</text:span><text:span text:style-name="T28">. Kompensuoti kredito įstaigoms ir Lietuvos paštui nominaliosios rinkinių vertės litais ir pardavimo kainos skirtumą, t. y. 0,02 Lt už kiekvieną rinkinį, parduotą šio nutarimo 2 punkte nustatytu laikotarpiu, pagal kredito įstaigų ir Lietuvos pašto duomenis apie šių rinkinių pardavimą, gautus Lietuvos banko nustatyta tvarka iki 2015 m. sausio 15 d.</text:span></text:p>
      <text:p text:style-name="P29"/>
      <text:p text:style-name="P30"/>
      <text:p text:style-name="P31"/>
      <text:p text:style-name="P32"/>
      <text:p text:style-name="P33"><text:span text:style-name="T34">Valdybos pirmininkas</text:span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5">Vitas Vasiliausk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SYSTEM</dc:creator>
    <meta:creation-date>2014-09-25T05:44:00Z</meta:creation-date>
    <dc:date>2014-09-25T05:44:00Z</dc:date>
    <meta:print-date>2014-09-02T05:07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4" meta:word-count="156" meta:character-count="1239" meta:row-count="69" meta:non-whitespace-character-count="1107"/>
  </office:meta>
</office:document-meta>
</file>