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6"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7" style:parent-style-name="Normal" style:family="paragraph">
      <style:paragraph-properties fo:widows="0" fo:orphans="0" style:punctuation-wrap="simple" style:vertical-align="baseline">
        <style:tab-stops>
          <style:tab-stop style:type="left" style:position="0.7875in"/>
          <style:tab-stop style:type="left" style:position="5.1187in"/>
        </style:tab-stops>
      </style:paragraph-properties>
      <style:text-properties style:font-size-complex="12pt"/>
    </style:style>
    <style:style style:name="P68"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text:s/></text:span><text:span text:style-name="T11">savivaldybės TARYBOs 2021 m. BALANDŽIO 22 d. sprendimo NR. T-62 „Dėl Viešame aukcione parduodamo Ignalinos rajono savivaldybės nekilnojamojo turto ir kitų nekilnojamųjų daiktų sąrašo patvirtinimo“ PAKEITIMO</text:span></text:p>
      <text:p text:style-name="P12"/>
      <text:p text:style-name="P13">2022 m. gruodžio 22 d. Nr. T-229</text:p>
      <text:p text:style-name="P14">Ignalina</text:p>
      <text:p text:style-name="P15"/>
      <text:p text:style-name="P16"/>
      <text:p text:style-name="P17"><text:span text:style-name="T18">Vadovaudamasi Lietuvos Respublikos vietos savivaldos įstatymo<text:s/></text:span><text:span text:style-name="T19">16 straipsnio 2 dalies 26 punktu</text:span><text:span text:style-name="T20">, 18 straipsnio 1 dalimi,<text:s/></text:span><text:span text:style-name="T21">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text:span text:style-name="T22">6.2 papunkčiu,</text:span><text:span text:style-name="T23"><text:s/></text:span><text:span text:style-name="T24">atsižvelgdama į Ignalinos rajono savivaldybės administracijos direktoriaus 2021 m. balandžio 1 d. įsakymą Nr. VT-220 „Dėl turto pripažinimo netinkamu (negalimu) naudoti“ ir Ignalinos rajono savivaldybės administracijos direktoriaus 2022 m. rugsėjo 6 d. įsakymą Nr. VT-</text:span><text:soft-page-break/><text:span text:style-name="T25">392 „Dėl turto pripažinimo netinkamu (negalimu) naudoti“, Ignalinos rajono savivaldybės taryba <text:s text:c="38"/>n u s p r e n d ž i a:</text:span></text:p>
      <text:p text:style-name="P26"><text:span text:style-name="T27">1</text:span><text:span text:style-name="T28">. Pakeisti Viešame aukcione parduodamo Ignalinos rajono savivaldybės nekilnojamojo turto ir kitų nekilnojamųjų daiktų sąrašą, patvirtintą Ignalinos rajono savivaldybės tarybos 2021 m. balandžio 22 d. sprendimu Nr. T-62 „Dėl Viešame aukcione parduodamo Ignalinos rajono savivaldybės nekilnojamojo turto ir kitų nekilnojamųjų daiktų sąrašo patvirtinimo“ (toliau – sąrašas):</text:span></text:p>
      <text:p text:style-name="P29"><text:span text:style-name="T30">1.1</text:span><text:span text:style-name="T31">. P</text:span><text:span text:style-name="T32">apildyti sąrašą nauju 33</text:span><text:span text:style-name="T33"><text:s/>punktu ir jį išdėstyti taip:</text:span></text:p>
      <text:p text:style-name="P34"><text:span text:style-name="T35">„</text:span><text:span text:style-name="T36">33</text:span><text:span text:style-name="T37">.</text:span><text:span text:style-name="T38"><text:s/></text:span><text:span text:style-name="T39">Butas (</text:span><text:span text:style-name="T40">unikalus Nr. 4594-0009-6014:0003, bendras<text:s/></text:span><text:span text:style-name="T41">plotas – 28,18 kv. m, su  bendro naudojimo patalpomis: a-1 (3610/10000 iš 8,26 kv. m), t. y. 2,98 kv. m, a-2 (3610/10000 iš 10,37 kv. m), t. y. 3,74 kv. m, a-3 (51/100 iš 11,41 kv. m), t. y. 5,82 kv. m), 3 kambarių, I aukšte) Laisvės g. 11-2, Dūkšto m., Ignalinos r.<text:s/></text:span><text:span text:style-name="T42">Savivaldybės t</text:span><text:span text:style-name="T43">urto likutinė vertė – 1 234,32 Eur.“.</text:span></text:p>
      <text:p text:style-name="P44"><text:span text:style-name="T45">1.2</text:span><text:span text:style-name="T46">. P</text:span><text:span text:style-name="T47">apildyti sąrašą nauju</text:span><text:span text:style-name="T48"><text:s/>34 punktu ir jį išdėstyti taip:<text:s/></text:span></text:p>
      <text:p text:style-name="P49"><text:span text:style-name="T50">„</text:span><text:span text:style-name="T51">34</text:span><text:span text:style-name="T52">.</text:span><text:span text:style-name="T53"><text:s/></text:span><text:span text:style-name="T54">Butas (</text:span><text:span text:style-name="T55">unikalus Nr. 4400-0559-7340:5295, bendras<text:s/></text:span><text:span text:style-name="T56">plotas – 39,93 kv. m, 1 kambario, I aukšte) Geležinkelio g. 30-2, Ignalinos m.<text:s/></text:span><text:span text:style-name="T57">Savivaldybės t</text:span><text:span text:style-name="T58">urto likutinė vertė – 12 845,93 Eur.“.</text:span></text:p>
      <text:p text:style-name="P59"><text:span text:style-name="T60">2</text:span><text:span text:style-name="T61">.<text:s/></text:span><text:span text:style-name="T62">Pas</text:span><text:span text:style-name="T63">kelbti šį sprendimą Teisės aktų registre ir Ignalinos rajono savivaldybės interneto svetainėje www.ignalina.lt.</text:span></text:p>
      <text:p text:style-name="P64"/>
      <text:p text:style-name="P65"/>
      <text:p text:style-name="P66"/>
      <text:p text:style-name="P67">Savivaldybės meras<text:tab/>Justas Rasi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06:54:00Z</meta:creation-date>
    <dc:date>2023-08-31T06:54:00Z</dc:date>
    <meta:print-date>2020-08-28T06:52:00Z</meta:print-date>
    <meta:template xlink:href="Normal.dotm" xlink:type="simple"/>
    <meta:editing-cycles>2</meta:editing-cycles>
    <meta:editing-duration>PT0S</meta:editing-duration>
    <meta:document-statistic meta:page-count="2" meta:paragraph-count="30" meta:word-count="298" meta:character-count="2619" meta:row-count="117" meta:non-whitespace-character-count="2351"/>
  </office:meta>
</office:document-meta>
</file>