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name="Verdana" fo:font-size="10pt" style:font-size-asian="10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212529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25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26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27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keep-with-next="always" fo:widows="0" fo:orphans="0" fo:text-align="justify">
        <style:tab-stops>
          <style:tab-stop style:type="left" style:position="5.414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/>
      <text:p text:style-name="P7">NUTARIMAS</text:p>
      <text:p text:style-name="P8"><text:span text:style-name="T9">DĖL LIETUVOS BANKO VALDYBOS 2018 M. GEGUŽĖS 24 D. NUTARIMO NR. 03-82 „</text:span><text:span text:style-name="T10">DĖL LIETUVOS BANKO STATISTIKOS PROGRAMOS IR JOS VYKDYMO ATASKAITOS RENGIMO TVARKOS APRAŠO PATVIRTINIMO</text:span><text:span text:style-name="T11">“ PAKEITIMO</text:span></text:p>
      <text:p text:style-name="P12"/>
      <text:p text:style-name="P13">2023 m. gruodžio 7 d. Nr. 03-166</text:p>
      <text:p text:style-name="P14">Vilnius</text:p>
      <text:p text:style-name="P15"/>
      <text:p text:style-name="P16"><text:span text:style-name="T17">Lietuvos banko valdyba n u t a r i a:</text:span></text:p>
      <text:p text:style-name="P18"><text:span text:style-name="T19">Pakeisti Lietuvos banko statistikos programos ir jos vykdymo ataskaitos rengimo tvarkos aprašo, patvirtinto Lietuvos banko valdybos 2018 m. gegužės 24 d. nutarimu Nr. 03-82 „Dėl Lietuvos banko statistikos programos ir jos vykdymo ataskaitos rengimo tvarkos aprašo patvirtinimo“, 9 punktą ir jį išdėstyti taip:<text:s/></text:span></text:p>
      <text:p text:style-name="P20"><text:span text:style-name="T21">„</text:span><text:span text:style-name="T22">9</text:span><text:span text:style-name="T23">. Programa tvirtinama Lietuvos banko valdybos nario, kuruojančio duomenų ir statistikos sritį, įsakymu.“</text:span></text:p>
      <text:h text:style-name="P24" text:outline-level="3"/>
      <text:h text:style-name="P25" text:outline-level="3"/>
      <text:h text:style-name="P26" text:outline-level="3"/>
      <text:h text:style-name="P27" text:outline-level="3">Valdybos pirmininko pavaduotoja,<text:s/></text:h>
      <text:h text:style-name="P28" text:outline-level="3"><text:span text:style-name="T29">pavaduojanti Valdybos pirmininką</text:span><text:span text:style-name="T30"><text:tab/>Asta Kuniyoshi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12-13T09:02:00Z</meta:creation-date>
    <dc:date>2023-12-13T09:0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2a09b59-4bfd-43f2-a2c2-5b6d8700d3c9_Enabled">true</meta:user-defined>
    <meta:user-defined meta:name="MSIP_Label_e2a09b59-4bfd-43f2-a2c2-5b6d8700d3c9_SetDate">2023-05-02T06:14:21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dccfccdd-9852-4b4c-8312-134469cc7443</meta:user-defined>
    <meta:user-defined meta:name="MSIP_Label_e2a09b59-4bfd-43f2-a2c2-5b6d8700d3c9_ContentBits">0</meta:user-defined>
    <meta:document-statistic meta:page-count="1" meta:paragraph-count="4" meta:word-count="100" meta:character-count="815" meta:row-count="18" meta:non-whitespace-character-count="719"/>
  </office:meta>
</office:document-meta>
</file>