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 New Roman Bold" fo:font-weight="bold" style:font-weight-asian="bold" fo:text-transform="uppercase" style:font-size-complex="12pt"/>
    </style:style>
    <style:style style:name="T15" style:parent-style-name="DefaultParagraphFont" style:family="text">
      <style:text-properties style:font-name="Times New Roman Bold" fo:font-weight="bold" style:font-weight-asian="bold" fo:text-transform="uppercase" fo:color="#333333" style:font-size-complex="12pt" style:language-asian="lt" style:country-asian="LT"/>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ourier New" style:font-size-complex="12pt"/>
    </style:style>
    <style:style style:name="T28" style:parent-style-name="DefaultParagraphFont" style:family="text">
      <style:text-properties style:font-name-asian="Courier New"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asian="Courier New" style:font-size-complex="12p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4.7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keep-with-next="always" fo:widows="0" fo:orphans="0">
        <style:tab-stops>
          <style:tab-stop style:type="left" style:position="3.384in"/>
        </style:tab-stops>
      </style:paragraph-properties>
    </style:style>
    <style:style style:name="P175" style:parent-style-name="Normal" style:family="paragraph">
      <style:paragraph-properties fo:keep-with-next="always" fo:widows="0" fo:orphans="0">
        <style:tab-stops>
          <style:tab-stop style:type="left" style:position="3.384in"/>
        </style:tab-stops>
      </style:paragraph-properties>
    </style:style>
    <style:style style:name="P176" style:parent-style-name="Normal" style:family="paragraph">
      <style:paragraph-properties fo:keep-with-next="always" fo:widows="0" fo:orphans="0">
        <style:tab-stops>
          <style:tab-stop style:type="left" style:position="3.384in"/>
        </style:tab-stops>
      </style:paragraph-properties>
    </style:style>
    <style:style style:name="P177" style:parent-style-name="Normal" style:family="paragraph">
      <style:paragraph-properties fo:keep-with-next="always" fo:widows="0" fo:orphans="0">
        <style:tab-stops>
          <style:tab-stop style:type="left" style:position="5.118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LIETUVOS BANKO VALDYBA</text:p>
      <text:p text:style-name="P10"/>
      <text:p text:style-name="P11">NUTARIMAS</text:p>
      <text:p text:style-name="P12"><text:span text:style-name="T13">DĖL<text:s/></text:span><text:span text:style-name="T14">Lietuvos banko valdybos 2006 m. lapkričio 9 d. nutarimo Nr. 140<text:s/></text:span><text:span text:style-name="T15">„</text:span><text:span text:style-name="T16">Dėl Patikimumo vertinimo ir jo tikrinimo nuostatų“ pakeitimo</text:span></text:p>
      <text:p text:style-name="P17"/>
      <text:p text:style-name="P18">2014 m. gruodžio 23 d. Nr. 03-343</text:p>
      <text:p text:style-name="P19">Vilnius</text:p>
      <text:p text:style-name="P20"/>
      <text:p text:style-name="P21"/>
      <text:p text:style-name="P22"><text:span text:style-name="T23">Lietuvos banko valdyba n u t a r i a:</text:span></text:p>
      <text:p text:style-name="P24"><text:span text:style-name="T25">Pakeisti Lietuvos banko valdybos 2006 m. lapkričio 9 d. nutarimą Nr. 140 „Dėl Patikimumo vertinimo ir jo tikrinimo nuostatų“:</text:span></text:p>
      <text:p text:style-name="P26"><text:span text:style-name="T27">1</text:span><text:span text:style-name="T28">. Pakeisti preambulę ir ją išdėstyti taip:</text:span></text:p>
      <text:p text:style-name="P29"><text:span text:style-name="T30">„Vadovaudamasi Lietuvos Respublikos Lietuvos banko įstatymo 42 straipsnio 3 dalies 1 punktu, įgyvendindama 2013 m. birželio 26 d. Europos Parlamento ir Tarybos direktyvą 2013/36/ES dėl<text:s/></text:span><text:span text:style-name="T31">galimybės verstis kredito įstaigų veikla ir dėl riziką ribojančios kredito įstaigų ir investicinių įmonių priežiūros, kuria iš dalies keičiama direktyva 2002/87/EB ir panaikinamos direktyvos 2006/48/EB bei 2006/49/EB (OL 2013 L 176, p. 338)</text:span><text:span text:style-name="T32">, Lietuvos banko valdyba n u t a r i a:</text:span><text:span text:style-name="T33">“;</text:span></text:p>
      <text:p text:style-name="P34"><text:span text:style-name="T35">2</text:span><text:span text:style-name="T36">. Nurodytu nutarimu patvirtintose Patikimumo vertinimo ir jo tikrinimo nuostatose:</text:span></text:p>
      <text:p text:style-name="P37"><text:span text:style-name="T38">2.1</text:span><text:span text:style-name="T39">. Pakeisti 3 punkto pirmąją pastraipą ir ją išdėstyti taip:</text:span></text:p>
      <text:p text:style-name="P40"><text:span text:style-name="T41">„</text:span><text:span text:style-name="T42">3</text:span><text:span text:style-name="T43">. Nuostatos parengtos atsižvelgiant į<text:s/></text:span><text:span text:style-name="T44">2013 m. birželio 26 d. Europos Parlamento ir Tarybos reglamentą (ES) Nr. 575/2013 dėl prudencinių reikalavimų kredito įstaigoms ir investicinėms įmonėms ir kuriuo iš dalies keičiamas Reglamentas (ES) Nr. 648/2012 (OL 2013 L 176, p. 1)</text:span><text:span text:style-name="T45"><text:s/>(toliau – R</text:span><text:span text:style-name="T46">eglamentas (ES) Nr. 575/2013)<text:s/></text:span><text:span text:style-name="T47">ir šiuos dokumentus:“;<text:s/></text:span></text:p>
      <text:p text:style-name="P48"><text:span text:style-name="T49">2.2</text:span><text:span text:style-name="T50">. Pripažinti netekusiu galios 4 punktą;</text:span></text:p>
      <text:p text:style-name="P51"><text:span text:style-name="T52">2.3</text:span><text:span text:style-name="T53">. Pakeisti 6 punktą ir jį išdėstyti taip:</text:span></text:p>
      <text:p text:style-name="P54"><text:span text:style-name="T55">„</text:span><text:span text:style-name="T56">6</text:span><text:span text:style-name="T57">. Banko vidaus IRB metodo patikimumo vertinimo procesas turi būti tinkamas, t. y. apimantis visas 1 priede pateiktas sudedamąsias dalis ir leidžiantis nuosekliai ir prasmingai įvertinti vidaus reitingų sistemų ir procesų patikimumą bei nustatyti, ar šios sistemos ir procesai atitinka šių nuostatų ir Reglamento (ES) Nr. 575/2013 trečios dalies II antraštinės dalies 3 skyriaus reikalavimus. Šių nuostatų reikalavimai taikomi tiek, kiek jie tinka kiekvienu konkrečiu atveju, pvz., kai bankas specializuoto skolinimo pozicijoms taiko priskyrimo kriterijų metodą, kiekybinio rizikos parametrų įvertinimo proceso patikimumo vertinti bankui nereikės.“;</text:span></text:p>
      <text:p text:style-name="P58"><text:span text:style-name="T59">2.4</text:span><text:span text:style-name="T60">. Pakeisti 12 punktą ir jį išdėstyti taip:</text:span></text:p>
      <text:p text:style-name="P61"><text:span text:style-name="T62">„</text:span><text:span text:style-name="T63">12</text:span><text:span text:style-name="T64">. Lietuvos bankas reguliariai tikrina banko patikimumo vertinimo procesą ir atskirus jo elementus (banko taikomus patikimumo vertinimo metodus, jų taikymo pagrindimą, naudojamus duomenis, reguliarumą, atskaitomybę, nepriklausomybę, mastą, rezultatus ir veiksmus, atsižvelgiant į gautus rezultatus), siekdamas įvertinti, ar banko patikimumo vertinimo procesas atitinka šių nuostatų reikalavimus, banko naudojamos vidaus reitingų sistemos ir procesai yra patikimi ir atitinka Reglamento (ES) Nr. 575/2013 trečios dalies II antraštinės dalies 3 skyriaus reikalavimus.“;</text:span></text:p>
      <text:p text:style-name="P65"><text:span text:style-name="T66">2.5</text:span><text:span text:style-name="T67">. Pakeisti 15 punktą ir jį išdėstyti taip:</text:span></text:p>
      <text:p text:style-name="P68"><text:span text:style-name="T69">„</text:span><text:span text:style-name="T70">15</text:span><text:span text:style-name="T71">. Bankas turi reguliariai vertinti reitingų sistemos struktūrą ir skolininkų arba pozicijų priskyrimo rangams arba rizikos grupėms procesą, siekdamas nustatyti, ar jie atitinka Reglamento (ES) Nr. 575/2013 II antraštinės dalies 3 skyriaus reikalavimus.“;</text:span></text:p>
      <text:p text:style-name="P72"><text:span text:style-name="T73">2.6</text:span><text:span text:style-name="T74">. Pakeisti 16.6 papunktį ir jį išdėstyti taip:</text:span></text:p>
      <text:p text:style-name="P75"><text:span text:style-name="T76">„</text:span><text:span text:style-name="T77">16.6</text:span><text:span text:style-name="T78">. ar reitingų sistemos struktūra atitinka kitus Reglamento (ES) Nr. 575/2013 170 straipsnio reikalavimus.“;</text:span></text:p>
      <text:p text:style-name="P79"><text:span text:style-name="T80">2.7</text:span><text:span text:style-name="T81">. Pakeisti 21 punktą ir jį išdėstyti taip:</text:span></text:p>
      <text:p text:style-name="P82"><text:span text:style-name="T83">„</text:span><text:span text:style-name="T84">21</text:span><text:span text:style-name="T85">. Bankas turi įvertinti vartojamus skolininko (priemonės) rangų ir rizikos grupių apibrėžimus, siekdamas nustatyti, ar jie atitinka Reglamento (ES) Nr. 575/2013 171–173 straipsniuose numatytus reikalavimus.“;</text:span></text:p>
      <text:p text:style-name="P86"><text:span text:style-name="T87">2.8</text:span><text:span text:style-name="T88">. Pakeisti 22 punktą ir jį išdėstyti taip:</text:span></text:p>
      <text:p text:style-name="P89"><text:span text:style-name="T90">„</text:span><text:span text:style-name="T91">22</text:span><text:span text:style-name="T92">. Bankas turi įvertinti priskyrimo procese naudotą informaciją apie skolininką (poziciją), t. y. nustatyti, ar skolininkų (pozicijų) priskyrimo rangams arba rizikos grupėms procese naudota informacija apie skolininką (poziciją) atitinka Reglamento (ES) Nr. 575/2013 171–173 straipsniuose numatytus reikalavimus.“;</text:span></text:p>
      <text:p text:style-name="P93"><text:span text:style-name="T94">2.9</text:span><text:span text:style-name="T95">. Pakeisti 25 punktą ir jį išdėstyti taip:</text:span></text:p>
      <text:p text:style-name="P96"><text:span text:style-name="T97">„</text:span><text:span text:style-name="T98">25</text:span><text:span text:style-name="T99">. Bankas turi įvertinti, ar laikomasi kitų Reglamento (ES) Nr. 575/2013 171–174, 183 straipsnių reikalavimų.“;</text:span></text:p>
      <text:p text:style-name="P100"><text:span text:style-name="T101">2.10</text:span><text:span text:style-name="T102">. Pakeisti 26 punktą ir jį išdėstyti taip:</text:span></text:p>
      <text:p text:style-name="P103"><text:span text:style-name="T104">„</text:span><text:span text:style-name="T105">26</text:span><text:span text:style-name="T106">. Bankas turi įvertinti nustatytų reitingų peržiūrėjimo procesą. Bankas turi nustatyti ir dokumentuose aprašyti priimtinas priskyrimo procese nustatyto skolininko arba priemonės reitingo ir naujo nustatyto reitingo skirtumų ribas. Bankas turi naudoti ir dokumentuose aprašyti nustatytų reitingų peržiūrėjimų stebėjimo sistemą. Bankas turi reguliariai atlikti pozicijų, kurių nustatyti reitingai buvo peržiūrėti, charakteristikų analizę pagal kiekvieną už tokius peržiūrėjimus atsakingą asmenį. Bankas turi įvertinti, ar laikomasi Reglamento (ES) Nr. 575/2013 171–173 straipsnių</text:span><text:span text:style-name="T107"><text:s/>reikalavimų.</text:span><text:span text:style-name="T108">“;</text:span></text:p>
      <text:p text:style-name="P109"><text:span text:style-name="T110">2.11</text:span><text:span text:style-name="T111">. Pakeisti 29 punktą ir jį išdėstyti taip:</text:span></text:p>
      <text:p text:style-name="P112"><text:span text:style-name="T113">„</text:span><text:span text:style-name="T114">29</text:span><text:span text:style-name="T115">. Bankas turi reguliariai atlikti reitingų sistemų jautrumo analizę (įskaitant testavimą nepalankiausiomis sąlygomis), nustatyti rangų arba rizikos grupių pasikeitimus pagal naudotinus testavimo nepalankiausiomis sąlygomis scenarijus. Bankas turi įvertinti, ar laikomasi Reglamento (ES) Nr. 575/2013 177 straipsnio reikalavimų.“;</text:span></text:p>
      <text:p text:style-name="P116"><text:span text:style-name="T117">2.12</text:span><text:span text:style-name="T118">. Pakeisti 37 punktą ir jį išdėstyti taip:</text:span></text:p>
      <text:p text:style-name="P119"><text:span text:style-name="T120">„</text:span><text:span text:style-name="T121">37</text:span><text:span text:style-name="T122">. Bankas turi įvertinti, ar laikomasi kitų Reglamento (ES) Nr. 575/2013 II antraštinės dalies 3 skyriaus 4 skirsnio ir 178, 179 straipsnių reikalavimų.“;</text:span></text:p>
      <text:p text:style-name="P123"><text:span text:style-name="T124">2.13</text:span><text:span text:style-name="T125">. Pakeisti 38.1 papunktį ir jį išdėstyti taip:</text:span></text:p>
      <text:p text:style-name="P126"><text:span text:style-name="T127">„</text:span><text:span text:style-name="T128">38.1</text:span><text:span text:style-name="T129">. bendrąjį valdymą ir priežiūrą. Bankas turi įvertinti, ar laikomasi Reglamento (ES) Nr. 575/2013 189–191 straipsnių ir kitų susijusių reikalavimų;“</text:span></text:p>
      <text:p text:style-name="P130"><text:span text:style-name="T131">2.14</text:span><text:span text:style-name="T132">. Pakeisti 38.2.3 papunktį ir jį išdėstyti taip:</text:span></text:p>
      <text:p text:style-name="P133"><text:span text:style-name="T134">„</text:span><text:span text:style-name="T135">38.2.3</text:span><text:span text:style-name="T136">. kaip bankas, naudodamas reitingų sistemas ne kapitalo pakankamumo skaičiavimo veikloje, laikosi patirties reikalavimo (angl.<text:s/></text:span><text:span text:style-name="T137">experience test</text:span><text:span text:style-name="T138">), t. y. ar bankas reitingų sistemas ir kredito rizikos parametrus, naudojamus skaičiuojant kapitalo pakankamumą, ir su tuo susijusias sistemas ir procesus vidaus tikslais naudoja ne trumpesnį nei Reglamento (ES) Nr. 575/2013 145 straipsnyje nurodytą laikotarpį;“</text:span></text:p>
      <text:p text:style-name="P139"><text:span text:style-name="T140">2.15</text:span><text:span text:style-name="T141">. Pakeisti 38.3.1 papunktį ir jį išdėstyti taip:</text:span></text:p>
      <text:p text:style-name="P142"><text:span text:style-name="T143">„</text:span><text:span text:style-name="T144">38.3.1</text:span><text:span text:style-name="T145">. įvertinti duomenų rinkimo, saugojimo ir sujungimo, skaičiuojant kapitalo pakankamumą, procesų tinkamumą, taip pat įvertinti, kaip įgyvendinami IRB metodo reikalavimai, keliami duomenimis, kaip užtikrinamas duomenų išsamumas, kokybė, tikslumas, tinkamumas ir reprezentatyvumas. Bankas turi įvertinti, ar laikomasi Reglamento (ES) Nr. 575/2013 176 straipsnio reikalavimų;“</text:span></text:p>
      <text:p text:style-name="P146"><text:span text:style-name="T147">2.16</text:span><text:span text:style-name="T148">. Pakeisti 38.4 papunktį ir jį išdėstyti taip:</text:span></text:p>
      <text:p text:style-name="P149"><text:span text:style-name="T150">„</text:span><text:span text:style-name="T151">38.4</text:span><text:span text:style-name="T152">. dokumentų kokybę. Bankas turi įvertinti, ar laikomasi Reglamento (ES) Nr. 575/2013 175 straipsnio reikalavimų ir kitų su atitinkamų reitingų sistemų ir jų elementų aprašymu dokumentuose susijusių reikalavimų.“;</text:span></text:p>
      <text:p text:style-name="P153"><text:span text:style-name="T154">2.17</text:span><text:span text:style-name="T155">. Pakeisti 40 punktą ir jį išdėstyti taip:</text:span></text:p>
      <text:p text:style-name="P156"><text:span text:style-name="T157">„</text:span><text:span text:style-name="T158">40</text:span><text:span text:style-name="T159">. Kai įsigyjamos gautinos sumos, bankas turi įvertinti, ar laikomasi Reglamento (ES) Nr. 575/2013 184 straipsnio reikalavimų.“;</text:span></text:p>
      <text:p text:style-name="P160"><text:span text:style-name="T161">2.18</text:span><text:span text:style-name="T162">. Pakeisti 41 punktą ir jį išdėstyti taip:</text:span></text:p>
      <text:p text:style-name="P163"><text:span text:style-name="T164">„</text:span><text:span text:style-name="T165">41</text:span><text:span text:style-name="T166">. Kai specializuoto skolinimo pozicijoms taikomas priskyrimo kriterijų metodas, bankas turi įvertinti, ar laikomasi Reglamento (ES) Nr. 575/2013 II antraštinės dalies 3 skyriuje specializuoto skolinimo pozicijoms nustatytų reikalavimų.“;</text:span></text:p>
      <text:p text:style-name="P167"><text:span text:style-name="T168">2.19</text:span><text:span text:style-name="T169">. Pakeisti 43 punktą ir jį išdėstyti taip:</text:span></text:p>
      <text:p text:style-name="P170"><text:span text:style-name="T171">„</text:span><text:span text:style-name="T172">43</text:span><text:span text:style-name="T173">. Bankas, siekiantis taikyti AMA metodą apskaičiuodamas kapitalo pakankamumą, privalo tenkinti bendruosius rizikos valdymo standartus ir AMA metodui taikomus kokybinius bei kiekybinius kriterijus, kaip tai yra nustatyta Reglamento (ES) Nr. 575/2013 III antraštinės dalies 4 skyriuje.“</text:span></text:p>
      <text:p text:style-name="P174"/>
      <text:p text:style-name="P175"/>
      <text:p text:style-name="P176"/>
      <text:p text:style-name="P177"><text:span text:style-name="T178">Valdybos pirmininkas</text:span><text:span text:style-name="T179"><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3-08T14:40:00Z</meta:creation-date>
    <dc:date>2016-03-08T14:40: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86" meta:word-count="962" meta:character-count="7539" meta:row-count="289" meta:non-whitespace-character-count="6663"/>
  </office:meta>
</office:document-meta>
</file>