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0.029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121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12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12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USISIEKIMO MINISTRAS</text:span></text:p>
      <text:p text:style-name="P13"/>
      <text:p text:style-name="P14"><text:span text:style-name="T15">ĮSAKYMAS</text:span></text:p>
      <text:p text:style-name="P16"><text:span text:style-name="T17">DĖL</text:span><text:span text:style-name="T18"><text:s/>ANTŽEMINIŲ PASLAUGŲ TEIKĖJOS UAB „AIRO GH“ PATVIRTINIMO</text:span><text:span text:style-name="T19"><text:s/></text:span></text:p>
      <text:p text:style-name="P20"/>
      <text:p text:style-name="P21">2022 m. kovo 17 d. Nr. 3-150</text:p>
      <text:p text:style-name="P22">Vilnius</text:p>
      <text:p text:style-name="P23"/>
      <text:p text:style-name="P24"/>
      <text:p text:style-name="P25"><text:span text:style-name="T26">Vadovaudamasis Lietuvos Respublikos aviacijos įstatymo 49 straipsnio 2 dalimi ir atsižvelgdamas į Antžeminių paslaugų teikimo oro uostuose ir antžeminių paslaugų teikėjų ir savateikių patvirtinimo tvarkos aprašo, patvirtinto Lietuvos Respublikos susisiekimo ministro<text:s/></text:span><text:span text:style-name="T27"><text:line-break/>2002 m. balandžio 12 d. įsakymu Nr. 3-144 „Dėl Antžeminių paslaugų teikimo oro uostuose ir antžeminių paslaugų teikėjų ir savateikių patvirtinimo aprašo patvirtinimo“, 42 ir 52 punktus ir Nuolatinės komisijos<text:s/></text:span><text:span text:style-name="T28">paraiškoms patvirtinti antžeminių paslaugų teikėją arba savateikį ir klausimams dėl sprendimo patvirtinti antžeminių paslaugų teikėją arba savateikį galiojimo sustabdymo, galiojimo sustabdymo panaikinimo ir galiojimo panaikinimo nagrinėti, sudarytos<text:s/></text:span><text:soft-page-break/><text:span text:style-name="T29">Lietuvos Respublikos susisiekimo ministro 2020 m. balandžio 20 d. įsakymu Nr. 3-221 „Dėl komisijos sudarymo“, sprendimą (2022 m. kovo 15 d. protokolas Nr. 5-21),</text:span></text:p>
      <text:p text:style-name="P30"><text:span text:style-name="T31">tvirtinu</text:span><text:span text:style-name="T32"><text:s/>UAB „Airo GH“ šių antžeminių paslaugų teikėja tarptautiniame Vilniaus oro uoste:</text:span></text:p>
      <text:p text:style-name="P33"><text:span text:style-name="T34">1</text:span><text:span text:style-name="T35">. atstovavimo vežėjui ir ryšių su vietos valdžios ar kitomis institucijomis palaikymo, apmokėjimo vežėjo vardu ir biuro patalpų suteikimo jo atstovams;</text:span></text:p>
      <text:p text:style-name="P36"><text:span text:style-name="T37">2</text:span><text:span text:style-name="T38">. pakrovimo kontrolės, pranešimų ir telekomunikacijų;</text:span></text:p>
      <text:p text:style-name="P39"><text:span text:style-name="T40">3</text:span><text:span text:style-name="T41">. pakrovimo įrenginių suteikimo, sandėliavimo ir administravimo;</text:span></text:p>
      <text:p text:style-name="P42"><text:span text:style-name="T43">4</text:span><text:span text:style-name="T44">. kitų priežiūros paslaugų prieš skrydį, po jo ar skrydžio metu ir visų kitų administracinių paslaugų, kurių reikalauja vežėjas;</text:span></text:p>
      <text:p text:style-name="P45"><text:span text:style-name="T46">5</text:span><text:span text:style-name="T47">. keleivių aptarnavimo – pagalbos atvykstantiems, išvykstantiems ar vykstantiems tranzitu keleiviams, įskaitant bilietų ir kelionės dokumentų registravimą, bagažo registravimą ir jo vežimą į rūšiavimo zoną;</text:span></text:p>
      <text:p text:style-name="P48"><text:span text:style-name="T49">6</text:span><text:span text:style-name="T50">. vidinio ir išorinio orlaivio valymo, tualeto ir vandens paslaugų;</text:span></text:p>
      <text:p text:style-name="P51"><text:span text:style-name="T52">7</text:span><text:span text:style-name="T53">. kabinos šildymo ir vėsinimo, sniego ir ledo šalinimo, priemonių nuo apledėjimo taikymo;</text:span></text:p>
      <text:p text:style-name="P54"><text:span text:style-name="T55">8</text:span><text:span text:style-name="T56">. kabinos pertvarkymo joje įrengiant tinkamą įrangą, šios įrangos saugojimo;</text:span></text:p>
      <text:p text:style-name="P57"><text:span text:style-name="T58">9</text:span><text:span text:style-name="T59">. standartinių paslaugų, atliekamų prieš skrydį;</text:span></text:p>
      <text:p text:style-name="P60"><text:span text:style-name="T61">10</text:span><text:span text:style-name="T62">. papildomų paslaugų, kurių reikalauja vežėjas;</text:span></text:p>
      <text:p text:style-name="P63"><text:span text:style-name="T64">11</text:span><text:span text:style-name="T65">. atsarginių dalių ir tinkamos įrangos tiekimo ir administravimo;</text:span></text:p>
      <text:p text:style-name="P66"><text:span text:style-name="T67">12</text:span><text:span text:style-name="T68">. tinkamos stovėjimo vietos ir (arba) vietos angare prašymo ar rezervavimo;</text:span></text:p>
      <text:p text:style-name="P69"><text:span text:style-name="T70">13</text:span><text:span text:style-name="T71">. pasiruošimo skrydžiui išvykimo oro uoste arba bet kuriame kitame punkte;</text:span></text:p>
      <text:p text:style-name="P72"><text:span text:style-name="T73">14</text:span><text:span text:style-name="T74">. pagalbos skrendant;</text:span></text:p>
      <text:p text:style-name="P75"><text:span text:style-name="T76">15</text:span><text:span text:style-name="T77">. veiklos po skrydžio;</text:span></text:p>
      <text:p text:style-name="P78"><text:span text:style-name="T79">16</text:span><text:span text:style-name="T80">. įgulos administravimo;</text:span></text:p>
      <text:p text:style-name="P81"><text:span text:style-name="T82">17</text:span><text:span text:style-name="T83">. įgulos, keleivių, bagažo, krovinių ir pašto vežimo tarp skirtingų terminalų tame pačiame oro uoste organizavimo ir vykdymo, išskyrus vežimą nuo orlaivio iki kiekvieno kito punkto to paties oro uosto teritorijoje;</text:span></text:p>
      <text:p text:style-name="P84"><text:span text:style-name="T85">18</text:span><text:span text:style-name="T86">. specialiojo transporto, kurio prašo vežėjas, suteikimo;</text:span></text:p>
      <text:p text:style-name="P87"><text:span text:style-name="T88">19</text:span><text:span text:style-name="T89">.</text:span><text:span text:style-name="T90"><text:s/></text:span><text:span text:style-name="T91">bagažo tvarkymo – bagažo tvarkymo rūšiavimo zonoje, bagažo rūšiavimo, parengimo skraidinti, pakrovimo į įrenginius, kuriais bagažas iš orlaivio vežamas į rūšiavimo zoną, ir jo iškrovimo iš tų įrenginių ir atvirkščiai, taip pat bagažo vežimo iš rūšiavimo zonos į atsiėmimo zoną;</text:span></text:p>
      <text:p text:style-name="P92"><text:span text:style-name="T93">20</text:span><text:span text:style-name="T94">.</text:span><text:span text:style-name="T95"><text:s/></text:span><text:span text:style-name="T96">krovinių ir pašto tvarkymo</text:span><text:span text:style-name="T97"><text:s/>–<text:s/></text:span><text:span text:style-name="T98">įvežamų, išvežamų arba tranzitinių krovinių ar pašto vežimo tarp terminalo ir orlaivio;</text:span></text:p>
      <text:p text:style-name="P99"><text:span text:style-name="T100">21</text:span><text:span text:style-name="T101">. atskridusio ir išskrendančio orlaivio lydėjimo ant žemės (su sąlyga, kad šios paslaugos neteikia oro eismo paslaugų teikimo tarnybos);</text:span></text:p>
      <text:p text:style-name="P102"><text:span text:style-name="T103">22</text:span><text:span text:style-name="T104">. pagalbos statant orlaivį į aikštelę ir reikiamų įrenginių suteikimo (su sąlyga, kad šių paslaugų neteikia oro eismo paslaugų teikimo tarnybos);</text:span></text:p>
      <text:p text:style-name="P105"><text:span text:style-name="T106">23</text:span><text:span text:style-name="T107">. ryšio tarp orlaivio ir paslaugų teikėjo, esančio ant žemės (su sąlyga, kad šios paslaugos neteikia oro eismo paslaugų teikimo tarnybos);</text:span></text:p>
      <text:p text:style-name="P108"><text:span text:style-name="T109">24</text:span><text:span text:style-name="T110">. orlaivio pakrovimo ir iškrovimo, įskaitant reikiamų priemonių suteikimą ir eksploatavimą, taip pat įgulos ir keleivių vežimo tarp orlaivio ir terminalo, bagažo vežimo tarp orlaivio ir terminalo;</text:span></text:p>
      <text:p text:style-name="P111"><text:span text:style-name="T112">25</text:span><text:span text:style-name="T113">. reikiamų priemonių orlaivio varikliui paleisti suteikimo ir eksploatavimo;</text:span></text:p>
      <text:p text:style-name="P114"><text:span text:style-name="T115">26</text:span><text:span text:style-name="T116">. orlaivio traukimo atskridus ir išskrendant, taip pat reikiamos įrangos suteikimo ir eksploatavimo;</text:span></text:p>
      <text:p text:style-name="P117"><text:span text:style-name="T118">27</text:span><text:span text:style-name="T119">. maisto produktų ir gėrimų vežimo, jų pakrovimo į orlaivį ar iškrovimo iš jo.</text:span></text:p>
      <text:p text:style-name="P120"/>
      <text:p text:style-name="P121"/>
      <text:p text:style-name="P122"/>
      <text:p text:style-name="P123"><text:span text:style-name="T124">Susisiekimo ministras </text:span><text:span text:style-name="T125"><text:tab/>Marius Skuodis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3-17T06:37:00Z</meta:creation-date>
    <dc:date>2022-03-17T06:37:00Z</dc:date>
    <meta:template xlink:href="Normal.dotm" xlink:type="simple"/>
    <meta:editing-cycles>2</meta:editing-cycles>
    <meta:editing-duration>PT0S</meta:editing-duration>
    <meta:document-statistic meta:page-count="4" meta:paragraph-count="23" meta:word-count="516" meta:character-count="4117" meta:row-count="116" meta:non-whitespace-character-count="3624"/>
  </office:meta>
</office:document-meta>
</file>