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text-position="sub 66.6%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b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b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b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olumn72" style:family="table-column">
      <style:table-column-properties style:column-width="0.6861in"/>
    </style:style>
    <style:style style:name="TableColumn73" style:family="table-column">
      <style:table-column-properties style:column-width="2.9527in"/>
    </style:style>
    <style:style style:name="TableColumn74" style:family="table-column">
      <style:table-column-properties style:column-width="3.0472in"/>
    </style:style>
    <style:style style:name="Table71" style:family="table">
      <style:table-properties style:width="6.6861in" style:rel-width="100%" fo:margin-left="0in" table:align="left"/>
    </style:style>
    <style:style style:name="TableRow75" style:family="table-row">
      <style:table-row-properties style:min-row-height="0.163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" style:family="table-row">
      <style:table-row-properties style:min-row-height="0.296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style:font-name-asian="Calibri"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ableRow100" style:family="table-row">
      <style:table-row-properties style:min-row-height="0.232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style:font-name-asian="Calibri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font-name-asian="Calibri" fo:font-size="11pt" style:font-size-asian="11pt" style:font-size-complex="11pt"/>
    </style:style>
    <style:style style:name="T111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style:font-name-asian="Calibri" fo:font-size="10pt" style:font-size-asian="10pt"/>
    </style:style>
    <style:style style:name="P1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name-asian="Calibri" fo:font-size="10pt" style:font-size-asian="10pt"/>
    </style:style>
    <style:style style:name="P1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style:font-name-asian="Calibri" fo:font-size="10pt" style:font-size-asian="10pt"/>
    </style:style>
    <style:style style:name="T125" style:parent-style-name="DefaultParagraphFont" style:family="text">
      <style:text-properties style:font-name-asian="Calibri" style:text-position="super 65%" fo:font-size="10pt" style:font-size-asian="10pt"/>
    </style:style>
    <style:style style:name="T126" style:parent-style-name="DefaultParagraphFont" style:family="text">
      <style:text-properties style:font-name-asian="Calibri" fo:font-size="10pt" style:font-size-asian="10pt"/>
    </style:style>
    <style:style style:name="P1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font-name-asian="Calibri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tyle-complex="italic" style:font-size-complex="12pt" style:language-asian="lt" style:country-asian="LT"/>
    </style:style>
    <style:style style:name="T133" style:parent-style-name="DefaultParagraphFont" style:family="text">
      <style:text-properties style:font-style-complex="italic" style:font-size-complex="12pt" style:language-asian="lt" style:country-asian="LT"/>
    </style:style>
    <style:style style:name="T134" style:parent-style-name="DefaultParagraphFont" style:family="text">
      <style:text-properties style:font-style-complex="italic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tyle-complex="italic"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 Balterma ir ko, UAB<text:s/></text:span><text:span text:style-name="T14">ŠILUMOS GAMYBOS IR (AR) TIEKIMO PAJAMŲ LYGIO PIRMIESIEMS ŠILUMOS GAMYBOS IR (AR) TIEKIMO PAJAMŲ BAZINIO LYGIO GALIOJIMO METAMS VIENAŠALIŠKO NUSTATYMO</text:span></text:p>
      <text:p text:style-name="P15"/>
      <text:p text:style-name="P16"><text:span text:style-name="T17">2024 m. liepos 16 d. Nr.<text:s/></text:span><text:span text:style-name="T18">O3E-975</text:span></text:p>
      <text:p text:style-name="P19">Vilnius</text:p>
      <text:p text:style-name="P20"/>
      <text:p text:style-name="P21"><text:span text:style-name="T22">Vadovaudamasi Lietuvos Respublikos šilumos ūkio įstatymo (toliau – Įstatymas) 32 straipsnio 8 dalies 1 punktu bei Šilumos kainų nustatymo metodika, patvirtinta Valstybinės energetikos reguliavimo tarybos (toliau – Taryba) 2009 m. liepos 8 d. nutarimu Nr. O3-96 „Dėl Šilumos kainų nustatymo metodikos“ (toliau – Metodika), ir atsižvelgdama į Tarybos Šilumos ir vandens departamento Šilumos bazinių kainų skyriaus 2024 m. liepos 3 d. pažymą Nr. O5E-708 „Dėl<text:s/></text:span><text:span text:style-name="T23">Balterma ir ko, UAB šilumos gamybos ir (ar) tiekimo<text:s/></text:span><text:span text:style-name="T24">pajamų lygio</text:span><text:span text:style-name="T25"><text:s/>pirmiesiems šilumos gamybos ir (ar) tiekimo pajamų bazinio lygio galiojimo metams vienašališko nustatymo</text:span><text:span text:style-name="T26">“ Taryba n u t a r i a:</text:span></text:p>
      <text:p text:style-name="P27"><text:span text:style-name="T28">1</text:span><text:span text:style-name="T29">.<text:s/></text:span><text:span text:style-name="T30">Konstatuoti, kad Vilniaus miesto savivaldybės taryba pažeidė Įstatymo 32 straipsnio 8 dalies 1 punkto nuostatą, t. y. per 30 dienų po šilumos gamybos ir (ar) tiekimo pajamų bazinio lygio nustatymo nenustatė Balterma ir ko, UAB<text:s/></text:span><text:span text:style-name="T31">šilumos<text:s/></text:span><text:span text:style-name="T32">gamybos ir (ar) tiekimo<text:s/></text:span><text:span text:style-name="T33">pajamų lygio<text:s/></text:span><text:span text:style-name="T34">pirmiesiems šilumos gamybos ir (ar) tiekimo pajamų bazinio lygio galiojimo metams.</text:span></text:p>
      <text:p text:style-name="P35"><text:span text:style-name="T36">2</text:span><text:span text:style-name="T37">.<text:s/></text:span><text:span text:style-name="T38">Vienašališkai nustatyti<text:s/></text:span><text:span text:style-name="T39">Balterma ir ko, UAB<text:s/></text:span><text:span text:style-name="T40">laikiną<text:s/></text:span><text:span text:style-name="T41">šilumos<text:s/></text:span><text:span text:style-name="T42">gamybos ir (ar) tiekimo<text:s/></text:span><text:span text:style-name="T43">pajamų lygį<text:s/></text:span><text:span text:style-name="T44">(</text:span><text:span text:style-name="T45">be pridėtinės vertės mokesčio</text:span><text:span text:style-name="T46">):</text:span></text:p>
      <text:p text:style-name="P47"><text:span text:style-name="T48">2.1</text:span><text:span text:style-name="T49">. šilumos gamybos (įskaitant perkamą šilumą) pajamų bazinio lygio, išreiškiamo formule 162 713 + R</text:span><text:span text:style-name="T50">H,KD</text:span><text:span text:style-name="T51">, dalis:</text:span></text:p>
      <text:p text:style-name="P52"><text:span text:style-name="T53">2.1.1</text:span><text:span text:style-name="T54">. pastoviąją dalį – 162 713 Eur;</text:span></text:p>
      <text:p text:style-name="P55"><text:span text:style-name="T56">2.1.2</text:span><text:span text:style-name="T57">. kintamąją dalį – R</text:span><text:span text:style-name="T58">H,KD</text:span><text:span text:style-name="T59">;</text:span></text:p>
      <text:p text:style-name="P60"><text:span text:style-name="T61">2.2</text:span><text:span text:style-name="T62">.<text:s/></text:span><text:span text:style-name="T63">mažmeninio aptarnavimo pajamų bazinį lygį – 91 060 Eur.</text:span></text:p>
      <text:p text:style-name="P64"><text:span text:style-name="T65">3</text:span><text:span text:style-name="T66">. Nustatyti dedamųjų R</text:span><text:span text:style-name="T67">H,KD</text:span><text:span text:style-name="T68"><text:s/>ir R</text:span><text:span text:style-name="T69">H</text:span><text:span text:style-name="T70"><text:s/>formules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Dedamoji</text:p>
            </table:table-cell>
            <table:table-cell table:style-name="TableCell80">
              <text:p text:style-name="P81">Formulė</text:p>
            </table: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Normal"><text:span text:style-name="T86">šilumos gamybos (įskaitant perkamą šilumą) pajamų bazinio lyg</text:span><text:span text:style-name="T87">io kintamoji dalis</text:span></text:p>
          </table:table-cell>
          <table:table-cell table:style-name="TableCell88">
            <text:p text:style-name="P89"><text:span text:style-name="T90">R</text:span><text:span text:style-name="T91">H,KD</text:span><text:span text:style-name="T92"><text:s/>= (13 332 × p</text:span><text:span text:style-name="T93">F</text:span><text:span text:style-name="T94"><text:s/>+ 165 122× p</text:span><text:span text:style-name="T95">E</text:span><text:span text:style-name="T96"><text:s/>+ 374× p</text:span><text:span text:style-name="T97">W</text:span><text:span text:style-name="T98">) / 12 065 014 × Q</text:span><text:span text:style-name="T99">H</text:span>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Normal"><text:span text:style-name="T104">šilumos gamybos (įskaitant perkamą šilumą) pajamų bazinis lygis</text:span></text:p>
          </table:table-cell>
          <table:table-cell table:style-name="TableCell105">
            <text:p text:style-name="P106"><text:span text:style-name="T107">R</text:span><text:span text:style-name="T108">H</text:span><text:span text:style-name="T109"><text:s/>= 162 713<text:s/></text:span><text:span text:style-name="T110">+ R</text:span><text:span text:style-name="T111">H,KD</text:span></text:p>
          </table:table-cell>
        </table:table-row>
      </table:table>
      <text:p text:style-name="P112">čia:</text:p>
      <text:p text:style-name="P113"><text:span text:style-name="T114">p</text:span><text:span text:style-name="T115">F<text:s/></text:span><text:span text:style-name="T116">– vidutinė svertinė kuro kaina, apskaičiuota pagal kuro žemutinę šiluminę vertę, Eur/MWh;</text:span></text:p>
      <text:p text:style-name="P117"><text:span text:style-name="T118">p</text:span><text:span text:style-name="T119">E<text:s/></text:span><text:span text:style-name="T120">– elektros energijos kaina, Eur/kWh;</text:span></text:p>
      <text:p text:style-name="P121"><text:span text:style-name="T122">p</text:span><text:span text:style-name="T123">W<text:s/></text:span><text:span text:style-name="T124">– vandens kaina, Eur/m</text:span><text:span text:style-name="T125">3</text:span><text:span text:style-name="T126">;</text:span></text:p>
      <text:p text:style-name="P127"><text:span text:style-name="T128">Q</text:span><text:span text:style-name="T129">H<text:s/></text:span><text:span text:style-name="T130">– patiektos į tinklą šilumos kiekis, kWh;</text:span></text:p>
      <text:p text:style-name="Normal"/>
      <text:p text:style-name="P131"><text:span text:style-name="T132">4</text:span><text:span text:style-name="T133">. Paskirstyti<text:s/></text:span>24 mėnesių laikotarpiui<text:span text:style-name="T134"><text:s/>atsižvelgiant į 2022 m. rugsėjo 1 d. – 2023 m. rugpjūčio 31 d. laikotarpiu faktiškai realizuotą šilumos kiekį nesusigrąžintų 12 804 Eur sąnaudų sumą, atsižvelgiant į faktiškai realizuotą šilumos kiekį 2022 m. lapkričio 1 d. – 2023 m. rugsėjo 30 d. papildomai gautų 77 588 Eur pajamų sumą ir vadovaujantis Metodikos 99 punktu apskaičiuotą 2 700 Eur palūkanų sumą, iš viso 67 484 Eur papildomai gautų pajamų, mažinančių šilumos gamybos ir (ar) tiekimo pajamų lygį.</text:span></text:p>
      <text:p text:style-name="P135"><text:span text:style-name="T136">Šis nutarimas gali būti skundžiamas Lietuvos Respublikos administracinių bylų teisenos įstatymo nustatyta tvarka ir sąlygomis.</text:span></text:p>
      <text:p text:style-name="P137"/>
      <text:p text:style-name="P138"/>
      <text:p text:style-name="P139"/>
      <text:p text:style-name="P140"><text:span text:style-name="T141">Tarybos pirmininkas</text:span><text:span text:style-name="T142"><text:tab/></text:span><text:span text:style-name="T143"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Daukantienė</meta:initial-creator>
    <dc:creator>adlibuser</dc:creator>
    <meta:creation-date>2024-07-16T13:00:00Z</meta:creation-date>
    <dc:date>2024-07-16T13:00:00Z</dc:date>
    <meta:template xlink:href="Normal.dotm" xlink:type="simple"/>
    <meta:editing-cycles>2</meta:editing-cycles>
    <meta:editing-duration>PT0S</meta:editing-duration>
    <meta:document-statistic meta:page-count="3" meta:paragraph-count="41" meta:word-count="406" meta:character-count="2842" meta:row-count="95" meta:non-whitespace-character-count="2477"/>
  </office:meta>
</office:document-meta>
</file>