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STXihei" svg:font-family="STXihe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text-properties style:font-name-asian="STXihei" style:font-size-complex="12pt"/>
    </style:style>
    <style:style style:name="P43" style:parent-style-name="Normal" style:family="paragraph">
      <style:text-properties style:font-name-asian="STXihei" style:font-size-complex="12pt"/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name-asian="STXihei" style:font-size-complex="12pt"/>
    </style:style>
    <style:style style:name="T46" style:parent-style-name="DefaultParagraphFont" style:family="text">
      <style:text-properties style:font-name-asian="STXihei" style:font-size-complex="12pt"/>
    </style:style>
    <style:style style:name="T47" style:parent-style-name="DefaultParagraphFont" style:family="text">
      <style:text-properties style:font-name="TimesL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h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KAI KURIŲ ĮSAKYMŲ PRIPAŽINIMO NETEKUSIAIS GALIOS<text:s/></text:p>
      <text:p text:style-name="P16"/>
      <text:p text:style-name="P17">2022 m. lapkričio 24 d. Nr. B1-817</text:p>
      <text:p text:style-name="P18">Vilnius</text:p>
      <text:p text:style-name="P19"/>
      <text:p text:style-name="P20"><text:span text:style-name="T21">Vadovaudamasi Lietuvos Respublikos veterinarijos įstatymo 6 straipsnio 1 dalies 6 punktu ir 3 dalimi ir atsižvelgdama į Valstybinės maisto ir veterinarijos tarnybos Marijampolės departamento 2022-11-09 raštą Nr. 41S-(41.5)-1844 „Dėl Valstybinės maisto ir veterinarijos tarnybos direktoriaus 2022 m. rugpjūčio 25 d. įsakymo Nr. B1-594 „Dėl afrikinio kiaulių maro protrūkio kiaulių laikymo vietoje“, <text:s/>2022-11-09 raštą Nr. 41S-(41.5)-1841 „Dėl Valstybinės maisto ir veterinarijos tarnybos direktoriaus 2022 m. rugpjūčio 23 d. įsakymo Nr. B1-585 „Dėl afrikinio kiaulių maro protrūkio kiaulių laikymo vietoje“, 2022-11-10 raštą Nr. 41S-(41.5)-1852 „Dėl Valstybinės maisto ir veterinarijos tarnybos direktoriaus 2022 m. rugpjūčio 23 d. įsakymo Nr. B1-587 „Dėl afrikinio kiaulių maro protrūkio kiaulių laikymo vietoje“ panaikinimo“ ir 2022-11-16 raštą Nr. 41S-(41.5)-1876 „Dėl Valstybinės maisto ir veterinarijos tarnybos direktoriaus 2022 m.<text:s/></text:span><text:soft-page-break/><text:span text:style-name="T22">rugpjūčio 31 d. įsakymo Nr. B1-612 „Dėl afrikinio kiaulių maro protrūkio kiaulių laikymo vietoje“ panaikinimo“,<text:s/></text:span></text:p>
      <text:p text:style-name="P23"><text:span text:style-name="T24">p r i p a ž į s t u netekusiais galios:</text:span></text:p>
      <text:p text:style-name="P25"><text:span text:style-name="T26">1</text:span><text:span text:style-name="T27">.</text:span><text:span text:style-name="T28"><text:tab/>Valstybinės maisto ir veterinarijos tarnybos direktoriaus 2022 m. rugpjūčio 23 d. įsakymą Nr. B1-585 „Dėl afrikinio kiaulių maro protrūkio kiaulių laikymo vietoje“.</text:span></text:p>
      <text:p text:style-name="P29"><text:span text:style-name="T30">2</text:span><text:span text:style-name="T31">.</text:span><text:span text:style-name="T32"><text:tab/></text:span><text:span text:style-name="T33">Valstybinės maisto ir veterinarijos tarnybos direktoriaus 2022 m. rugpjūčio 23 d. įsakymą Nr. B1-587 „Dėl afrikinio kiaulių maro protrūkio kiaulių laikymo vietoje“;</text:span></text:p>
      <text:p text:style-name="P34"><text:span text:style-name="T35">3</text:span><text:span text:style-name="T36">.</text:span><text:span text:style-name="T37"><text:tab/>Valstybinės maisto ir veterinarijos tarnybos direktoriaus 2022 m. rugpjūčio 25 d. įsakymą Nr. B1-594 „Dėl afrikinio kiaulių maro protrūkio kiaulių laikymo vietoje“;</text:span></text:p>
      <text:p text:style-name="P38"><text:span text:style-name="T39">4</text:span><text:span text:style-name="T40">.</text:span><text:span text:style-name="T41"><text:tab/>Valstybinės maisto ir veterinarijos tarnybos direktoriaus 2022 m. rugpjūčio 31 d. įsakymą Nr. B1-612 „Dėl afrikinio kiaulių maro protrūkio kiaulių laikymo vietoje“.</text:span></text:p>
      <text:p text:style-name="Normal"/>
      <text:p text:style-name="Normal"/>
      <text:p text:style-name="Normal"/>
      <text:p text:style-name="P42">Direktoriaus pavaduotojas,<text:s/></text:p>
      <text:p text:style-name="P43">pavaduojantis direktoriaus pavaduotoją,<text:s/></text:p>
      <text:p text:style-name="P44"><text:span text:style-name="T45">atliekantį direktoriaus funkcijas</text:span><text:span text:style-name="T46"><text:tab/></text:span><text:span text:style-name="T47">Deividas Kliu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STXihei" svg:font-family="STXihe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2-11-24T09:51:00Z</meta:creation-date>
    <dc:date>2022-11-24T09:51:00Z</dc:date>
    <meta:print-date>2022-11-22T11:3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98" meta:character-count="2115" meta:row-count="63" meta:non-whitespace-character-count="1842"/>
  </office:meta>
</office:document-meta>
</file>