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2060"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2060" style:font-size-complex="12pt" fo:language="en" fo:country="GB"/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fo:color="#002060"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5-11-13 ĮSAKYMO NR. 30-3647 „DĖL LEIDIMŲ PREKIAUTI (TEIKTI PASLAUGAS) VIEŠOSIOSE VIETOSE IŠDAVIMO IR PANAIKINIMO TVARKOS APRAŠO TVIRTINIMO“ PAKEITIMO</text:span></text:p>
      <text:p text:style-name="P16"/>
      <text:p text:style-name="P17"><text:span text:style-name="T18">2018 m. balandžio 18 d. <text:s text:c="2"/>Nr.<text:s/></text:span><text:span text:style-name="T19">30-1286/18(2.1.1E-TD2)</text:span></text:p>
      <text:p text:style-name="P20">Vilnius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k e i č i u <text:s/>Vilniaus miesto savivaldybės administracijos direktoriaus 2015 m. lapkričio 3 d. įsakymu Nr. 30-3647 „Dėl Leidimų prekiauti (teikti paslaugas) viešosiose vietose išdavimo ir panaikinimo tvarkos aprašo tvirtinimo“ patvirtintą Leidimų prekiauti (teikti paslaugas) viešosiose vietose išdavimo ir panaikinimo tvarkos aprašą:</text:span></text:p>
      <text:p text:style-name="P27"><text:span text:style-name="T28">1</text:span><text:span text:style-name="T29">.</text:span><text:span text:style-name="T30"><text:tab/>Išdėstau 37.10 papunktį taip:</text:span></text:p>
      <text:p text:style-name="P31"><text:span text:style-name="T32">„</text:span><text:span text:style-name="T33">37.10</text:span><text:span text:style-name="T34">. jei Savivaldybės administracijos Saugaus miesto departamentas pateikia pagal kompetenciją informaciją apie galiojančią administracinę nuobaudą už Prekybos viešosiose vietose taisyklių, Tvarkymo ir švaros taisyklių ar<text:s/></text:span><text:span text:style-name="T35">reklamos naudojimo reikalavimų ir draudimų nesilaikymą</text:span><text:span text:style-name="T36">;“.</text:span></text:p>
      <text:p text:style-name="P37"><text:span text:style-name="T38">2</text:span><text:span text:style-name="T39">. Papildau 37.11 papunkčiu ir išdėstau jį taip:</text:span></text:p>
      <text:p text:style-name="P40"><text:span text:style-name="T41">„</text:span><text:span text:style-name="T42">37.11</text:span><text:span text:style-name="T43">. kitais teisės aktuose ir Apraše numatytais atvejais.“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8T13:23:00Z</meta:creation-date>
    <dc:date>2018-04-18T13:2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53" meta:character-count="1239" meta:row-count="18" meta:non-whitespace-character-count="1092"/>
  </office:meta>
</office:document-meta>
</file>