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VEIKLOS, KURIA GALI BŪTI VERČIAMASI TURINT VERSLO LIUDIJIMĄ, 2017 METŲ FIKSUOTŲ PAJAMŲ MOKESČIO DYDŽIŲ PAGAL VEIKLOS RŪŠIS NUSTATYMO</text:span></text:p>
      <text:p text:style-name="P10"/>
      <text:p text:style-name="P11">2016 m. lapkričio 23 d. <text:s/>Nr. T-568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2 dalies 18 punktu, Lietuvos Respublikos gyventojų pajamų mokesčio įstatymo 6 straipsnio 4 dalimi, remdamasi Lietuvos Respublikos Vyriausybės 2002 m. lapkričio 19 d. nutarimu Nr. 1797 „Dėl verslo liudijimų išdavimo gyventojams taisyklių“, atsižvelgdama į Valstybinės mokesčių inspekcijos prie Lietuvos Respublikos finansų ministerijos 2016-07-01 raštą Nr. (32.42-31-1E)-RM-19086 „Dėl verslo liudijimų fiksuotų dydžių 2017 metams“, Šalčininkų rajono savivaldybės taryba n u s p r e n d ž i a:</text:span></text:p>
      <text:p text:style-name="P17"><text:span text:style-name="T18">1</text:span><text:span text:style-name="T19">. Nustatyti:</text:span></text:p>
      <text:p text:style-name="P20"><text:span text:style-name="T21">1.1</text:span><text:span text:style-name="T22">. Fiksuotus pajamų mokesčio dydžius, taikomus įsigyjant verslo liudijimus 2017 metais vykdomai veiklai (pagal 1 priedą).</text:span></text:p>
      <text:p text:style-name="P23"><text:span text:style-name="T24">1.2</text:span><text:span text:style-name="T25">. 2017 metais verslo liudijimus įsigyjantiems gyventojams taikomų lengvatų dydžius (pagal 2 priedą).</text:span></text:p>
      <text:p text:style-name="P26"><text:span text:style-name="T27">2</text:span><text:span text:style-name="T28">. Pripažinti netekusiu galios Šalčininkų rajono savivaldybės tarybos 2015 m. lapkričio 26 d. sprendimą Nr. T-233 „Dėl veiklos, kuria gali būti verčiamasi turint verslo liudijimą, 2016 metų fiksuotų pajamų mokesčio dydžių pagal veiklos rūšis nustatymo“.</text:span></text:p>
      <text:p text:style-name="P29"><text:span text:style-name="T30">3</text:span><text:span text:style-name="T31">. Skelbti šį sprendimą Šalčininkų rajono savivaldybės interneto tinklalapyje.</text:span></text:p>
      <text:p text:style-name="P32"><text:span text:style-name="T33">4</text:span><text:span text:style-name="T34">. Šis sprendimas įsigalioja nuo 2017 m. sausio 1 d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6-11-30T14:18:00Z</meta:creation-date>
    <dc:date>2016-11-30T14:18:00Z</dc:date>
    <meta:print-date>2016-10-19T08:4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6" meta:word-count="177" meta:character-count="1508" meta:row-count="41" meta:non-whitespace-character-count="1337"/>
  </office:meta>
</office:document-meta>
</file>