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LT Baltic" svg:font-family="TimesLT Baltic" style:font-family-generic="system" svg:panose-1="0 0 0 0 0 0 0 0 0 0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236in">
        <style:tab-stops>
          <style:tab-stop style:type="right" style:position="3.052in"/>
          <style:tab-stop style:type="left" style:position="3.74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 fo:margin-left="-0.0236in">
        <style:tab-stops>
          <style:tab-stop style:type="right" style:position="1.9694in"/>
          <style:tab-stop style:type="right" style:position="2.1659in"/>
          <style:tab-stop style:type="left" style:position="4.627in"/>
          <style:tab-stop style:type="left" style:position="4.8236in"/>
        </style:tab-stops>
      </style:paragraph-properties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 Baltic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="TimesLT Baltic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="TimesLT Baltic"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="TimesLT Baltic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-0.0236in" fo:margin-right="-0.0006in" fo:text-indent="0.3937in">
        <style:tab-stops/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22" style:parent-style-name="Normal" style:family="paragraph">
      <style:paragraph-properties fo:margin-left="1in" fo:text-indent="0.5in">
        <style:tab-stops/>
      </style:paragraph-properties>
      <style:text-properties style:font-name="Palemonas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 Baltic" style:font-size-complex="12pt" style:language-asian="lt" style:country-asian="LT"/>
    </style:style>
    <style:style style:name="T26" style:parent-style-name="DefaultParagraphFont" style:family="text">
      <style:text-properties style:font-name="TimesLT" style:font-size-complex="12pt" style:language-asian="lt" style:country-asian="LT"/>
    </style:style>
    <style:style style:name="T27" style:parent-style-name="DefaultParagraphFont" style:family="text">
      <style:text-properties style:font-name="TimesLT Baltic" style:font-size-complex="12pt" style:language-asian="lt" style:country-asian="LT"/>
    </style:style>
    <style:style style:name="T28" style:parent-style-name="DefaultParagraphFont" style:family="text">
      <style:text-properties style:font-name="TimesLT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 style:font-size-complex="12pt" style:language-asian="lt" style:country-asian="LT"/>
    </style:style>
    <style:style style:name="T31" style:parent-style-name="DefaultParagraphFont" style:family="text">
      <style:text-properties style:font-name="TimesLT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TimesLT Baltic" style:font-size-complex="12pt" style:language-asian="lt" style:country-asian="LT"/>
    </style:style>
    <style:style style:name="T34" style:parent-style-name="DefaultParagraphFont" style:family="text">
      <style:text-properties style:font-name="TimesLT" style:font-size-complex="12pt" style:language-asian="lt" style:country-asian="LT"/>
    </style:style>
    <style:style style:name="T35" style:parent-style-name="DefaultParagraphFont" style:family="text">
      <style:text-properties style:font-name="TimesLT Baltic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8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olumn82" style:family="table-column">
      <style:table-column-properties style:column-width="3.3215in"/>
    </style:style>
    <style:style style:name="TableColumn83" style:family="table-column">
      <style:table-column-properties style:column-width="3.3722in"/>
    </style:style>
    <style:style style:name="Table81" style:family="table">
      <style:table-properties style:width="6.6937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0.0138in solid #000000" fo:border-left="0.0138in outset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0.0138in outset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0.0138in outset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0.0138in outset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keep-with-next="always" fo:break-before="page" fo:margin-left="3.5in">
        <style:tab-stops/>
      </style:paragraph-properties>
    </style:style>
    <style:style style:name="P139" style:parent-style-name="Normal" style:family="paragraph">
      <style:paragraph-properties fo:keep-with-next="always" fo:margin-left="3.5in">
        <style:tab-stops/>
      </style:paragraph-properties>
      <style:text-properties style:font-weight-complex="bold"/>
    </style:style>
    <style:style style:name="P14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text-align="center" fo:text-indent="0.0416in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justify" fo:text-indent="0.5in"/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TableColumn149" style:family="table-column">
      <style:table-column-properties style:column-width="3.3215in"/>
    </style:style>
    <style:style style:name="TableColumn150" style:family="table-column">
      <style:table-column-properties style:column-width="2.9868in"/>
    </style:style>
    <style:style style:name="Table148" style:family="table">
      <style:table-properties style:width="6.3083in" fo:margin-left="0.07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138in outset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-top="0.0138in outset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-top="0.0138in outset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keep-with-next="always" fo:break-before="page" fo:margin-left="3.5in">
        <style:tab-stops/>
      </style:paragraph-properties>
    </style:style>
    <style:style style:name="P179" style:parent-style-name="Normal" style:family="paragraph">
      <style:paragraph-properties fo:keep-with-next="always" fo:margin-left="3.5in">
        <style:tab-stops/>
      </style:paragraph-properties>
      <style:text-properties style:font-weight-complex="bold" style:font-size-complex="12pt"/>
    </style:style>
    <style:style style:name="P18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Column189" style:family="table-column">
      <style:table-column-properties style:column-width="2.1979in" style:use-optimal-column-width="false"/>
    </style:style>
    <style:style style:name="TableColumn190" style:family="table-column">
      <style:table-column-properties style:column-width="2.2402in" style:use-optimal-column-width="false"/>
    </style:style>
    <style:style style:name="TableColumn191" style:family="table-column">
      <style:table-column-properties style:column-width="2.1868in" style:use-optimal-column-width="false"/>
    </style:style>
    <style:style style:name="Table188" style:family="table">
      <style:table-properties style:width="6.625in" fo:margin-left="0.075in" table:align="left"/>
    </style:style>
    <style:style style:name="TableRow192" style:family="table-row">
      <style:table-row-properties style:min-row-height="0.2381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 style:min-row-height="0.4354in" style:use-optimal-row-height="false" fo:keep-together="always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416in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416in"/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416in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text-indent="0.0416in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416in"/>
      <style:text-properties style:font-size-complex="12pt"/>
    </style:style>
    <style:style style:name="P234" style:parent-style-name="Normal" style:family="paragraph">
      <style:paragraph-properties fo:text-align="justify" fo:text-indent="0.5in"/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/>
      <text:p text:style-name="P6"><text:span text:style-name="T7">SPRENDIMAS</text:span></text:p>
      <text:p text:style-name="P8"><text:span text:style-name="T9">DĖL ŠVENČIONIŲ RAJONO SAVIVALDYBĖS TARYBOS 2014 M. GEGUŽĖS 29 D. SPRENDIMO NR. T-94<text:s/></text:span><text:span text:style-name="T10">„</text:span><text:span text:style-name="T11">DĖL DAUGIABUČIŲ</text:span><text:span text:style-name="T12"><text:s/></text:span><text:span text:style-name="T13">NAMŲ BENDROJO NAUDOJIMO OBJEKTŲ</text:span><text:span text:style-name="T14"><text:s/>ADMINISTRAVIMO<text:s/></text:span><text:span text:style-name="T15">IR NUOLATINĖS TECHNINĖS PRIEŽIŪROS</text:span><text:span text:style-name="T16"><text:s/>(EKSPLOATAVIMO)“ PAKEITIMO</text:span></text:p>
      <text:p text:style-name="P17"/>
      <text:p text:style-name="P18"/>
      <text:p text:style-name="P19">2014 m. spalio 23 d. Nr. T-186</text:p>
      <text:p text:style-name="P20"/>
      <text:p text:style-name="P21">Švenčionys</text:p>
      <text:p text:style-name="P22"/>
      <text:p text:style-name="P23"/>
      <text:p text:style-name="P24"><text:span text:style-name="T25">Švenčionių rajono</text:span><text:span text:style-name="T26"><text:s/></text:span><text:span text:style-name="T27">savivaldybės taryba<text:s/></text:span><text:span text:style-name="T28"><text:s/>n u s p r e n d ž i a:</text:span></text:p>
      <text:p text:style-name="P29"><text:span text:style-name="T30">1</text:span><text:span text:style-name="T31">. Pakeisti</text:span><text:span text:style-name="T32"><text:s/></text:span><text:span text:style-name="T33">Švenčionių rajono savivaldybės tarybos 2014 m. gegužės 29 d. sprendimą Nr. T-94<text:s/></text:span><text:span text:style-name="T34">„</text:span><text:span text:style-name="T35">Dėl daugiabučių namų bendrojo naudojimo objektų administravimo ir nuolatinės techninės priežiūros (eksploatavimo)“ (toliau – Sprendimas):</text:span></text:p>
      <text:p text:style-name="P36"><text:span text:style-name="T37">1.1</text:span><text:span text:style-name="T38">. pakeisti Sprendimu patvirtintą Daugiabučių namų bendrojo naudojimo objektų administravimo ir nuolatinės techninės priežiūros (eksploatavimo) mokesčių tarifų apskaičiavimo tvarkos aprašą (toliau – Aprašas):</text:span></text:p>
      <text:p text:style-name="P39"><text:span text:style-name="T40">1.1.1</text:span><text:span text:style-name="T41">. Aprašo 4 punkto 4, 5, 6 ir 7 pastraipas ir jas išdėstyti taip:</text:span></text:p>
      <text:p text:style-name="P42"><text:span text:style-name="T43">„</text:span><text:span text:style-name="T44">Skaičiuojamasis administravimo mokesčio tarifas</text:span><text:span text:style-name="T45"><text:s/>– skaičiuojamojo namo administravimo išlaidų mėnesinio mokesčio dydis Eur už 1 kv. m/mėn. be PVM. Skaičiuojamasis administravimo mokesčio tarifas skaičiuojamas atsižvelgiant į administravimo nuostatus, sąmatas sudarytas atsižvelgiant į rekomenduojamus vykdyti darbus ir paslaugas bei jų kiekius bei<text:s/></text:span><text:span text:style-name="T46">UAB „Sistela“ rekomendacijas „Dėl daugiabučių gyvenamųjų namų administravimo mokesčių tarifų apskaičiavimo“ pagal 2013 m. spalio mėn. statinių statybos skaičiuojamąsias kainas.</text:span></text:p>
      <text:p text:style-name="P47"><text:span text:style-name="T48">Namo maksimalus administravimo mokesčio tarifas</text:span><text:span text:style-name="T49"><text:s/>– pagal šiame apraše nustatytą tvarką apskaičiuojamas konkretaus namo bendrojo naudojimo objektų maksimalus administravimo mėnesinio mokesčio tarifo dydis Eur už 1 kv. m/mėn. be PVM.</text:span></text:p>
      <text:p text:style-name="P50"><text:span text:style-name="T51">Skaičiuojamasis nuolatinės techninės priežiūros (eksploatavimo)</text:span><text:span text:style-name="T52"><text:s/>mokesčio tarifas –<text:s/></text:span><text:span text:style-name="T53">skaičiuojamas namo<text:s/></text:span><text:span text:style-name="T54">nuolatinės techninės priežiūros (eksploatavimo) išlaidų<text:s/></text:span><text:span text:style-name="T55">mėnesinio mokesčio dydis Eur už 1 kv. m/mėn. be PVM. Mokesčio tarifas skaičiuojamas atsižvelgiant į patvirtintą<text:s/></text:span><text:span text:style-name="T56">Daugiabučių gyvenamųjų namų bendro naudojimo objektų nuolatinės techninės priežiūros (eksploatavimo) darbų sąrašą</text:span><text:span text:style-name="T57">, sąmatas sudarytas atsižvelgiant į rekomenduojamus vykdyti darbus ir paslaugas bei jų kiekius bei<text:s/></text:span><text:span text:style-name="T58">UAB „Sistela“ rekomendacijas „Dėl bendrojo naudojimo objektų techninės priežiūros mokesčio tarifų apskaičiavimo“ pagal 2013 m. spalio mėn. statinių statybos skaičiuojamąsias kainas.</text:span></text:p>
      <text:p text:style-name="P59"><text:span text:style-name="T60">Namo nuolatinės techninės priežiūros (eksploatavimo)</text:span><text:span text:style-name="T61"><text:s/>mokesčio tarifas –<text:s/></text:span><text:span text:style-name="T62">pagal šiame apraše nustatytą tvarką apskaičiuojamas konkretaus namo bendrojo naudojimo objektų<text:s/></text:span><text:span text:style-name="T63">nuolatinės techninės priežiūros (eksploatavimo)<text:s/></text:span><text:span text:style-name="T64">mėnesinio mokesčio tarifo dydis Eur už 1 kv. m/mėn. be PVM.“</text:span></text:p>
      <text:p text:style-name="P65"><text:span text:style-name="T66">1.1.2</text:span><text:span text:style-name="T67">. Aprašo 6 punktą ir jį išdėstyti taip:</text:span></text:p>
      <text:p text:style-name="P68"><text:span text:style-name="T69">„</text:span><text:span text:style-name="T70">6</text:span><text:span text:style-name="T71">. Namo maksimalus administravimo mokesčio tarifas apskaičiuojamas pagal formulę:</text:span></text:p>
      <text:p text:style-name="P72">Tmax = Tab x K1 , kur:</text:p>
      <text:p text:style-name="P73">Tmax – maksimalus administravimo mokesčio tarifas konkrečiam namui, Eur už 1 kv. m per mėnesį;</text:p>
      <text:p text:style-name="P74">Tab – skaičiuojamasis administravimo mokesčio tarifas – 0,036 Eur už 1 kv. m per mėnesį;</text:p>
      <text:p text:style-name="P75">K1 – koeficientas, įvertinantis namų bendrąjį plotą (1 lentelė).</text:p>
      <text:p text:style-name="P76"/>
      <text:p text:style-name="P77"><text:span text:style-name="T78">DAUGIABUČIŲ GYVENAMŲJŲ NAMŲ BENDROJO NAUDOJIMO OBJEKTŲ MAKSIMALIŲ ADMINISTRAVIMO MOKESČIO TARIFŲ KOEFICIENTAI, ĮVERTINANTYS NAMŲ PLOTĄ</text:span></text:p>
      <text:p text:style-name="P79"/>
      <text:p text:style-name="P80">K1 – tarifo diferenciacijos koeficientas, priklausantis nuo namo naudingojo ploto (1 lentelė)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Pastato naudingas plotas, m²</text:p>
          </table:table-cell>
          <table:table-cell table:style-name="TableCell87">
            <text:p text:style-name="P88">Koeficientai (K1)</text:p>
          </table:table-cell>
        </table:table-row>
        <table:table-row table:style-name="TableRow89">
          <table:table-cell table:style-name="TableCell90">
            <text:p text:style-name="P91">Iki 1000</text:p>
          </table:table-cell>
          <table:table-cell table:style-name="TableCell92">
            <text:p text:style-name="P93">1,20</text:p>
          </table:table-cell>
        </table:table-row>
        <table:table-row table:style-name="TableRow94">
          <table:table-cell table:style-name="TableCell95">
            <text:p text:style-name="P96">1001–3000</text:p>
          </table:table-cell>
          <table:table-cell table:style-name="TableCell97">
            <text:p text:style-name="P98">1,10</text:p>
          </table:table-cell>
        </table:table-row>
        <table:table-row table:style-name="TableRow99">
          <table:table-cell table:style-name="TableCell100">
            <text:p text:style-name="P101">Daugiau kaip 3001</text:p>
          </table:table-cell>
          <table:table-cell table:style-name="TableCell102">
            <text:p text:style-name="P103">1,00</text:p>
          </table:table-cell>
        </table:table-row>
      </table:table>
      <text:p text:style-name="P104"/>
      <text:p text:style-name="P105"><text:span text:style-name="T106">1.1.3</text:span><text:span text:style-name="T107">. Aprašo 7 punkto 3 ir 4 pastraipas ir jas išdėstyti taip:</text:span></text:p>
      <text:p text:style-name="P108"><text:span text:style-name="T109">„</text:span><text:span text:style-name="T110">Tt –<text:s/></text:span><text:span text:style-name="T111">nuolatinės techninės priežiūros (eksploatavimo)</text:span><text:span text:style-name="T112"><text:s/>mokesčio tarifas konkrečiam namui Eur už 1 kv. m per mėnesį;</text:span></text:p>
      <text:p text:style-name="P113"><text:span text:style-name="T114">Ttp – skaičiuojamasis<text:s/></text:span><text:span text:style-name="T115">nuolatinės techninės priežiūros (eksploatavimo)</text:span><text:span text:style-name="T116"><text:s/>mokesčio tarifas – 0,072 Eur už 1 kv. m per mėnesį;“.</text:span></text:p>
      <text:p text:style-name="P117"><text:span text:style-name="T118">1.2</text:span><text:span text:style-name="T119">. Pakeisti Sprendimu patvirtintus:</text:span></text:p>
      <text:p text:style-name="P120"><text:span text:style-name="T121">1.2.1</text:span><text:span text:style-name="T122">. Daugiabučių namų bendrojo naudojimo objektų administravimo maksimalius mokesčių tarifus ir juos išdėstyti nauja redakcija (pridedama).</text:span></text:p>
      <text:p text:style-name="P123"><text:span text:style-name="T124">1.2.2</text:span><text:span text:style-name="T125">. Daugiabučių namų bendrojo naudojimo objektų nuolatinės techninės priežiūros (eksploatavimo) mokesčių tarifus ir juos išdėstyti nauja redakcija (pridedama).</text:span></text:p>
      <text:p text:style-name="P126"><text:span text:style-name="T127">2</text:span><text:span text:style-name="T128">. Nustatyti, kad šis sprendimas įsigalioja 2015 m. sausio 1 dieną.</text:span></text:p>
      <text:p text:style-name="P129"><text:span text:style-name="T130">3</text:span><text:span text:style-name="T131">. Šis sprendimas skelbiamas Teisės aktų registre.</text:span></text:p>
      <text:p text:style-name="P132"/>
      <text:p text:style-name="P133"/>
      <text:p text:style-name="P134"/>
      <text:p text:style-name="P135"><text:span text:style-name="T136">SAVIVALDYBĖS MERAS</text:span><text:span text:style-name="T137"><text:tab/>VYTAUTAS VIGELIS</text:span></text:p>
      <text:p text:style-name="P138"/>
      <text:soft-page-break/>
      <text:p text:style-name="P139">PATVIRTINTA:</text:p>
      <text:p text:style-name="P140">Švenčionių rajono savivaldybės tarybos</text:p>
      <text:p text:style-name="P141">2014 m. spalio 23 d. sprendimu Nr. T-186</text:p>
      <text:p text:style-name="P142"/>
      <text:p text:style-name="P143"/>
      <text:p text:style-name="P144"><text:span text:style-name="T145">DAUGIABUČIŲ NAMŲ BENDROJO NAUDOJIMO OBJEKTŲ ADMINISTRAVIMO MAKSIMALŪS MOKESČIŲ TARIFAI</text:span></text:p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Pastato naudingas plotas, m²</text:p>
          </table:table-cell>
          <table:table-cell table:style-name="TableCell154">
            <text:p text:style-name="P155">Tarifas be PVM,</text:p>
            <text:p text:style-name="P156"><text:span text:style-name="T157">Eur už 1 m</text:span><text:span text:style-name="T158">²/mėn.</text:span></text:p>
          </table:table-cell>
        </table:table-row>
        <table:table-row table:style-name="TableRow159">
          <table:table-cell table:style-name="TableCell160">
            <text:p text:style-name="P161">Iki 1000</text:p>
          </table:table-cell>
          <table:table-cell table:style-name="TableCell162">
            <text:p text:style-name="P163">0,043</text:p>
          </table:table-cell>
        </table:table-row>
        <table:table-row table:style-name="TableRow164">
          <table:table-cell table:style-name="TableCell165">
            <text:p text:style-name="P166">1001–3000</text:p>
          </table:table-cell>
          <table:table-cell table:style-name="TableCell167">
            <text:p text:style-name="P168">0,041</text:p>
          </table:table-cell>
        </table:table-row>
        <table:table-row table:style-name="TableRow169">
          <table:table-cell table:style-name="TableCell170">
            <text:p text:style-name="P171">Daugiau kaip 3001</text:p>
          </table:table-cell>
          <table:table-cell table:style-name="TableCell172">
            <text:p text:style-name="P173">0,038</text:p>
          </table:table-cell>
        </table:table-row>
      </table:table>
      <text:p text:style-name="P174"/>
      <text:p text:style-name="P175"/>
      <text:p text:style-name="P176"><text:span text:style-name="T177">_______________________</text:span></text:p>
      <text:p text:style-name="P178"/>
      <text:soft-page-break/>
      <text:p text:style-name="P179">PATVIRTINTA:</text:p>
      <text:p text:style-name="P180">Švenčionių rajono savivaldybės tarybos</text:p>
      <text:p text:style-name="P181">2014 m. spalio 23 d. sprendimu Nr. T-186</text:p>
      <text:p text:style-name="P182"/>
      <text:p text:style-name="P183"/>
      <text:p text:style-name="P184"><text:span text:style-name="T185">DAUGIABUČIŲ NAMŲ BENDROJO NAUDOJIMO OBJEKTŲ NUOLATINĖS TECHNINĖS PRIEŽIŪROS (EKSPLOATAVIMO) MOKESČIŲ TARIFAI</text:span></text:p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Namų eksploatavimo laikas</text:p>
          </table:table-cell>
          <table:table-cell table:style-name="TableCell195" table:number-columns-spanned="2">
            <text:p text:style-name="P196">Tarifas be PVM,</text:p>
            <text:p text:style-name="P197"><text:span text:style-name="T198">Eur už 1 m</text:span><text:span text:style-name="T199">²/mėn.</text:span>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Namai tik su elektros tiekimo tinklais</text:p>
          </table:table-cell>
          <table:table-cell table:style-name="TableCell204">
            <text:p text:style-name="P205">Namai su elektros ir vandens tiekimo tinklais</text:p>
          </table:table-cell>
        </table:table-row>
        <table:table-row table:style-name="TableRow206">
          <table:table-cell table:style-name="TableCell207">
            <text:p text:style-name="P208">Iki 10 metų *</text:p>
          </table:table-cell>
          <table:table-cell table:style-name="TableCell209">
            <text:p text:style-name="P210">0,032</text:p>
          </table:table-cell>
          <table:table-cell table:style-name="TableCell211">
            <text:p text:style-name="P212">0,046</text:p>
          </table:table-cell>
        </table:table-row>
        <table:table-row table:style-name="TableRow213">
          <table:table-cell table:style-name="TableCell214">
            <text:p text:style-name="P215">Nuo 10 iki 20 metų</text:p>
          </table:table-cell>
          <table:table-cell table:style-name="TableCell216">
            <text:p text:style-name="P217">0,067</text:p>
          </table:table-cell>
          <table:table-cell table:style-name="TableCell218">
            <text:p text:style-name="P219">0,072</text:p>
          </table:table-cell>
        </table:table-row>
        <table:table-row table:style-name="TableRow220">
          <table:table-cell table:style-name="TableCell221">
            <text:p text:style-name="P222">Nuo 20 iki 35 metų</text:p>
          </table:table-cell>
          <table:table-cell table:style-name="TableCell223">
            <text:p text:style-name="P224">0,070</text:p>
          </table:table-cell>
          <table:table-cell table:style-name="TableCell225">
            <text:p text:style-name="P226">0,075</text:p>
          </table:table-cell>
        </table:table-row>
        <table:table-row table:style-name="TableRow227">
          <table:table-cell table:style-name="TableCell228">
            <text:p text:style-name="P229">Daugiau kaip 35 metai</text:p>
          </table:table-cell>
          <table:table-cell table:style-name="TableCell230">
            <text:p text:style-name="P231">0,078</text:p>
          </table:table-cell>
          <table:table-cell table:style-name="TableCell232">
            <text:p text:style-name="P233">0,087</text:p>
          </table:table-cell>
        </table:table-row>
      </table:table>
      <text:p text:style-name="P234"/>
      <text:p text:style-name="P235">* <text:s/>Namams pradėjus renovaciją ir po renovacijos ir rekonstrukcijos taikomas mokesčio tarifas</text:p>
      <text:p text:style-name="P236"/>
      <text:p text:style-name="P237"/>
      <text:p text:style-name="P238"><text:span text:style-name="T239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LT Baltic" svg:font-family="TimesLT Baltic" style:font-family-generic="system" svg:panose-1="0 0 0 0 0 0 0 0 0 0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 User</dc:creator>
    <meta:creation-date>2016-03-22T07:46:00Z</meta:creation-date>
    <dc:date>2016-03-22T07:46:00Z</dc:date>
    <meta:print-date>2005-01-12T12:25:00Z</meta:print-date>
    <meta:template xlink:href="Normal" xlink:type="simple"/>
    <meta:editing-cycles>2</meta:editing-cycles>
    <meta:editing-duration>PT60S</meta:editing-duration>
    <meta:document-statistic meta:page-count="4" meta:paragraph-count="72" meta:word-count="792" meta:character-count="5055" meta:row-count="180" meta:non-whitespace-character-count="4335"/>
  </office:meta>
</office:document-meta>
</file>