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color="#000000" fo:letter-spacing="0.0416in" style:font-size-complex="12p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1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18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1 M. SAUSIO 28 D. ĮSAKYMO NR. D1-93 „DĖL DARBŲ ORGANIZAVIMO ŽUVŲ DUSIMO ATVEJU TVARKOS APRAŠO PATVIRTINIMO“ PRIPAŽINIMO NETEKUSIU GALIOS</text:p>
      <text:p text:style-name="P9"/>
      <text:p text:style-name="P10">2022 m. spalio 25 d. Nr. D1-340</text:p>
      <text:p text:style-name="P11">Vilnius<text:line-break/></text:p>
      <text:p text:style-name="P12"/>
      <text:p text:style-name="P13"><text:span text:style-name="T14">Pripažįstu</text:span><text:span text:style-name="T15"> netekusiu galios Lietuvos Respublikos aplinkos ministro 2011 m. sausio 28 d. įsakymą Nr. D1-93 „Dėl Darbų organizavimo žuvų dusimo atveju tvarkos aprašo patvirtinimo“<text:s/></text:span><text:span text:style-name="T16">su visais pakeitimais ir papildymais.</text:span></text:p>
      <text:p text:style-name="P17"/>
      <text:p text:style-name="P18"/>
      <text:p text:style-name="P19"/>
      <text:p text:style-name="P20">Aplinkos ministras<text:tab/><text:tab/><text:tab/><text:tab/><text:tab/>Simonas Gentvil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10-25T10:23:00Z</meta:creation-date>
    <dc:date>2022-10-25T10:23:00Z</dc:date>
    <meta:print-date>2017-04-19T06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37" meta:row-count="26" meta:non-whitespace-character-count="474"/>
  </office:meta>
</office:document-meta>
</file>