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4pt" style:font-size-asian="14pt" style:language-asian="lt" style:country-asian="LT"/>
    </style:style>
    <style:style style:name="P8" style:parent-style-name="Normal" style:family="paragraph">
      <style:paragraph-properties fo:keep-with-next="always" fo:text-align="center" fo:text-indent="0.0493in"/>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complex="Calibri"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name-complex="Calibri" style:text-position="15% 100%" style:language-asian="ar" style:country-asian="SA"/>
    </style:style>
    <style:style style:name="T25" style:parent-style-name="DefaultParagraphFont" style:family="text">
      <style:text-properties style:font-name-complex="Calibri" style:text-position="15% 100%" style:language-asian="ar" style:country-asian="SA"/>
    </style:style>
    <style:style style:name="T26" style:parent-style-name="DefaultParagraphFont" style:family="text">
      <style:text-properties style:font-name-complex="Calibri" style:text-position="15% 100%"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text-position="15% 100%" style:language-asian="ar" style:country-asian="SA"/>
    </style:style>
    <style:style style:name="T29" style:parent-style-name="DefaultParagraphFont" style:family="text">
      <style:text-properties style:font-name-complex="Calibri" style:text-position="15% 100%"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style:font-weight-complex="bold" style:font-style-complex="italic"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weight-complex="bold" style:font-style-complex="italic"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weight-complex="bold" style:font-style-complex="italic"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ar" style:country-asian="SA"/>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8">ŠIAULIŲ MIESTO SAVIVALDYBĖS TARYBA</text:p>
      <text:p text:style-name="P9"/>
      <text:p text:style-name="P10">SPRENDIMAS</text:p>
      <text:p text:style-name="P11">DĖL ŠIAULIŲ MIESTO SAVIVALDYBĖS TARYBOS 2010 M. BALANDŽIO 29 D. SPRENDIMO NR. T-116 „DĖL NUOMOS MOKESČIO UŽ VALSTYBINĘ ŽEMĘ NUSTATYMO, ADMINISTRAVIMO IR MOKĖJIMO TAISYKLIŲ PATVIRTINIMO“ PAKEITIMO</text:p>
      <text:p text:style-name="P12"/>
      <text:p text:style-name="P13">2014 m. birželio 26 d. Nr. T-155</text:p>
      <text:p text:style-name="P14">Šiauliai</text:p>
      <text:p text:style-name="P15"/>
      <text:p text:style-name="P16"/>
      <text:p text:style-name="P17"><text:span text:style-name="T18">Vadovaudamasi Lietuvos Respublikos vietos savivaldos įstatymo 16 straipsnio 2 dalies 36 punktu, 18 straipsnio 1 dalimi, Šiaulių miesto savivaldybės taryba n u s p r e n d ž i a pakeisti Nuomos mokesčio už valstybinę žemę nustatymo, administravimo ir mokėjimo taisykles, patvirtintas Šiaulių miesto savivaldybės tarybos 2010 m. balandžio 29 d. sprendimu Nr. T-116 „Dėl Nuomos mokesčio už valstybinę žemę nustatymo, administravimo ir mokėjimo taisyklių patvirtinimo“ (2013 m. gegužės 30 d. sprendimo Nr. T-115 <text:s/>redakcija):</text:span></text:p>
      <text:p text:style-name="P19"><text:span text:style-name="T20">1</text:span><text:span text:style-name="T21">. Įrašyti naują<text:s/></text:span><text:span text:style-name="T22">40.5 punktą:</text:span></text:p>
      <text:p text:style-name="P23"><text:span text:style-name="T24">„</text:span><text:span text:style-name="T25">40.5</text:span><text:span text:style-name="T26">. įmonė yra restruktūrizuojama. Restruktūrizavimo metu įmonė gali būti atleidžiama tik vieną kartą, pateikus dokumentus, galinčius įrodyti, kad einamųjų metų nuomos mokesčio už valstybinę žemę sumažinimas arba atleidimas visai nuo jo sudarys sąlygas išsaugoti ir plėtoti ūkinę komercinę veiklą (restruktūrizavimo plano metmenys ir kt.).“</text:span></text:p>
      <text:p text:style-name="P27"><text:span text:style-name="T28">2</text:span><text:span text:style-name="T29">. Išdėstyti 42.1 punktą taip:</text:span></text:p>
      <text:p text:style-name="P30"><text:span text:style-name="T31">42.1</text:span><text:span text:style-name="T32">.<text:s/></text:span><text:span text:style-name="T33">skolingi<text:s/></text:span><text:span text:style-name="T34">už valstybinės žemės nuomą ar naudojimą. Šiems mokesčio mokėtojams nuomos mokesčio už valstybinę žemę<text:s/></text:span><text:span text:style-name="T35">sumažinimas ar atleidimas</text:span><text:span text:style-name="T36"><text:s/></text:span><text:span text:style-name="T37">taikomas<text:s/></text:span><text:span text:style-name="T38">tik sumokėjus mokesčio nepriemoką ir priskaičiuotus delspinigius, išskyrus restruktūrizuojamų įmonių kreditorių reikalavimus dėl nuomos mokesčio už valstybinę žemę, patvirtintus teismo sprendimu.</text:span></text:p>
      <text:p text:style-name="P39"><text:span text:style-name="T40">Šis sprendimas gali būti skundžiamas Lietuvos Respublikos administracinių bylų teisenos įstatymo nustatyta tvarka.</text:span></text:p>
      <text:p text:style-name="P41"/>
      <text:p text:style-name="P42"/>
      <text:p text:style-name="P43"/>
      <text:p text:style-name="P44"><text:span text:style-name="T45">Savivaldybės meras <text:s text:c="3"/></text:span><text:span text:style-name="T46"><text:tab/></text:span><text:span text:style-name="T47"><text:tab/></text:span><text:span text:style-name="T48"><text:tab/></text:span><text:span text:style-name="T49"><text:tab/></text:span><text:span text:style-name="T50"><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27T11:05:00Z</meta:creation-date>
    <dc:date>2016-05-27T11:05:00Z</dc:date>
    <meta:print-date>2014-06-26T13:41:00Z</meta:print-date>
    <meta:template xlink:href="Normal" xlink:type="simple"/>
    <meta:editing-cycles>2</meta:editing-cycles>
    <meta:editing-duration>PT0S</meta:editing-duration>
    <meta:user-defined meta:name="infolexID">AA8C1622-D28F-4947-AB74-0D8A0647B947</meta:user-defined>
    <meta:document-statistic meta:page-count="1" meta:paragraph-count="14" meta:word-count="232" meta:character-count="1740" meta:row-count="56" meta:non-whitespace-character-count="1522"/>
  </office:meta>
</office:document-meta>
</file>