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16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 ADMINISTRACIJOS<text:s/></text:p>
      <text:p text:style-name="P11">DIREKTORIUS</text:p>
      <text:p text:style-name="P12"/>
      <text:p text:style-name="P13">ĮSAKYMAS</text:p>
      <text:p text:style-name="P14">DĖL TELŠIŲ RAJONO SAVIVALDYBĖS ADMINISTRACIJOS DIREKTORIAUS<text:s/>2016 M. VASARIO 26 D. ĮSAKYMO NR. A1-325 „DĖL TELŠIŲ RAJONO SAVIVALDYBĖS ADMINISTRACIJOS CENTRALIZUOTO VIDAUS AUDITO SKYRIAUS<text:s/>VYRIAUSIOJO SPECIALISTO (VIDAUS AUDITORIAUS)<text:s/>PAREIGYBĖS APRAŠYMO PATVIRTINIMO, PAREIGYBĖS LYGIO IR KATEGORIJOS NUSTATYMO“ PAKEITIMO</text:p>
      <text:p text:style-name="P15"/>
      <text:p text:style-name="P16">2016 m.<text:s/>kovo 1 d. Nr. A1-337<text:s/></text:p>
      <text:p text:style-name="P17">Telšiai</text:p>
      <text:p text:style-name="P18"/>
      <text:p text:style-name="P19"/>
      <text:p text:style-name="P20"><text:span text:style-name="T21">Vadovaudamasis Lietuvos Respublikos vietos savivaldos įstatymo 18 straipsnio 1 dalimi,</text:span></text:p>
      <text:p text:style-name="P22"><text:span text:style-name="T23">p a k e i č i u Telšių rajono savivaldybės administracijos direktoriaus 2016 m. vasario 26 d. įsakymo Nr. A1-325 „Dėl Telšių rajono savivaldybės administracijos Centralizuoto vidaus audito skyriaus vyriausiojo specialisto (vidaus auditoriaus) pareigybės aprašymo patvirtinimo, pareigybės lygio ir kategorijos nustatymo“ 3 punktą ir jį išdėstau taip:</text:span></text:p>
      <text:p text:style-name="P24"><text:span text:style-name="T25">„</text:span><text:span text:style-name="T26">3</text:span><text:span text:style-name="T27">. Pareigybės kategorija – 11.“</text:span></text:p>
      <text:p text:style-name="Normal"/>
      <text:p text:style-name="P28"/>
      <text:p text:style-name="P29"/>
      <text:p text:style-name="P30">Administracijos direktoriaus pavaduotojas,</text:p>
      <text:p text:style-name="Normal"><text:span text:style-name="T31"><text:s/>atliekantis administracijos direktoriaus funkcijas</text:span><text:span text:style-name="T32"><text:tab/></text:span><text:span text:style-name="T33"><text:tab/></text:span><text:span text:style-name="T34"><text:tab/></text:span><text:span text:style-name="T35"><text:tab/>Kęstutis Ang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16-03-01 33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4-20T09:05:00Z</meta:creation-date>
    <dc:date>2016-04-20T09:05:00Z</dc:date>
    <meta:print-date>2016-03-03T13:5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6" meta:character-count="1043" meta:row-count="40" meta:non-whitespace-character-count="930"/>
  </office:meta>
</office:document-meta>
</file>