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keep-with-next="alway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fo:text-indent="0.8861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keep-with-next="always" fo:text-align="justify" fo:text-indent="0.8861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8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text-align="justify" fo:text-indent="0.8861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keep-with-next="alway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ourier New"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name-asian="Courier New" style:font-size-complex="12pt" fo:language="en" fo:country="US"/>
    </style:style>
    <style:style style:name="T51" style:parent-style-name="DefaultParagraphFont" style:family="text">
      <style:text-properties style:font-name-asian="Courier New" style:font-size-complex="12pt" fo:language="en" fo:country="U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ourier New" style:font-size-complex="12pt" fo:language="en" fo:country="US"/>
    </style:style>
    <style:style style:name="T61" style:parent-style-name="DefaultParagraphFont" style:family="text">
      <style:text-properties style:font-weight-complex="bold" style:font-size-complex="12pt"/>
    </style:style>
    <style:style style:name="P62" style:parent-style-name="Normal" style:family="paragraph">
      <style:paragraph-properties fo:keep-with-next="alway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text-indent="2.8548in" style:page-number="1">
        <style:tab-stops>
          <style:tab-stop style:type="left" style:position="3.052in"/>
        </style:tab-stops>
      </style:paragraph-properties>
      <style:text-properties style:font-size-complex="12pt"/>
    </style:style>
    <style:style style:name="P73" style:parent-style-name="Normal" style:family="paragraph">
      <style:paragraph-properties fo:text-align="justify" fo:text-indent="2.8548in"/>
      <style:text-properties style:font-size-complex="12pt"/>
    </style:style>
    <style:style style:name="P74" style:parent-style-name="Normal" style:family="paragraph">
      <style:paragraph-properties fo:text-indent="2.8548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tyle-complex="italic" style:font-size-complex="12pt"/>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style:font-weight-complex="bold" style:font-style-complex="italic"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tyle-complex="italic" fo:color="#243F60" style:font-size-complex="12pt"/>
    </style:style>
    <style:style style:name="T108" style:parent-style-name="DefaultParagraphFont" style:family="text">
      <style:text-properties fo:font-weight="bold" style:font-weight-asian="bold" style:font-weight-complex="bold" style:font-style-complex="italic" fo:color="#243F6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weight-complex="bold" style:font-style-complex="italic" fo:color="#243F60"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fo:language="pt" fo:country="BR"/>
    </style:style>
    <style:style style:name="P123" style:parent-style-name="Normal" style:family="paragraph">
      <style:text-properties style:font-size-complex="12pt"/>
    </style:style>
    <style:style style:name="P124" style:parent-style-name="Normal" style:family="paragraph">
      <style:paragraph-properties fo:text-align="justify" fo:text-indent="0.8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language="pt" fo:country="BR"/>
    </style:style>
    <style:style style:name="P129" style:parent-style-name="Normal" style:family="paragraph">
      <style:paragraph-properties fo:text-align="justify" fo:text-indent="0.875in"/>
    </style:style>
    <style:style style:name="T130" style:parent-style-name="DefaultParagraphFont" style:family="text">
      <style:text-properties fo:color="#000000" style:font-size-complex="12pt" fo:language="pt" fo:country="BR"/>
    </style:style>
    <style:style style:name="T131" style:parent-style-name="DefaultParagraphFont" style:family="text">
      <style:text-properties fo:color="#000000" style:font-size-complex="12pt" fo:language="pt" fo:country="BR"/>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fo:color="#000000"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1" style:parent-style-name="Normal" style:family="paragraph">
      <style:paragraph-properties fo:text-align="justify" fo:text-indent="0.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875in">
        <style:tab-stops>
          <style:tab-stop style:type="left" style:position="6.5in"/>
        </style:tab-stops>
      </style:paragraph-properties>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75in">
        <style:tab-stops>
          <style:tab-stop style:type="left" style:position="6.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875in">
        <style:tab-stops>
          <style:tab-stop style:type="left" style:position="6.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875in">
        <style:tab-stops>
          <style:tab-stop style:type="left" style:position="6.62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75in">
        <style:tab-stops>
          <style:tab-stop style:type="left" style:position="6.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875in">
        <style:tab-stops>
          <style:tab-stop style:type="left" style:position="6.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875in">
        <style:tab-stops>
          <style:tab-stop style:type="left" style:position="6.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875in">
        <style:tab-stops>
          <style:tab-stop style:type="left" style:position="6.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875in">
        <style:tab-stops>
          <style:tab-stop style:type="left" style:position="6.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75in">
        <style:tab-stops>
          <style:tab-stop style:type="left" style:position="5.808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7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75in">
        <style:tab-stops>
          <style:tab-stop style:type="left" style:position="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875in" fo:background-color="#FFFFFF">
        <style:tab-stops>
          <style:tab-stop style:type="left" style:position="0.7875in"/>
          <style:tab-stop style:type="left" style:position="6.5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75in">
        <style:tab-stops>
          <style:tab-stop style:type="left"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fo:text-indent="0.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P291" style:parent-style-name="Normal" style:master-page-name="MPF2" style:family="paragraph">
      <style:paragraph-properties fo:break-before="page" fo:text-indent="2.7562in" style:page-number="1"/>
      <style:text-properties style:font-size-complex="12pt" fo:language="pt" fo:country="BR"/>
    </style:style>
    <style:style style:name="P294" style:parent-style-name="Normal" style:family="paragraph">
      <style:paragraph-properties fo:text-indent="2.7562in"/>
      <style:text-properties style:font-size-complex="12pt" fo:language="pt" fo:country="BR"/>
    </style:style>
    <style:style style:name="P295" style:parent-style-name="Normal" style:family="paragraph">
      <style:paragraph-properties fo:text-indent="2.8548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size-complex="12pt" fo:language="pt" fo:country="BR"/>
    </style:style>
    <style:style style:name="P299" style:parent-style-name="Normal" style:family="paragraph">
      <style:text-properties style:font-size-complex="12pt" fo:language="pt" fo:country="B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fo:language="pt" fo:country="B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pt" fo:country="BR"/>
    </style:style>
    <style:style style:name="P314" style:parent-style-name="Normal" style:family="paragraph">
      <style:paragraph-properties fo:text-indent="0.8861in"/>
    </style:style>
    <style:style style:name="T315" style:parent-style-name="DefaultParagraphFont" style:family="text">
      <style:text-properties style:font-size-complex="12pt" fo:language="es" style:language-asian="lt" style:country-asian="LT"/>
    </style:style>
    <style:style style:name="T316" style:parent-style-name="DefaultParagraphFont" style:family="text">
      <style:text-properties style:font-size-complex="12pt" fo:language="es"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text-align="center" fo:text-indent="0.043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043in"/>
      <style:text-properties style:font-size-complex="12pt" style:language-asian="lt" style:country-asian="LT"/>
    </style:style>
    <style:style style:name="P324" style:parent-style-name="Normal" style:family="paragraph">
      <style:paragraph-properties fo:text-align="justify" fo:text-indent="0.886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tab-stops>
          <style:tab-stop style:type="left" style:position="6.69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6.69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6.6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6.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6.7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349" style:parent-style-name="DefaultParagraphFont" style:family="text">
      <style:text-properties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style:font-size-complex="12pt" fo:language="pt" fo:country="BR"/>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pt" fo:country="BR" style:language-asian="lt" style:country-asian="LT"/>
    </style:style>
    <style:style style:name="P421" style:parent-style-name="Normal" style:family="paragraph">
      <style:paragraph-properties fo:text-align="justify" fo:text-indent="0.8861in"/>
    </style:style>
    <style:style style:name="T422" style:parent-style-name="DefaultParagraphFont" style:family="text">
      <style:text-properties style:font-size-complex="12pt" fo:language="pt" fo:country="BR" style:language-asian="lt" style:country-asian="LT"/>
    </style:style>
    <style:style style:name="T423" style:parent-style-name="DefaultParagraphFont" style:family="text">
      <style:text-properties style:font-size-complex="12pt" fo:language="pt" fo:country="BR" style:language-asian="lt" style:country-asian="L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8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8861in"/>
    </style:style>
    <style:style style:name="T502" style:parent-style-name="DefaultParagraphFont" style:family="text">
      <style:text-properties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fo:color="#000000" fo:letter-spacing="-0.0062in" style:font-size-complex="12pt"/>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style:font-size-complex="12pt" fo:language="pt" fo:country="BR"/>
    </style:style>
    <style:style style:name="T507" style:parent-style-name="DefaultParagraphFont" style:family="text">
      <style:text-properties fo:color="#000000" fo:letter-spacing="-0.0062in"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P513" style:parent-style-name="Normal" style:master-page-name="MPF3" style:family="paragraph">
      <style:paragraph-properties fo:break-before="page" fo:text-indent="2.7562in" style:page-number="1"/>
      <style:text-properties style:font-size-complex="12pt" fo:language="pt" fo:country="BR"/>
    </style:style>
    <style:style style:name="P516" style:parent-style-name="Normal" style:family="paragraph">
      <style:paragraph-properties fo:text-indent="2.7562in"/>
      <style:text-properties style:font-size-complex="12pt" fo:language="pt" fo:country="BR"/>
    </style:style>
    <style:style style:name="P517" style:parent-style-name="Normal" style:family="paragraph">
      <style:paragraph-properties fo:text-indent="2.8548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text-properties style:font-size-complex="12pt" fo:language="pt" fo:country="BR"/>
    </style:style>
    <style:style style:name="P521" style:parent-style-name="Normal" style:family="paragraph">
      <style:text-properties style:font-size-complex="12pt" fo:language="pt" fo:country="B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fo:language="pt" fo:country="B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pt" fo:country="BR"/>
    </style:style>
    <style:style style:name="P536" style:parent-style-name="Normal" style:family="paragraph">
      <style:paragraph-properties fo:text-indent="0.8861in"/>
    </style:style>
    <style:style style:name="T537" style:parent-style-name="DefaultParagraphFont" style:family="text">
      <style:text-properties style:font-size-complex="12pt" fo:language="es" style:language-asian="lt" style:country-asian="LT"/>
    </style:style>
    <style:style style:name="T538" style:parent-style-name="DefaultParagraphFont" style:family="text">
      <style:text-properties style:font-size-complex="12pt" fo:language="es"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keep-with-next="always" fo:text-align="center" fo:text-indent="0.043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043in"/>
      <style:text-properties style:font-size-complex="12pt" style:language-asian="lt" style:country-asian="L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style:tab-stops>
          <style:tab-stop style:type="lef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pt" fo:country="BR"/>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pt" fo:country="BR"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tab-stops>
          <style:tab-stop style:type="left" style:position="6.6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861in">
        <style:tab-stops>
          <style:tab-stop style:type="left" style:position="6.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style:tab-stops>
          <style:tab-stop style:type="left" style:position="6.7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579" style:parent-style-name="DefaultParagraphFont" style:family="text">
      <style:text-properties style:font-size-complex="12pt" fo:language="pt" fo:country="BR" style:language-asian="lt" style:country-asian="LT"/>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8861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861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861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861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8861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861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861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875in">
        <style:tab-stops>
          <style:tab-stop style:type="left" style:position="6.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8861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75in">
        <style:tab-stops>
          <style:tab-stop style:type="left" style:position="0.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861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8861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8861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pt" fo:country="BR" style:language-asian="lt" style:country-asian="LT"/>
    </style:style>
    <style:style style:name="T660" style:parent-style-name="DefaultParagraphFont" style:family="text">
      <style:text-properties fo:color="#000000" fo:letter-spacing="-0.0062in" style:font-size-complex="12pt"/>
    </style:style>
    <style:style style:name="T661" style:parent-style-name="DefaultParagraphFont" style:family="text">
      <style:text-properties style:font-size-complex="12pt" fo:language="pt" fo:country="BR" style:language-asian="lt" style:country-asian="LT"/>
    </style:style>
    <style:style style:name="T662" style:parent-style-name="DefaultParagraphFont" style:family="text">
      <style:text-properties style:font-size-complex="12pt" fo:language="pt" fo:country="BR"/>
    </style:style>
    <style:style style:name="T663" style:parent-style-name="DefaultParagraphFont" style:family="text">
      <style:text-properties fo:color="#000000" fo:letter-spacing="-0.0062in" style:font-size-complex="12pt"/>
    </style:style>
    <style:style style:name="P664" style:parent-style-name="Normal" style:family="paragraph">
      <style:paragraph-properties fo:text-align="justify" fo:text-indent="0.8861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master-page-name="MPF4" style:family="paragraph">
      <style:paragraph-properties fo:break-before="page" fo:text-align="justify" fo:text-indent="2.8548in" style:page-number="1"/>
      <style:text-properties style:font-size-complex="12pt" fo:language="pt" fo:country="BR"/>
    </style:style>
    <style:style style:name="P672" style:parent-style-name="Normal" style:family="paragraph">
      <style:paragraph-properties fo:text-align="justify" fo:text-indent="2.8548in"/>
    </style:style>
    <style:style style:name="T673" style:parent-style-name="DefaultParagraphFont" style:family="text">
      <style:text-properties style:font-size-complex="12pt" fo:language="pt" fo:country="BR"/>
    </style:style>
    <style:style style:name="P674" style:parent-style-name="Normal" style:family="paragraph">
      <style:paragraph-properties fo:text-align="justify" fo:text-indent="2.8548in"/>
    </style:style>
    <style:style style:name="T675" style:parent-style-name="DefaultParagraphFont" style:family="text">
      <style:text-properties style:font-weight-complex="bold"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style:text-properties style:font-size-complex="12pt" fo:language="pt" fo:country="BR"/>
    </style:style>
    <style:style style:name="P678" style:parent-style-name="Normal" style:family="paragraph">
      <style:paragraph-properties fo:text-align="justify"/>
      <style:text-properties style:font-size-complex="12pt" fo:language="pt" fo:country="B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fo:language="pt" fo:country="BR"/>
    </style:style>
    <style:style style:name="P681" style:parent-style-name="Normal" style:family="paragraph">
      <style:paragraph-properties fo:text-align="justify"/>
      <style:text-properties style:font-style-complex="italic" style:font-size-complex="12pt" fo:language="pt" fo:country="BR"/>
    </style:style>
    <style:style style:name="P682" style:parent-style-name="Normal" style:family="paragraph">
      <style:paragraph-properties fo:text-align="justify"/>
      <style:text-properties style:font-style-complex="italic" style:font-size-complex="12pt" fo:language="pt" fo:country="B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paragraph-properties fo:text-align="justify" fo:text-indent="0.8861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fo:language="pt" fo:country="BR"/>
    </style:style>
    <style:style style:name="P694" style:parent-style-name="Normal" style:family="paragraph">
      <style:paragraph-properties fo:text-indent="0.8861in"/>
    </style:style>
    <style:style style:name="T695" style:parent-style-name="DefaultParagraphFont" style:family="text">
      <style:text-properties style:font-size-complex="12pt" fo:language="es" style:language-asian="lt" style:country-asian="LT"/>
    </style:style>
    <style:style style:name="T696" style:parent-style-name="DefaultParagraphFont" style:family="text">
      <style:text-properties style:font-size-complex="12pt" fo:language="es"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keep-with-next="always" fo:text-align="center" fo:text-indent="0.043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861in">
        <style:tab-stops>
          <style:tab-stop style:type="left" style:position="6.69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pt" fo:country="BR"/>
    </style:style>
    <style:style style:name="P721" style:parent-style-name="Normal" style:family="paragraph">
      <style:paragraph-properties fo:text-align="justify" fo:text-indent="0.8861in">
        <style:tab-stops>
          <style:tab-stop style:type="left" style:position="6.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8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text-indent="0.043in"/>
      <style:text-properties style:font-size-complex="12pt" style:language-asian="lt" style:country-asian="LT"/>
    </style:style>
    <style:style style:name="P744" style:parent-style-name="Normal" style:family="paragraph">
      <style:paragraph-properties fo:text-align="justify" fo:text-indent="0.8861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86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886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861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861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8861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language="pt" fo:country="BR"/>
    </style:style>
    <style:style style:name="P763" style:parent-style-name="Normal" style:family="paragraph">
      <style:paragraph-properties fo:text-align="justify" fo:text-indent="0.8861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language="pt" fo:country="BR"/>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8861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8861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8861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8861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8861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886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weight-complex="bold" style:font-size-complex="12pt"/>
    </style:style>
    <style:style style:name="P809" style:parent-style-name="Normal" style:family="paragraph">
      <style:paragraph-properties fo:text-align="justify" fo:text-indent="0.8861in">
        <style:tab-stops>
          <style:tab-stop style:type="left" style:position="0in"/>
          <style:tab-stop style:type="left" style:position="0.2958in"/>
        </style:tab-stops>
      </style:paragraph-properties>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fo:language="pt" fo:country="BR" style:language-asian="lt" style:country-asian="LT"/>
    </style:style>
    <style:style style:name="T816" style:parent-style-name="DefaultParagraphFont" style:family="text">
      <style:text-properties style:font-size-complex="12pt" fo:language="pt" fo:country="BR"/>
    </style:style>
    <style:style style:name="P817" style:parent-style-name="Normal" style:family="paragraph">
      <style:paragraph-properties fo:text-align="justify" fo:text-indent="0.8861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text:span><text:span text:style-name="T11">SAVIVALDYBĖS ADMINISTRACIJOS KARJEROS VALSTYBĖS TARNAUTOJŲ IR DARBUOTOJŲ, DIRBANČIŲ PAGAL DARBO SUTARTIS,<text:s/></text:span><text:span text:style-name="T12">PAREIGYBIŲ APRAŠYMŲ</text:span></text:p>
      <text:p text:style-name="P13"/>
      <text:p text:style-name="P14">2019-06-28 Nr. V35-583</text:p>
      <text:p text:style-name="P15">Druskininkai</text:p>
      <text:p text:style-name="P16"/>
      <text:p text:style-name="P17"/>
      <text:p text:style-name="P18"><text:span text:style-name="T19">Vadovaudamasi Lietuvos Respublikos vietos savivaldos įstatymo 29 straipsnio 8 dalies 2 punktu, Lietuvos Respublikos valstybės tarnybos įstatymo 8 straipsnio 4 dalies 1 punktu ir<text:s/></text:span><text:span text:style-name="T20">Lietuvos Respublikos valstybės ir savivaldybių įstaigų darbuotojų darbo apmokėjimo įstatymo 4 straipsnio 2 dalimi:<text:s/></text:span></text:p>
      <text:p text:style-name="P21"><text:span text:style-name="T22">1</text:span><text:span text:style-name="T23">. T v i r t i n u <text:s/>pareigybių aprašymus (pridedama):</text:span></text:p>
      <text:p text:style-name="P24"><text:span text:style-name="T25">1.1</text:span><text:span text:style-name="T26">. Savivaldybės administracijos karjeros valstybės tarnautojo – Ūkio<text:s/></text:span><text:span text:style-name="T27">skyriaus vyriausiojo specialisto;</text:span></text:p>
      <text:p text:style-name="P28"><text:span text:style-name="T29">1.2</text:span><text:span text:style-name="T30">. Savivaldybės administracijos darbuotojų, dirbančių pagal darbo sutartis:<text:s/></text:span></text:p>
      <text:p text:style-name="P31"><text:span text:style-name="T32">1.2.1</text:span><text:span text:style-name="T33">. Socialinės paramos<text:s/></text:span><text:span text:style-name="T34">skyriaus vyriausiojo specialisto;</text:span></text:p>
      <text:p text:style-name="P35"><text:span text:style-name="T36">1.2.2</text:span><text:span text:style-name="T37">. Ūkio skyriaus vyriausiojo specialisto;</text:span></text:p>
      <text:p text:style-name="P38"><text:span text:style-name="T39">1.2.3</text:span><text:span text:style-name="T40">. Ūkio skyriaus vyriausiojo specialisto.<text:s/></text:span></text:p>
      <text:p text:style-name="P41"><text:span text:style-name="T42">2</text:span><text:span text:style-name="T43">. P r i p a ž į s t u <text:s/>netekusiais galios:</text:span></text:p>
      <text:p text:style-name="P44"><text:span text:style-name="T45">2.1</text:span><text:span text:style-name="T46">.<text:s/></text:span><text:span text:style-name="T47">Druskininkų savivaldybės administracijos direktoriaus<text:s/></text:span><text:span text:style-name="T48">2012 m. rugpjūčio 3 d. įsakymo Nr. V35-593 „Dėl Druskininkų savivaldybės administracijos struktūrinių padalinių veiklos nuostatų, karjeros valstybės tarnautojų pareigybių aprašymų ir darbuotojų, dirbančių pagal darbo sutartis, pareiginių nuostatų“ 1 punkto 1.2.33 papunktį;</text:span></text:p>
      <text:p text:style-name="P49"><text:span text:style-name="T50">2.2</text:span><text:span text:style-name="T51">. Druskininkų savivaldybės administracijos direktoriaus 2017 m. vasario 1 d. įsakymo Nr. V35-100<text:s/></text:span><text:span text:style-name="T52">„Dėl<text:s/></text:span><text:span text:style-name="T53">Ūkio skyriaus<text:s/></text:span><text:span text:style-name="T54">darbuotojų, dirbančių pagal darbo sutartis, pareigybių aprašymų tvirtinimo ir kai kurių<text:s/></text:span><text:span text:style-name="T55">Druskininkų</text:span><text:span text:style-name="T56"><text:s/>savivaldybės administracijos direktoriaus įsakymų pakeitimo bei pripažinimo netekusiais galios“ 1 punkto 1.3 papunktį;</text:span></text:p>
      <text:p text:style-name="P57"><text:span text:style-name="T58">2.3</text:span><text:span text:style-name="T59">.<text:s/></text:span><text:span text:style-name="T60">Druskininkų savivaldybės administracijos direktoriaus 2018 m. gruodžio 28 d. įsakymo Nr. V35-1168 “</text:span><text:span text:style-name="T61">Dėl Druskininkų savivaldybės administracijos direktoriaus 2012 m. rugpjūčio 3 d. įsakymo Nr. V35-593 „Dėl Druskininkų savivaldybės administracijos struktūrinių padalinių veiklos nuostatų, karjeros valstybės tarnautojų pareigybių aprašymų ir darbuotojų, dirbančių pagal darbo sutartis, pareiginių nuostatų“ pakeitimo“ 4 punktą.</text:span></text:p>
      <text:p text:style-name="P62"><text:span text:style-name="T63">3</text:span><text:span text:style-name="T64">. N u s t a t a u, kad šio įsakymo 1 punkto 1.2.1 ir 1.2.2 papunkčiai įsigalioja 2019 m. liepos 1 d.</text:span></text:p>
      <text:p text:style-name="Normal"/>
      <text:p text:style-name="Normal"/>
      <text:p text:style-name="Normal"/>
      <text:p text:style-name="P65">Savivaldybės administracijos direktoriaus pavaduotoja,</text:p>
      <text:p text:style-name="Normal"><text:span text:style-name="T66">pavaduojanti savivaldybės administracijos direktorių</text:span><text:span text:style-name="T67"><text:tab/></text:span><text:span text:style-name="T68"><text:tab/></text:span><text:span text:style-name="T69"><text:tab/>Violeta Grigorienė</text:span></text:p>
      <text:soft-page-break/>
      <text:p text:style-name="P70">PATVIRTINTA</text:p>
      <text:p text:style-name="P73">Druskininkų savivaldybės administracijos direktoriaus</text:p>
      <text:p text:style-name="P74"><text:span text:style-name="T75">2019 m. birželio <text:s/>28 d. įsakymu Nr.<text:s/></text:span><text:span text:style-name="T76">V35-583</text:span></text:p>
      <text:p text:style-name="P77"/>
      <text:p text:style-name="P78"/>
      <text:p text:style-name="P79"/>
      <text:p text:style-name="P80"><text:span text:style-name="T81">ŪKIO SKYRIAUS VYRIAUSIOJO SPECIALISTO PAREIGYBĖS APRAŠYMAS</text:span></text:p>
      <text:p text:style-name="P82"/>
      <text:p text:style-name="P83"/>
      <text:p text:style-name="P84"><text:span text:style-name="T85">I</text:span><text:span text:style-name="T86"><text:s/></text:span><text:span text:style-name="T87">SKYRIUS</text:span></text:p>
      <text:p text:style-name="P88"><text:span text:style-name="T89">PAREIGYBĖS CHARAKTERISTIKA</text:span></text:p>
      <text:p text:style-name="P90"/>
      <text:p text:style-name="P91"><text:span text:style-name="T92">1</text:span><text:span text:style-name="T93">. Ūkio skyriaus vyriausiasis specialistas yra karjeros valstybės tarnautojas.</text:span></text:p>
      <text:p text:style-name="P94"/>
      <text:p text:style-name="P95"><text:span text:style-name="T96">II</text:span><text:span text:style-name="T97"><text:s/></text:span><text:span text:style-name="T98">SKYRIUS</text:span></text:p>
      <text:p text:style-name="P99"><text:span text:style-name="T100">PASKIRTIS</text:span></text:p>
      <text:p text:style-name="P101"/>
      <text:p text:style-name="P102"><text:span text:style-name="T103">2</text:span><text:span text:style-name="T104">. Ūkio skyriaus vyriausiojo specialisto pareigybė reikalinga Lietuvos Respublikos statybos įstatymui vykdyti.</text:span></text:p>
      <text:p text:style-name="P105"/>
      <text:p text:style-name="P106"><text:span text:style-name="T107">III</text:span><text:span text:style-name="T108"><text:s/></text:span><text:span text:style-name="T109">SKYRIUS</text:span></text:p>
      <text:p text:style-name="P110"><text:span text:style-name="T111">VEIKLOS SRITIS</text:span></text:p>
      <text:p text:style-name="P112"/>
      <text:p text:style-name="P113"><text:span text:style-name="T114">3</text:span><text:span text:style-name="T115">. Specialioji veiklos sritis - užtikrinti objektų, statomų arba remontuojamų iš Savivaldybės biudžeto bei kitų lėšų, kai užsakovo funkcijas atlieka Druskininkų savivaldybės administracija, vykdymą, priimti iš projektuotojų ir tikrinti statybos bei remonto darbų projektinę sąmatinę dokumentaciją, kontroliuoti taupų lėšų naudojimą.</text:span></text:p>
      <text:p text:style-name="P116"/>
      <text:p text:style-name="P117"><text:span text:style-name="T118">IV</text:span><text:span text:style-name="T119"><text:s/></text:span><text:span text:style-name="T120">SKYRIUS</text:span></text:p>
      <text:p text:style-name="P121"><text:span text:style-name="T122">SPECIALŪS REIKALAVIMAI ŠIAS PAREIGAS EINANČIAM VALSTYBĖS TARNAUTOJUI</text:span></text:p>
      <text:p text:style-name="P123"/>
      <text:p text:style-name="P124"><text:span text:style-name="T125">4</text:span><text:span text:style-name="T126">.</text:span><text:span text:style-name="T127"><text:s/></text:span><text:span text:style-name="T128">Valstybės tarnautojas, einantis šias pareigas, turi atitikti šiuos specialius reikalavimus:</text:span></text:p>
      <text:p text:style-name="P129"><text:span text:style-name="T130">4.1</text:span><text:span text:style-name="T131">.<text:s/></text:span><text:span text:style-name="T132">išmanyti Lietuvos Respublikos įstatymus, Lietuvos Respublikos Vyriausybės nutarimus bei kitus teisės aktus, reglamentuojančius vietos savivaldą,</text:span><text:span text:style-name="T133"><text:s/>viešąjį administravimą, teisėkūrą, valstybės tarnybą, asmens duomenų apsaugą, statybą, prekių, paslaugų ir darbų pirkimą, paslaugų ir darbų pirkimo konkursų organizavimą, savivaldybės kontroliuojamų įmonių veiklą, savivaldybės teritorijų tvarkymą ir priežiūrą;</text:span></text:p>
      <text:p text:style-name="P134"><text:span text:style-name="T135">4.2</text:span><text:span text:style-name="T136">.<text:s/></text:span><text:span text:style-name="T137">turėti aukštąjį universitetinį statybos inžinerijos studijų krypties<text:s/></text:span><text:span text:style-name="T138">išsilavinimą, bakalauro kval</text:span><text:span text:style-name="T139">ifikacinį laipsnį;</text:span></text:p>
      <text:p text:style-name="P140"><text:span text:style-name="T141">4.3</text:span><text:span text:style-name="T142">.<text:s/></text:span><text:span text:style-name="T143">sugebėti reaguoti į valstybės ir savivaldybės institucijų suformuotos politikos pokyčius ir operatyviai priimti sprendimus;</text:span></text:p>
      <text:p text:style-name="P144"><text:span text:style-name="T145">4.4</text:span><text:span text:style-name="T146">.<text:s/></text:span><text:span text:style-name="T147">mokėti savo veikloje taikyti strateginio planavimo principus ir metodus;</text:span></text:p>
      <text:p text:style-name="P148"><text:span text:style-name="T149">4.5</text:span><text:span text:style-name="T150">. sugebėti savarankiškai planuoti, organizuoti savo veiklą;</text:span></text:p>
      <text:p text:style-name="P151"><text:span text:style-name="T152">4.6</text:span><text:span text:style-name="T153">. mokėti kaupti, analizuoti, sisteminiu požiūriu vertinti ir apibendrinti informaciją, rengti išvadas ir teikti pasiūlymus;</text:span></text:p>
      <text:p text:style-name="P154"><text:span text:style-name="T155">4.7</text:span><text:span text:style-name="T156">. sklandžiai dėstyti mintis raštu ir žodžiu, išmanyti Dokumentų rengimo taisyklių, Dokumentų tvarkymo ir apskaitos taisyklių reikalavimus, Teisės aktų rengimo rekomendacijas;</text:span></text:p>
      <text:p text:style-name="P157"><text:span text:style-name="T158">4.8</text:span><text:span text:style-name="T159">. sugebėti rengti savivaldybės tarybos sprendimų, savivaldybės</text:span><text:span text:style-name="T160"><text:s/></text:span><text:span text:style-name="T161">mero potvarkių, savivaldybės administracijos direktoriaus įsakymų projektus savo vykdomų funkcijų srityje;</text:span></text:p>
      <text:p text:style-name="P162"><text:span text:style-name="T163">4.9</text:span><text:span text:style-name="T164">. mokėti dirbti kompiuteriu<text:s/></text:span><text:span text:style-name="T165">MS Office, Internet Explorer<text:s/></text:span><text:span text:style-name="T166">programomis</text:span><text:span text:style-name="T167">,<text:s/></text:span><text:span text:style-name="T168">sąmatų skaičiavimo programa</text:span><text:span text:style-name="T169"><text:s/>„Sistela“;</text:span></text:p>
      <text:p text:style-name="P170"><text:span text:style-name="T171">4.10</text:span><text:span text:style-name="T172">. sugebėti atstovauti Ūkio skyriui Savivaldybės ir kitose institucijose ir įstaigose savo atliekamų funkcijų srityje.</text:span></text:p>
      <text:p text:style-name="P173"/>
      <text:p text:style-name="P174"><text:span text:style-name="T175">V</text:span><text:span text:style-name="T176"><text:s/></text:span><text:span text:style-name="T177">SKYRIUS</text:span></text:p>
      <text:p text:style-name="P178"><text:span text:style-name="T179">ŠIAS PAREIGAS EINANČIO VALSTYBĖS TARNAUTOJO FUNKCIJOS</text:span></text:p>
      <text:p text:style-name="P180"/>
      <text:p text:style-name="P181"><text:span text:style-name="T182">5</text:span><text:span text:style-name="T183">.<text:s/></text:span><text:span text:style-name="T184">Šias pareigas einantis valstybės tarnautojas vykdo šias funkcijas:</text:span></text:p>
      <text:p text:style-name="P185"><text:span text:style-name="T186">5.1</text:span><text:span text:style-name="T187">. padeda formuoti ir įgyvendinti Savivaldybės ūkio,<text:s/></text:span><text:span text:style-name="T188">infrastruktūros tvarkymo<text:s/></text:span><text:span text:style-name="T189">politiką;</text:span></text:p>
      <text:p text:style-name="P190"><text:span text:style-name="T191">5.2</text:span><text:span text:style-name="T192">. laiku įgyvendina Lietuvos Respublikos teisės aktus ir valstybės bei savivaldybės institucijų ir Savivaldybės administracijos sprendimus viešojo administravimo srityje;</text:span></text:p>
      <text:p text:style-name="P193"><text:span text:style-name="T194">5.3</text:span><text:span text:style-name="T195">. vykdo Savivaldybės tarybos veiklos reglamento, Savivaldybės administracijos nuostatų, Savivaldybės administracijos vidaus tvarkos taisyklių ir Ūkio skyriaus veiklos nuostatų reikalavimus;</text:span></text:p>
      <text:p text:style-name="P196"><text:span text:style-name="T197">5.4</text:span><text:span text:style-name="T198">. padeda įgyvendinti Savivaldybės plėtros strateginį planą;</text:span></text:p>
      <text:p text:style-name="P199"><text:span text:style-name="T200">5.5</text:span><text:span text:style-name="T201">. rengia savivaldybės tarybos sprendimų, savivaldybės mero potvarkių, savivaldybės administracijos direktoriaus įsakymų, kitų dokumentų projektus;</text:span></text:p>
      <text:p text:style-name="P202"><text:span text:style-name="T203">5.6</text:span><text:span text:style-name="T204">. rengia pagal kompetenciją Savivaldybės ir Savivaldybės administracijos vardu sudaromų sutarčių projektus, teikia ataskaitas ir išvadas apie sutarčių vykdymą;</text:span></text:p>
      <text:p text:style-name="P205"><text:span text:style-name="T206">5.7</text:span><text:span text:style-name="T207">.<text:s/></text:span><text:span text:style-name="T208">organizuoja statinių, kurių statytojas (užsakovas) yra savivaldybė (jos institucija, savivaldybės kontroliuojama įmonė, kiti savivaldybės administravimo subjektai), statybos leidimų gavimą;</text:span></text:p>
      <text:p text:style-name="P209"><text:span text:style-name="T210">5.8</text:span><text:span text:style-name="T211">. rengia statybvietės perdavimo - pridavimo aktus;</text:span></text:p>
      <text:p text:style-name="P212"><text:span text:style-name="T213">5.9</text:span><text:span text:style-name="T214">. teikia informaciją apie statomų objektų darbų eigą, rengia kai kurių techninių sąlygų išdavimo statomiems bei remontuojamiems objektams dokumentus;</text:span></text:p>
      <text:p text:style-name="P215"><text:span text:style-name="T216">5.10</text:span><text:span text:style-name="T217">. tikrina statybos metu naudojamų produktų bei įrengimų kokybę, reikalauja ją patvirtinančių dokumentų, informuoja statytoją apie darbus, kurie neatitinka statinio normatyvinės kokybės reikalavimų;</text:span></text:p>
      <text:p text:style-name="P218"><text:span text:style-name="T219">5.11</text:span><text:span text:style-name="T220">. kartu su techninę priežiūrą vykdančiu asmeniu dalyvauja ir rengia dokumentus tikrinant ir priimant paslėptus statybos darbus, išbandant ir pripažįstant tinkamais naudoti inžinerinius tinklus, inžinerines sistemas, įrenginius, konstrukcijas;</text:span></text:p>
      <text:p text:style-name="P221"><text:span text:style-name="T222">5.12</text:span><text:span text:style-name="T223">. rengia dokumentus naujai klojamų inžinerinių komunikacijų išpildomosioms geodezinėms nuotraukoms gauti;</text:span></text:p>
      <text:p text:style-name="P224"><text:span text:style-name="T225">5.13</text:span><text:span text:style-name="T226">. kartu su rangovu rengia statinio pripažinimo tinkamu naudoti dokumentus, dalyvauja komisijų darbe pripažįstant statinį tinkamu naudoti;</text:span></text:p>
      <text:p text:style-name="P227"><text:span text:style-name="T228">5.14</text:span><text:span text:style-name="T229">.<text:s/></text:span><text:span text:style-name="T230">teikia pasiūlymus lėšų, skirtų statybos ir remonto darbams, paskirstymo, perskirstymo bei efektyvaus jų panaudojimo klausimais; kontroliuoja taupų lėšų naudojimą;</text:span></text:p>
      <text:p text:style-name="P231"><text:span text:style-name="T232">5.15</text:span><text:span text:style-name="T233">. rengia medžiagą prekių, paslaugų ir darbų pirkimo konkursams;</text:span></text:p>
      <text:p text:style-name="P234"><text:span text:style-name="T235">5.16</text:span><text:span text:style-name="T236">.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projektus;</text:span></text:p>
      <text:p text:style-name="P237"><text:span text:style-name="T238">5.17</text:span><text:span text:style-name="T239">. atstovauja Savivaldybei jos kontroliuojamose įmonėse;<text:s/></text:span></text:p>
      <text:p text:style-name="P240"><text:span text:style-name="T241">5.18</text:span><text:span text:style-name="T242">. nagrinėja gyventojų prašymus, įstaigų, įmonių ir organizacijų paraiškas, pasiūlymus ir skundus savo vykdomų funkcijų srityje;</text:span></text:p>
      <text:p text:style-name="P243"><text:span text:style-name="T244">5.19</text:span><text:span text:style-name="T245">. 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246"><text:span text:style-name="T247">5.20</text:span><text:span text:style-name="T248">. dalyvauja svarstant ir rengia Savivaldybės administracijos Ūkio skyriaus metines ataskaitas;</text:span></text:p>
      <text:p text:style-name="P249"><text:span text:style-name="T250">5.21</text:span><text:span text:style-name="T251">. dalyvauja savivaldybės tarybos sprendimais, savivaldybės mero potvarkiais, savivaldybės administracijos direktoriaus įsakymais sudaromų komisijų ir darbo grupių veikloje;</text:span></text:p>
      <text:p text:style-name="P252"><text:span text:style-name="T253">5.22</text:span><text:span text:style-name="T254">. pateikia pagal bylų nomenklatūrą archyvui sutvarkytus dokumentus savo vykdomų funkcijų srityje;</text:span></text:p>
      <text:p text:style-name="P255"><text:span text:style-name="T256">5.23</text:span><text:span text:style-name="T257">. analizuoja užsienio valstybių ir kitų Lietuvos savivaldybių patirtį sprendžiant problemas savo vykdomų funkcijų srityje;</text:span></text:p>
      <text:p text:style-name="P258"><text:span text:style-name="T259">5.24</text:span><text:span text:style-name="T260">. teikia pasiūlymus Savivaldybės administracijos veiklos ir Ūkio skyriaus veiklos klausimais;</text:span></text:p>
      <text:p text:style-name="P261"><text:span text:style-name="T262">5.25</text:span><text:span text:style-name="T263">. kontroliuoja savivaldybės teritorijų tvarkymą ir priežiūrą;</text:span></text:p>
      <text:p text:style-name="P264"><text:span text:style-name="T265">5.26</text:span><text:span text:style-name="T266">. saugo asmens duomenis ne ilgiau, nei to reikalauja asmens duomenų tvarkymo tikslai; s</text:span><text:span text:style-name="T267">augo asmens duomenų paslaptį, jei duomenys neskirti skelbti viešai;</text:span></text:p>
      <text:p text:style-name="P268"><text:span text:style-name="T269">5.27</text:span><text:span text:style-name="T270">.<text:s/></text:span><text:span text:style-name="T271">tausoja ir prižiūri Savivaldybės turtą, darbo priemones, naudoja juos tik tarnybos tikslais;</text:span></text:p>
      <text:p text:style-name="P272"><text:span text:style-name="T273">5.28</text:span><text:span text:style-name="T274">. laiku atlieka kitus su funkcijomis susijusius savivaldybės mero, savivaldybės mero pavaduotojo, savivaldybės administracijos direktoriaus, savivaldybės administracijos direktoriaus pavaduotojo, Ūkio skyriaus vedėjo nenuolatinio pobūdžio pavedimus tam, kad būtų pasiekti įstaigos strateginiai tikslai;</text:span></text:p>
      <text:p text:style-name="P275"><text:span text:style-name="T276">5.29</text:span><text:span text:style-name="T277">. vykdo pagal kompetenciją kitas Lietuvos Respublikos įstatymų ir kitų teisės aktų nustatytas funkcijas.</text:span></text:p>
      <text:p text:style-name="P278"/>
      <text:p text:style-name="P279"><text:span text:style-name="T280">VI</text:span><text:span text:style-name="T281"><text:s/>SKYRIUS</text:span></text:p>
      <text:p text:style-name="P282"><text:span text:style-name="T283">ŠIAS PAREIGAS EINANČIO VALSTYBĖS TARNAUTOJO PAVALDUMAS</text:span></text:p>
      <text:p text:style-name="P284"/>
      <text:p text:style-name="P285"><text:span text:style-name="T286">6</text:span><text:span text:style-name="T287">. Šias pareigas einantis valstybės tarnautojas tiesiogiai pavaldus<text:s/></text:span><text:span text:style-name="T288">Ūkio skyriaus vedėjui.</text:span></text:p>
      <text:p text:style-name="P289"><text:span text:style-name="T290">____________________</text:span></text:p>
      <text:soft-page-break/>
      <text:p text:style-name="P291">PATVIRTINTA</text:p>
      <text:p text:style-name="P294">Druskininkų savivaldybės administracijos direktoriaus</text:p>
      <text:p text:style-name="P295"><text:span text:style-name="T296">2019 m. birželio <text:s/>28 d. įsakymu Nr.<text:s/></text:span><text:span text:style-name="T297">V35-583</text:span></text:p>
      <text:p text:style-name="P298"/>
      <text:p text:style-name="P299"/>
      <text:p text:style-name="P300"><text:span text:style-name="T301">SOCIALINĖS PARAMOS SKYRIAUS VYRIAUSIOJO SPECIALISTO<text:s/></text:span><text:span text:style-name="T302">PAREIGYBĖS APRAŠYMAS<text:s/></text:span></text:p>
      <text:p text:style-name="P303"/>
      <text:p text:style-name="P304"><text:span text:style-name="T305">I</text:span><text:span text:style-name="T306"><text:s/>SKYRIUS</text:span></text:p>
      <text:p text:style-name="P307"><text:span text:style-name="T308">PAREIGYBĖ</text:span></text:p>
      <text:p text:style-name="P309"/>
      <text:p text:style-name="P310"><text:span text:style-name="T311">1</text:span><text:span text:style-name="T312">.<text:s/></text:span><text:span text:style-name="T313">Socialinės paramos skyriaus vyriausiojo specialisto pareigybė yra darbuotojo, dirbančio pagal darbo sutartį pareigybė, priskiriama kvalifikuotų darbuotojų pareigybių grupei.</text:span></text:p>
      <text:p text:style-name="P314"><text:span text:style-name="T315">2</text:span><text:span text:style-name="T316">. Pareigybės lygis – A1.</text:span></text:p>
      <text:p text:style-name="P317"/>
      <text:p text:style-name="P318"><text:span text:style-name="T319">II</text:span><text:span text:style-name="T320"><text:s/>SKYRIUS</text:span></text:p>
      <text:p text:style-name="P321"><text:span text:style-name="T322">SPECIALŪS REIKALAVIMAI ŠIAS PAREIGAS EINANČIAM DARBUOTOJUI</text:span></text:p>
      <text:p text:style-name="P323"/>
      <text:p text:style-name="P324"><text:span text:style-name="T325">3</text:span><text:span text:style-name="T326">. Darbuotojas, einantis šias pareigas, turi atitikti šiuos specialius reikalavimus:</text:span></text:p>
      <text:p text:style-name="P327"><text:span text:style-name="T328">3.1</text:span><text:span text:style-name="T329">. turėti ne žemesnį kaip aukštąjį universitetinį išsilavinimą su magistro kvalifikaciniu laipsniu ar jam prilygintu išsilavinimu;<text:s/></text:span></text:p>
      <text:p text:style-name="P330"><text:span text:style-name="T331">3.2</text:span><text:span text:style-name="T332">. turėti ne mažesnę kaip 5 metų darbo patirtį;</text:span></text:p>
      <text:p text:style-name="P333"><text:span text:style-name="T334">3.3</text:span><text:span text:style-name="T335">. išmanyti Lietuvos Respublikos įstatymus, Lietuvos Respublikos Vyriausybės nutarimus ir kitus teisės aktus, reglamentuojančius socialinės paramos bei socialinių paslaugų organizavimą ir teikimą, asmens duomenų teisinę apsaugą, išmanyti Dokumentų rengimo taisykles, Dokumentų tvarkymo ir apskaitos taisykles;</text:span></text:p>
      <text:p text:style-name="P336"><text:span text:style-name="T337">3.4</text:span><text:span text:style-name="T338">. sklandžiai dėstyti mintis raštu ir žodžiu, mokėti analizuoti ir apibendrinti informaciją, sugebėti įžvelgti ir įvertinti problemas, siūlyti motyvuotus problemų sprendimo būdus;</text:span></text:p>
      <text:p text:style-name="P339"><text:span text:style-name="T340">3.5</text:span><text:span text:style-name="T341">. sugebėti savarankiškai planuoti, organizuoti savo veiklą;</text:span></text:p>
      <text:p text:style-name="P342"><text:span text:style-name="T343">3.6</text:span><text:span text:style-name="T344">. turėti gerus darbo kompiuteriu įgūdžius (</text:span><text:span text:style-name="T345">MS Word, MS Excel, MS Outlook, Internet Explorer<text:s/></text:span><text:span text:style-name="T346">programos</text:span><text:span text:style-name="T347">);</text:span></text:p>
      <text:p text:style-name="P348"><text:span text:style-name="T349">3.7</text:span><text:span text:style-name="T350">.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ir<text:s/></text:span><text:span text:style-name="T351">Socialinės paramos<text:s/></text:span><text:span text:style-name="T352">skyriaus vedėjo įsakymais,<text:s/></text:span><text:span text:style-name="T353">Socialinės paramos<text:s/></text:span><text:span text:style-name="T354">skyriaus veiklos nuostatais bei šiuo pareigybės aprašymu.</text:span></text:p>
      <text:p text:style-name="P355"/>
      <text:p text:style-name="P356"><text:span text:style-name="T357">III</text:span><text:span text:style-name="T358"><text:s/>SKYRIUS</text:span></text:p>
      <text:p text:style-name="P359"><text:span text:style-name="T360">ŠIAS PAREIGAS EINANČIO DARBUOTOJO FUNKCIJOS</text:span></text:p>
      <text:p text:style-name="P361"/>
      <text:p text:style-name="P362"><text:span text:style-name="T363">4</text:span><text:span text:style-name="T364">. Šias pareigas einantis darbuotojas vykdo šias funkcijas:</text:span></text:p>
      <text:p text:style-name="P365"><text:span text:style-name="T366">4.1</text:span><text:span text:style-name="T367">. vykdo Savivaldybės tarybos veiklos reglamento, Savivaldybės administracijos nuostatų, Savivaldybės administracijos vidaus tvarkos taisyklių ir Socialinės paramos skyriaus veiklos nuostatų reikalavimus;</text:span></text:p>
      <text:p text:style-name="P368"><text:span text:style-name="T369">4.2</text:span><text:span text:style-name="T370">.<text:s/></text:span><text:span text:style-name="T371">padeda įgyvendinti Savivaldybės plėtros strateginį planą, Savivaldybės strateginius veiklos planus socialinės paramos srityje;<text:s/></text:span></text:p>
      <text:p text:style-name="P372"><text:span text:style-name="T373">4.3</text:span><text:span text:style-name="T374">. rengia pagal kompetenciją savivaldybės tarybos sprendimų, savivaldybės mero potvarkių, savivaldybės administracijos direktoriaus ir Socialinės paramos skyriaus vedėjo įsakymų ir kitų dokumentų projektus, koordinuoja jų įgyvendinimą;</text:span></text:p>
      <text:p text:style-name="P375"><text:span text:style-name="T376">4.4</text:span><text:span text:style-name="T377">. rengia pagal kompetenciją savivaldybės ir Savivaldybės administracijos vardu sudaromų sutarčių projektus, teikia išvadas ir ataskaitas apie sutarčių vykdymą;</text:span></text:p>
      <text:p text:style-name="P378"><text:span text:style-name="T379">4.5</text:span><text:span text:style-name="T380">.<text:s/></text:span><text:span text:style-name="T381">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382"><text:span text:style-name="T383">4.6</text:span><text:span text:style-name="T384">.<text:s/></text:span><text:span text:style-name="T385">konsultuoja į Socialinės paramos skyrių besikreipiančius asmenis socialinės paramos klausimais</text:span><text:span text:style-name="T386">;</text:span></text:p>
      <text:p text:style-name="P387"><text:span text:style-name="T388">4.7</text:span><text:span text:style-name="T389">. priima<text:s/></text:span><text:span text:style-name="T390">klientų prašymus dėl socialinių paslaugų, socialinių pašalpų, būsto šildymo ir vandens išlaidų kompensacijų, išmokų vaikams, laidojimo pašalpų, socialinės paramos mokiniams ir kitų vienkartinių bei periodinių išmokų skyrimo;</text:span></text:p>
      <text:p text:style-name="P391"><text:span text:style-name="T392">4.8</text:span><text:span text:style-name="T393">. tikrina bendrai gyvenančių asmenų arba vieno gyvenančio asmens gyvenimo sąlygas, turimą turtą ir užimtumą, surašo buities ir gyvenimo sąlygų patikrinimo aktą;<text:s/></text:span></text:p>
      <text:p text:style-name="P394"><text:span text:style-name="T395">4.9</text:span><text:span text:style-name="T396">. savarankiškai priima sprendimus parenkant tinkamiausią klientui socialinės paramos rūšį;</text:span></text:p>
      <text:p text:style-name="P397"><text:span text:style-name="T398">4.10</text:span><text:span text:style-name="T399">. įveda duomenis ir tvarko informaciją Socialinės paramos</text:span><text:span text:style-name="T400"><text:s/>šeimai</text:span><text:span text:style-name="T401"><text:s/>informacinėje sistemoje (SPIS) ir (ar)<text:s/></text:span><text:span text:style-name="T402">Socialinės paramos apskaitos<text:s/></text:span><text:span text:style-name="T403">sistemoje „Parama“;</text:span></text:p>
      <text:p text:style-name="P404"><text:span text:style-name="T405">4.11</text:span><text:span text:style-name="T406">. analizuoja įvairių socialinių grupių gyventojų socialinės paramos poreikio pasikeitimus ir teikia pasiūlymus Socialinės paramos skyriaus vedėjui socialinio darbo tobulinimo klausimais;</text:span></text:p>
      <text:p text:style-name="P407"><text:span text:style-name="T408">4.12</text:span><text:span text:style-name="T409">. organizuoja socialines paslaugas (rengia sprendimų dėl socialinių paslaugų projektus; vertina asmens (šeimos) finansines galimybes mokėti už socialines paslaugas ir nustato asmens (šeimos) mokėjimo už socialines paslaugas dydį; rengia mokėjimo už socialines paslaugas sutartis ir sutartis dėl trumpalaikės ar ilgalaikės socialinės globos išlaidų finansavimo; sudaro socialinių paslaugų gavėjų bylas ir jas perduoda socialines paslaugas teikiančioms įstaigoms);</text:span></text:p>
      <text:p text:style-name="P410"><text:span text:style-name="T411">4.13</text:span><text:span text:style-name="T412">. vykdo savivaldybės teritorijoje teikiamų bendrųjų socialinių paslaugų ir socialinės priežiūros kokybės kontrolę;</text:span></text:p>
      <text:p text:style-name="P413"><text:span text:style-name="T414">4.14</text:span><text:span text:style-name="T415">.<text:s/></text:span><text:span text:style-name="T416">kontroliuoja globėjų ir rūpintojų pareigų atlikimą;</text:span></text:p>
      <text:p text:style-name="P417"><text:span text:style-name="T418">4.15</text:span><text:span text:style-name="T419">.<text:s/></text:span><text:span text:style-name="T420">organizuoja slaugos ir suaugusiųjų psichiatrijos dienos stacionaro paslaugas įvairių socialinių grupių gyventojams iš savivaldybės biudžeto lėšų;</text:span></text:p>
      <text:p text:style-name="P421"><text:span text:style-name="T422">4.16</text:span><text:span text:style-name="T423">. organizuoja vaikų, asmenų su negalia, senyvo amžiaus asmenų ir kitų socialinių grupių asmenų apgyvendinimą socialinių paslaugų įstaigose;</text:span></text:p>
      <text:p text:style-name="P424"><text:span text:style-name="T425">4.17</text:span><text:span text:style-name="T426">. rengia sąrašą šeimų, globos centrų, šeimynų ir socialinės globos įstaigų, galinčių priimti likusį be tėvų globos vaiką bet kuriuo paros metu, teikia jį tvirtinti administracijos direktoriui, apie sąrašo pakeitimus ir papildymus informuoja Vaiko teisių apsaugos ir įvaikinimo tarnybos teritorinį skyrių (toliau –Tarnybos teritorinis skyrius);</text:span></text:p>
      <text:p text:style-name="P427"><text:span text:style-name="T428">4.18</text:span><text:span text:style-name="T429">. siekiant užtikrinti Civilinio kodekso 3.261 straipsnio 1 dalies įgyvendinimą, užtikrina, kad nuolat būtų ieškoma galimybių likusius be tėvų globos vaikus globoti (jais rūpintis) šeimos aplinkoje – šeimoje, globos centre, šeimynoje;</text:span></text:p>
      <text:p text:style-name="P430"><text:span text:style-name="T431">4.19</text:span><text:span text:style-name="T432">. bendradarbiauja su kitų savivaldybių administracijomis, siekiant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text:span></text:p>
      <text:p text:style-name="P433"><text:span text:style-name="T434">4.20</text:span><text:span text:style-name="T435">. organizuoja fizinio asmens, norinčio tapti vaiko globėju (rūpintoju), šeimynos steigėju, dalyviu ar fizinio asmens, norinčio tapti budinčiu globotoju, paiešką;</text:span></text:p>
      <text:p text:style-name="P436"><text:span text:style-name="T437">4.21</text:span><text:span text:style-name="T438">. priima fizinio asmens, norinčio tapti vaiko globėju (rūpintoju), šeimynos steigėju, dalyviu ar fizinio asmens, norinčio tapti budinčiu globotoju, dokumentus ir persiunčia Tarnybos teritoriniam skyriui;</text:span></text:p>
      <text:p text:style-name="P439"><text:span text:style-name="T440">4.22</text:span><text:span text:style-name="T441">. parenka likusiam be tėvų globos vaikui globėją (rūpintoją), asmenį iš fizinių asmenų, gavusių Valstybės vaiko teisių apsaugos ir įvaikinimo tarnybos prie Socialinės apsaugos ir darbo ministerijos atestuotų asmenų teigiamą išvadą dėl jų pasirengimo vaiko globai (rūpybai); <text:s/></text:span></text:p>
      <text:p text:style-name="P442"><text:span text:style-name="T443">4.23</text:span><text:span text:style-name="T444">. rengia<text:s/></text:span><text:span text:style-name="T445">savivaldybės administracijos direktoriui teikimą dėl vaiko laikinosios globos (rūpybos) nustatymo ir vaiko laikinojo globėjo (rūpintojo) paskyrimo ir<text:s/></text:span><text:span text:style-name="T446">savivaldybės administracijos direktoriaus įsakymų dėl vaiko laikinosios globos (rūpybos) nustatymo, vaiko<text:s/></text:span><text:soft-page-break/><text:span text:style-name="T447">globėjo (rūpintojo) paskyrimo bei įsakymų dėl vaiko laikinosios globos (rūpybos) pabaigos projektus;</text:span></text:p>
      <text:p text:style-name="P448"><text:span text:style-name="T449">4.24</text:span><text:span text:style-name="T450">. paaiškėjus, kad savivaldybės teritorijoje, kurioje nustatytas likęs be tėvų globos vaikas, nėra fizinių asmenų, budinčių globotojų ar šeimynos galinčios vaiką globoti (juo pasirūpinti), bendradarbiauja su kitų savivaldybių administracijomis dėl fizinio asmens, budinčio globotojo ar šeimynos, tinkamos globoti (rūpinti) vaiką, paieškos kitoje savivaldybėje;</text:span></text:p>
      <text:p text:style-name="P451"><text:span text:style-name="T452">4.25</text:span><text:span text:style-name="T453">. rengia socialinių paslaugų įstaigų, vykdančių atvejo vadybos funkcijas ir koordinuojančių vadybos procesus, savivaldybės teritorijoje, sąrašą, teikia jį tvirtinti savivaldybės administracijos direktoriui;<text:s/></text:span></text:p>
      <text:p text:style-name="P454"><text:span text:style-name="T455">4.26</text:span><text:span text:style-name="T456">. kontroliuoja socialinės veiklos ir socialinės reabilitacijos neįgaliesiems bendruomenėje projektų įgyvendinimą;</text:span></text:p>
      <text:p text:style-name="P457"><text:span text:style-name="T458">4.27</text:span><text:span text:style-name="T459">. išduoda pagal Socialinės paramos skyriaus kompetenciją dokumentų nuorašus, kopijas, išrašus;</text:span></text:p>
      <text:p text:style-name="P460"><text:span text:style-name="T461">4.28</text:span><text:span text:style-name="T462">. turint duomenų apie</text:span><text:span text:style-name="T463"><text:s/>galimą vaiko teisių pažeidimą, taip pat apie vaiko elgesį, keliantį pavojų jo sveikatai ir gyvybei, arba apie<text:s/></text:span><text:span text:style-name="T464">likusius</text:span><text:span text:style-name="T465"><text:s/></text:span><text:span text:style-name="T466">be tėvų globos</text:span><text:span text:style-name="T467"><text:s/>nepilnamečius</text:span><text:span text:style-name="T468"><text:s/>vaikus ar būtinumą ginti nepilnamečių teises ir teisėtus interesus (dėl tėvų ligos, mirties, išvykimo ar dingimo, tėvų atsisakymo atsiimti vaikus iš mokymo, auklėjimo ar gydymo įstaigų ar panašių priežasčių), apie tai nedelsiant informuoja policiją ir (ar) Tarnybos teritorinį skyrių;</text:span></text:p>
      <text:p text:style-name="P469"><text:span text:style-name="T470">4.29</text:span><text:span text:style-name="T471">. pagal Socialinės paramos skyriaus kompetenciją analizuoja Lietuvos Respublikos įstatymus ir kitus teisės aktus bei jų pakeitimus, teikia informaciją apie teisės aktų pokyčius savivaldybės administracijos direktoriui, savivaldybės administracijos direktoriaus pavaduotojui, Socialinės paramos skyriaus vedėjui;</text:span></text:p>
      <text:p text:style-name="P472"><text:span text:style-name="T473">4.30</text:span><text:span text:style-name="T474">. informuoja Socialinės paramos skyriaus vedėją apie kontroliuojamų dokumentų, savivaldybės administracijos direktoriaus bei savivaldybės administracijos direktoriaus pavaduotojo pavedimų vykdymo terminus siekiant, kad pavedimai ir kitos užduotys būtų įvykdytos laiku;</text:span></text:p>
      <text:p text:style-name="P475"><text:span text:style-name="T476">4.31</text:span><text:span text:style-name="T477">.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ės įstaigų įstatymą;</text:span></text:p>
      <text:p text:style-name="P478"><text:span text:style-name="T479">4.32</text:span><text:span text:style-name="T480">. savivaldybės administracijos direktoriaus, savivaldybės administracijos direktoriaus pavaduotojo bei Socialinės paramos skyriaus vedėjo nurodymu nagrinėja prašymus, paklausimus, skundus;</text:span></text:p>
      <text:p text:style-name="P481"><text:span text:style-name="T482">4.33</text:span><text:span text:style-name="T483">. dalyvauja komisijų ir darbo grupių veikloje;</text:span></text:p>
      <text:p text:style-name="P484"><text:span text:style-name="T485">4.34</text:span><text:span text:style-name="T486">.<text:s/></text:span><text:span text:style-name="T487">Socialinės paramos skyriaus vedėjo pavedimu pavaduoja kitą Socialinės paramos skyriaus darbuotoją tarnybinių komandiruočių, atostogų, laikinojo nedarbingumo metu ir kitais atvejais, kai jis negali eiti pareigų, ir vykdo jo funkcijas;</text:span></text:p>
      <text:p text:style-name="P488"><text:span text:style-name="T489">4.35</text:span><text:span text:style-name="T490">. pagal savo veiklos sritį sudaro bylas ir pateikia jas Socialinės paramos skyriaus darbuotojui, atsakingam už archyvinių bylų perdavimą į savivaldybės archyvą;</text:span></text:p>
      <text:p text:style-name="P491"><text:span text:style-name="T492">4.36</text:span><text:span text:style-name="T493">. saugo asmens duomenis, gaunamus pagal savivaldybės ir Savivaldybės administracijos vardu sudarytas sutartis iš institucijų bei įstaigų ir joms teikiamus, ne ilgiau, nei to reikalauja asmens duomenų tvarkymo tikslai;</text:span></text:p>
      <text:p text:style-name="P494"><text:span text:style-name="T495">4.37</text:span><text:span text:style-name="T496">. saugo asmens duomenų paslaptį, jei duomenys neskirti skelbti viešai;</text:span></text:p>
      <text:p text:style-name="P497"><text:span text:style-name="T498">4.38</text:span><text:span text:style-name="T499">.<text:s/></text:span><text:span text:style-name="T500">tausoja ir prižiūri Savivaldybės turtą, darbo priemones, naudoja juos tik tarnybos tikslais;</text:span></text:p>
      <text:p text:style-name="P501"><text:span text:style-name="T502">4.39</text:span><text:span text:style-name="T503">. laiku vykdo savivaldybės tarybos sprendimus, savivaldybės mero potvarkius, savivaldybės administracijos direktoriaus ir<text:s/></text:span><text:span text:style-name="T504">Socialinės paramos skyriaus vedėjo</text:span><text:span text:style-name="T505"><text:s/>įsakymus,<text:s/></text:span><text:span text:style-name="T506">savivaldybės administracijos direktoriaus, savivaldybės administracijos direktoriaus pavaduotojo,</text:span><text:span text:style-name="T507"><text:s/>Socialinės paramos skyriaus vedėjo, Socialinės paramos skyriaus vedėjo pavaduotojo pavedimus ir nurodymus;</text:span></text:p>
      <text:p text:style-name="P508"><text:span text:style-name="T509">4.40</text:span><text:span text:style-name="T510">. vykdo pagal kompetenciją kitas Lietuvos Respublikos įstatymų ir kitų teisės aktų nustatytas funkcijas.</text:span></text:p>
      <text:p text:style-name="P511"><text:span text:style-name="T512">_____________________________</text:span></text:p>
      <text:soft-page-break/>
      <text:p text:style-name="P513">PATVIRTINTA</text:p>
      <text:p text:style-name="P516">Druskininkų savivaldybės administracijos direktoriaus</text:p>
      <text:p text:style-name="P517"><text:span text:style-name="T518">2019 m. birželio <text:s/>28 d. įsakymu Nr.<text:s/></text:span><text:span text:style-name="T519">V35-583</text:span></text:p>
      <text:p text:style-name="P520"/>
      <text:p text:style-name="P521"/>
      <text:p text:style-name="P522"><text:span text:style-name="T523">ŪKIO SKYRIAUS VYRIAUSIOJO SPECIALISTO<text:s/></text:span><text:span text:style-name="T524">PAREIGYBĖS APRAŠYMAS<text:s/></text:span></text:p>
      <text:p text:style-name="P525"/>
      <text:p text:style-name="P526"><text:span text:style-name="T527">I</text:span><text:span text:style-name="T528"><text:s/>SKYRIUS</text:span></text:p>
      <text:p text:style-name="P529"><text:span text:style-name="T530">PAREIGYBĖ</text:span></text:p>
      <text:p text:style-name="P531"/>
      <text:p text:style-name="P532"><text:span text:style-name="T533">1</text:span><text:span text:style-name="T534">.<text:s/></text:span><text:span text:style-name="T535">Ūkio skyriaus vyriausiojo specialisto pareigybė yra darbuotojo, dirbančio pagal darbo sutartį pareigybė, priskiriama kvalifikuotų darbuotojų pareigybių grupei.</text:span></text:p>
      <text:p text:style-name="P536"><text:span text:style-name="T537">2</text:span><text:span text:style-name="T538">. Pareigybės lygis – A1.</text:span></text:p>
      <text:p text:style-name="P539"/>
      <text:p text:style-name="P540"><text:span text:style-name="T541">II</text:span><text:span text:style-name="T542"><text:s/>SKYRIUS</text:span></text:p>
      <text:p text:style-name="P543"><text:span text:style-name="T544">SPECIALŪS REIKALAVIMAI ŠIAS PAREIGAS EINANČIAM DARBUOTOJUI</text:span></text:p>
      <text:p text:style-name="P545"/>
      <text:p text:style-name="P546"><text:span text:style-name="T547">3</text:span><text:span text:style-name="T548">. Darbuotojas, einantis šias pareigas, turi atitikti šiuos specialius reikalavimus:</text:span></text:p>
      <text:p text:style-name="P549"><text:span text:style-name="T550">3.1</text:span><text:span text:style-name="T551">. turėti aukštąjį universitetinį inžinerijos mokslų studijų srities statybos inžinerijos krypties išsilavinimą su magistro kvalifikaciniu laipsniu ar jam prilygintu išsilavinimu;<text:s/></text:span></text:p>
      <text:p text:style-name="P552"><text:span text:style-name="T553">3.2</text:span><text:span text:style-name="T554">. turėti ne mažesnę kaip 5 metų darbo patirtį;</text:span></text:p>
      <text:p text:style-name="P555"><text:span text:style-name="T556">3.3</text:span><text:span text:style-name="T557">. išmanyti Lietuvos Respublikos įstatymus, Lietuvos Respublikos Vyriausybės nutarimus ir kitus teisės aktus, reglamentuojančius<text:s/></text:span><text:span text:style-name="T558">vietos savivaldą,</text:span><text:span text:style-name="T559"><text:s/>viešąjį administravimą, teisėkūrą,<text:s/></text:span><text:span text:style-name="T560">asmens duomenų teisinę apsaugą,<text:s/></text:span><text:span text:style-name="T561">statybą (</text:span><text:span text:style-name="T562">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 ir kt.)</text:span><text:span text:style-name="T563">,<text:s/></text:span><text:span text:style-name="T564">Savivaldybės kontroliuojamų įmonių veiklą, Savivaldybės teritorijų tvarkymą ir priežiūrą,<text:s/></text:span><text:span text:style-name="T565">išmanyti Dokumentų rengimo taisykles, Dokumentų tvarkymo ir apskaitos taisykles, Teisės aktų projektų rengimo rekomendacijas;</text:span></text:p>
      <text:p text:style-name="P566"><text:span text:style-name="T567">3.4</text:span><text:span text:style-name="T568">. sklandžiai dėstyti mintis raštu ir žodžiu, mokėti analizuoti ir apibendrinti informaciją, sugebėti įžvelgti ir įvertinti problemas, siūlyti motyvuotus problemų sprendimo būdus;</text:span></text:p>
      <text:p text:style-name="P569"><text:span text:style-name="T570">3.5</text:span><text:span text:style-name="T571">. sugebėti savarankiškai planuoti, organizuoti savo veiklą;</text:span></text:p>
      <text:p text:style-name="P572"><text:span text:style-name="T573">3.6</text:span><text:span text:style-name="T574">. turėti gerus darbo kompiuteriu įgūdžius (</text:span><text:span text:style-name="T575">MS Word, MS Excel, MS Outlook, Internet Explorer<text:s/></text:span><text:span text:style-name="T576">programos, sąmatų skaičiavimo programa „Sistela“</text:span><text:span text:style-name="T577">);</text:span></text:p>
      <text:p text:style-name="P578"><text:span text:style-name="T579">3.7</text:span><text:span text:style-name="T580">.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581">Ūkio<text:s/></text:span><text:span text:style-name="T582">skyriaus veiklos nuostatais bei šiuo pareigybės aprašymu.</text:span></text:p>
      <text:p text:style-name="P583"/>
      <text:p text:style-name="P584"><text:span text:style-name="T585">III</text:span><text:span text:style-name="T586"><text:s/>SKYRIUS</text:span></text:p>
      <text:p text:style-name="P587"><text:span text:style-name="T588">ŠIAS PAREIGAS EINANČIO DARBUOTOJO FUNKCIJOS</text:span></text:p>
      <text:p text:style-name="P589"/>
      <text:p text:style-name="P590"><text:span text:style-name="T591">4</text:span><text:span text:style-name="T592">. Šias pareigas einantis darbuotojas vykdo šias funkcijas:</text:span></text:p>
      <text:p text:style-name="P593"><text:span text:style-name="T594">4.1</text:span><text:span text:style-name="T595">. vykdo Savivaldybės tarybos veiklos reglamento, Savivaldybės administracijos nuostatų, Savivaldybės administracijos vidaus tvarkos taisyklių ir Ūkio skyriaus veiklos nuostatų reikalavimus;</text:span></text:p>
      <text:p text:style-name="P596"><text:span text:style-name="T597">4.2</text:span><text:span text:style-name="T598">.<text:s/></text:span><text:span text:style-name="T599">padeda pagal kompetenciją įgyvendinti Savivaldybės plėtros strateginį planą, Savivaldybės strateginius veiklos planus;<text:s/></text:span></text:p>
      <text:p text:style-name="P600"><text:span text:style-name="T601">4.3</text:span><text:span text:style-name="T602">. rengia pagal kompetenciją savivaldybės tarybos sprendimų, savivaldybės mero potvarkių, savivaldybės administracijos direktoriaus įsakymų ir kitų dokumentų projektus, koordinuoja jų įgyvendinimą;</text:span></text:p>
      <text:p text:style-name="P603"><text:span text:style-name="T604">4.4</text:span><text:span text:style-name="T605">. rengia pagal kompetenciją savivaldybės ir Savivaldybės administracijos vardu sudaromų sutarčių projektus, teikia išvadas ir ataskaitas apie sutarčių vykdymą;</text:span></text:p>
      <text:p text:style-name="P606"><text:span text:style-name="T607">4.5</text:span><text:span text:style-name="T608">.<text:s/></text:span><text:span text:style-name="T609">dalyvauja rengiant paraiškas Europos Sąjungos struktūrinių fondų, tarptautinių programų, valstybės investicijų programos ir kitų finansinių šaltinių paramai gauti bei projektus, finansuojamus fondų ir programų lėšomis; dalyvauja įgyvendinant šiuos projektus;</text:span></text:p>
      <text:p text:style-name="P610"><text:span text:style-name="T611">4.6</text:span><text:span text:style-name="T612">. organizuoja statinių (statinių, pastatų, susisiekimo komunikacijų, inžinerinių tinklų), kurių statytojas (užsakovas) yra Druskininkų savivaldybės administracija, statybą leidžiančių dokumentų statyti naują, rekonstruoti, remontuoti ar atnaujinti (modernizuoti) esamą statinį gavimą;</text:span></text:p>
      <text:p text:style-name="P613"><text:span text:style-name="T614">4.7</text:span><text:span text:style-name="T615">. a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616"><text:span text:style-name="T617">4.8</text:span><text:span text:style-name="T618">. esant poreikiui atlieka statinio statybos techninės priežiūros vadovo funkcijas, vykdo statinių techninę priežiūrą;</text:span></text:p>
      <text:p text:style-name="P619"><text:span text:style-name="T620">4.9</text:span><text:span text:style-name="T621">. rengia statybvietės ir darbų perdavimo - priėmimo aktus, medžiagą ir techninę dokumentaciją, perduodamą rangovams ir/ar inžinerinių paslaugų teikėjams;</text:span></text:p>
      <text:p text:style-name="P622"><text:span text:style-name="T623">4.10</text:span><text:span text:style-name="T624">. rengia medžiagą ir techninę – sąmatinę dokumentaciją statinių, statinių techninių projektų ekspertizei.</text:span></text:p>
      <text:p text:style-name="P625"><text:span text:style-name="T626">4.11</text:span><text:span text:style-name="T627">. tikrina statybos metu naudojamų medžiagų, produktų, įrenginių bei įrengimų kokybę, reikalauja ją patvirtinančių dokumentų, informuoja statytoją (užsakovą) apie darbus, kurie neatitinka statinio normatyvinės kokybės reikalavimų;</text:span></text:p>
      <text:p text:style-name="P628"><text:span text:style-name="T629">4.12</text:span><text:span text:style-name="T630">. kartu su techninę priežiūrą vykdančiu asmeniu dalyvauja ir rengia dokumentus tikrinant ir priimant paslėptus statybos darbus, išbandant ir pripažįstant tinkamais naudoti statinius, pastatus, susisiekimo komunikacijas, inžinerinius tinklus, inžinerines sistemas, atskirus įrenginius, konstrukcijas;</text:span></text:p>
      <text:p text:style-name="P631"><text:span text:style-name="T632">4.13</text:span><text:span text:style-name="T633">. pagal poreikį atstovauja statytojui (užsakovui) statinių, kurių statytojas (užsakovas) yra Druskininkų savivaldybės administracija, statybos užbaigimo procedūrose;</text:span></text:p>
      <text:p text:style-name="P634"><text:span text:style-name="T635">4.14</text:span><text:span text:style-name="T636">. kartu su rangovu rengia statinio pripažinimo tinkamu naudoti dokumentus, dalyvauja komisijų darbe pripažįstant statinį tinkamu naudoti;</text:span></text:p>
      <text:p text:style-name="P637"><text:span text:style-name="T638">4.15</text:span><text:span text:style-name="T639">. dalyvauja komisijų ir darbo grupių veikloje;</text:span></text:p>
      <text:p text:style-name="P640"><text:span text:style-name="T641">4.16</text:span><text:span text:style-name="T642">. savivaldybės administracijos direktoriaus, savivaldybės administracijos direktoriaus pavaduotojo bei Ūkio skyriaus vedėjo nurodymu nagrinėja prašymus, paklausimus, skundus;</text:span></text:p>
      <text:p text:style-name="P643"><text:span text:style-name="T644">4.17</text:span><text:span text:style-name="T645">. teikia informa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646"><text:span text:style-name="T647">4.18</text:span><text:span text:style-name="T648">. saugo asmens duomenis, gaunamus pagal savivaldybės ir Savivaldybės administracijos vardu sudarytas sutartis iš institucijų bei įstaigų ir joms teikiamus, ne ilgiau, nei to reikalauja asmens duomenų tvarkymo tikslai;</text:span></text:p>
      <text:p text:style-name="P649"><text:span text:style-name="T650">4.19</text:span><text:span text:style-name="T651">. saugo asmens duomenų paslaptį, jei duomenys neskirti skelbti viešai;</text:span></text:p>
      <text:p text:style-name="P652"><text:span text:style-name="T653">4.20</text:span><text:span text:style-name="T654">.<text:s/></text:span><text:span text:style-name="T655">tausoja ir prižiūri Savivaldybės turtą, darbo priemones, naudoja juos tik tarnybos tikslais;</text:span></text:p>
      <text:p text:style-name="P656"><text:span text:style-name="T657">4.21</text:span><text:span text:style-name="T658">.<text:s/></text:span><text:span text:style-name="T659">laiku vykdo savivaldybės tarybos sprendimus, savivaldybės mero potvarkius, savivaldybės administracijos direktoriaus ir<text:s/></text:span><text:span text:style-name="T660">Socialinės paramos skyriaus vedėjo</text:span><text:span text:style-name="T661"><text:s/>įsakymus,<text:s/></text:span><text:span text:style-name="T662">savivaldybės administracijos direktoriaus, savivaldybės administracijos direktoriaus pavaduotojo,</text:span><text:span text:style-name="T663"><text:s/>Socialinės paramos skyriaus vedėjo, Socialinės paramos skyriaus vedėjo pavaduotojo pavedimus ir nurodymus;</text:span></text:p>
      <text:p text:style-name="P664"><text:span text:style-name="T665">4.22</text:span><text:span text:style-name="T666">. vykdo pagal kompetenciją kitas Lietuvos Respublikos įstatymų ir kitų teisės aktų nustatytas funkcijas.</text:span></text:p>
      <text:p text:style-name="P667"><text:span text:style-name="T668">_____________________________</text:span></text:p>
      <text:soft-page-break/>
      <text:p text:style-name="P669">PATVIRTINTA</text:p>
      <text:p text:style-name="P672"><text:span text:style-name="T673">Druskininkų savivaldybės administracijos direktoriaus</text:span></text:p>
      <text:p text:style-name="P674"><text:span text:style-name="T675">2019 m. birželio 28 d.</text:span><text:span text:style-name="T676"><text:s/>įsakymu Nr. V35-583</text:span></text:p>
      <text:p text:style-name="P677"/>
      <text:p text:style-name="P678"/>
      <text:p text:style-name="P679"><text:span text:style-name="T680">ŪKIO SKYRIAUS VYRIAUSIOJO SPECIALISTO PAREIGYBĖS APRAŠYMAS</text:span></text:p>
      <text:p text:style-name="P681"/>
      <text:p text:style-name="P682"/>
      <text:p text:style-name="P683"><text:span text:style-name="T684">I</text:span><text:span text:style-name="T685"><text:s/>SKYRIUS</text:span></text:p>
      <text:p text:style-name="P686"><text:span text:style-name="T687">PAREIGYBĖ</text:span></text:p>
      <text:p text:style-name="P688"/>
      <text:p text:style-name="P689"><text:span text:style-name="T690">1</text:span><text:span text:style-name="T691">.<text:s/></text:span><text:span text:style-name="T692">Ūkio skyriaus vyriausiojo<text:s/></text:span><text:span text:style-name="T693">specialisto pareigybė yra darbuotojo, dirbančio pagal darbo sutartį pareigybė, priskiriama specialistų pareigybių grupei.</text:span></text:p>
      <text:p text:style-name="P694"><text:span text:style-name="T695">2</text:span><text:span text:style-name="T696">. Pareigybės lygis – A2.</text:span></text:p>
      <text:p text:style-name="P697"/>
      <text:p text:style-name="P698"><text:span text:style-name="T699">II</text:span><text:span text:style-name="T700"><text:s/>SKYRIUS</text:span></text:p>
      <text:p text:style-name="P701"><text:span text:style-name="T702">SPECIALŪS REIKALAVIMAI ŠIAS PAREIGAS EINANČIAM DARBUOTOJUI</text:span></text:p>
      <text:p text:style-name="P703"/>
      <text:p text:style-name="P704"><text:span text:style-name="T705">3</text:span><text:span text:style-name="T706">. Darbuotojas, einantis šias pareigas, turi atitikti šiuos specialius reikalavimus:</text:span></text:p>
      <text:p text:style-name="P707"><text:span text:style-name="T708">3.1</text:span><text:span text:style-name="T709">. turėti ne žemesnį kaip aukštąjį universitetinį išsilavinimą su bakalauro kvalifikaciniu laipsniu ar jam prilygintu išsilavinimu; studijų sritis – inžinerijos mokslai; studijų kryptis – statybos inžinerija;</text:span></text:p>
      <text:p text:style-name="P710"><text:span text:style-name="T711">3.2</text:span><text:span text:style-name="T712">.<text:s/></text:span><text:span text:style-name="T713">turėti specialisto darbo patirties viešojo administravimo institucijoje ar įstaigoje;</text:span></text:p>
      <text:p text:style-name="P714"><text:span text:style-name="T715">3.3</text:span><text:span text:style-name="T716">.<text:s/></text:span><text:span text:style-name="T717">išmanyti Lietuvos Respublikos įstatymus, Lietuvos Respublikos Vyriausybės nutarimus ir kitus teisės aktus, reglamentuojančius<text:s/></text:span><text:span text:style-name="T718">vietos savivaldą,</text:span><text:span text:style-name="T719"><text:s/>viešąjį administravimą, teisėkūrą,<text:s/></text:span><text:span text:style-name="T720">asmens duomenų teisinę apsaugą, statybą (objektų, statomų arba remontuojamų iš Savivaldybės biudžeto bei kitų lėšų, kai užsakovų funkcijas atlieka Savivaldybės administracija, užsakovo funkcijų vykdymą, statybos bei remonto darbų projektinės dokumentacijos rengimo reikalavimus, statinio statybos techninės priežiūros vykdymą ir kt.);</text:span></text:p>
      <text:p text:style-name="P721"><text:span text:style-name="T722">3.4</text:span><text:span text:style-name="T723">. sugebėti savarankiškai planuoti ir organizuoti savo veiklą;</text:span></text:p>
      <text:p text:style-name="P724"><text:span text:style-name="T725">3.5</text:span><text:span text:style-name="T726">. mokėti kaupti, analizuoti, sisteminiu požiūriu vertinti ir apibendrinti informaciją, rengti išvadas ir teikti pasiūlymus;</text:span></text:p>
      <text:p text:style-name="P727"><text:span text:style-name="T728">3.6</text:span><text:span text:style-name="T729">. sugebėti sklandžiai dėstyti mintis raštu ir žodžiu, išmanyti Dokumentų rengimo taisykles, Dokumentų tvarkymo ir apskaitos taisykles, Teisės aktų projektų rengimo rekomendacijas;<text:s/></text:span></text:p>
      <text:p text:style-name="P730"><text:span text:style-name="T731">3.7</text:span><text:span text:style-name="T732">.<text:s/></text:span><text:span text:style-name="T733">turėti gerus darbo kompiuteriu įgūdžius (</text:span><text:span text:style-name="T734">MS Word, MS Outlook, Internet Explorer<text:s/></text:span><text:span text:style-name="T735">p</text:span><text:span text:style-name="T736">rogramos).</text:span></text:p>
      <text:p text:style-name="P737"/>
      <text:p text:style-name="P738"><text:span text:style-name="T739">III</text:span><text:span text:style-name="T740"><text:s/>SKYRIUS</text:span></text:p>
      <text:p text:style-name="P741"><text:span text:style-name="T742">ŠIAS PAREIGAS EINANČIO DARBUOTOJO FUNKCIJOS</text:span></text:p>
      <text:p text:style-name="P743"/>
      <text:p text:style-name="P744"><text:span text:style-name="T745">4</text:span><text:span text:style-name="T746">. Šias pareigas einantis darbuotojas vykdo šias funkcijas:</text:span></text:p>
      <text:p text:style-name="P747"><text:span text:style-name="T748">4.1</text:span><text:span text:style-name="T749">. padeda įgyvendinti Savivaldybės plėtros strateginį planą;</text:span></text:p>
      <text:p text:style-name="P750"><text:span text:style-name="T751">4.2</text:span><text:span text:style-name="T752">. vykdo Savivaldybės tarybos veiklos reglamento, Savivaldybės administracijos nuostatų, Savivaldybės administracijos vidaus tvarkos taisyklių, Ūkio skyriaus veiklos nuostatų reikalavimus;</text:span></text:p>
      <text:p text:style-name="P753"><text:span text:style-name="T754">4.3</text:span><text:span text:style-name="T755">. rengia pagal kompetenciją Savivaldybės ir Savivaldybės administracijos vardu sudaromų sutarčių projektus, teikia ataskaitas apie sutarčių vykdymą;</text:span></text:p>
      <text:p text:style-name="P756"><text:span text:style-name="T757">4.4</text:span><text:span text:style-name="T758">. organizuoja statinių, kurių statytojas (užsakovas) yra Druskininkų savivaldybės administracija, statybą leidžiančių dokumentų statyti naują, rekonstruoti, remontuoti ar atnaujinti (modernizuoti) statinį gavimą;</text:span></text:p>
      <text:p text:style-name="P759"><text:span text:style-name="T760">4.5</text:span><text:span text:style-name="T761">. a</text:span><text:span text:style-name="T762">tlieka objektų, statomų, rekonstruojamų, remontuojamų ar atnaujinamų (modernizuojamų) iš Savivaldybės biudžeto bei kitų lėšų, kai statytojo (užsakovo) funkcijas atlieka Druskininkų savivaldybės administracija, statytojo (užsakovo) funkcijas, priima iš projektuotojų ir tikrina statybos bei remonto darbų projektinę dokumentaciją;</text:span></text:p>
      <text:p text:style-name="P763"><text:span text:style-name="T764">4.6</text:span><text:span text:style-name="T765">. e</text:span><text:span text:style-name="T766">sant poreikiui atlieka<text:s/></text:span><text:span text:style-name="T767">statinio statybos techninės priežiūros vadovo funkcijas, vykdo statinių techninę priežiūrą;</text:span></text:p>
      <text:p text:style-name="P768"><text:span text:style-name="T769">4.7</text:span><text:span text:style-name="T770">. rengia statybvietės ir darbų perdavimo - priėmimo aktus, medžiagą ir techninę dokumentaciją perdavimui rangovams;</text:span></text:p>
      <text:p text:style-name="P771"><text:span text:style-name="T772">4.8</text:span><text:span text:style-name="T773">. rengia medžiagą ir techninę – sąmatinę dokumentaciją statinių techninių projektų ekspertizei;</text:span></text:p>
      <text:p text:style-name="P774"><text:span text:style-name="T775">4.9</text:span><text:span text:style-name="T776">. tikrina statybos metu naudojamų produktų bei įrengimų kokybę, reikalauja ją patvirtinančių dokumentų, informuoja statytoją (užsakovą) apie darbus, kurie neatitinka statinio normatyvinės kokybės reikalavimų;</text:span></text:p>
      <text:p text:style-name="P777"><text:span text:style-name="T778">4.10</text:span><text:span text:style-name="T779">. kartu su techninę priežiūrą vykdančiu asmeniu dalyvauja ir rengia dokumentus tikrinant ir priimant paslėptus statybos darbus, išbandant ir pripažįstant tinkamais naudoti statinius, pastatus, susisiekimo komunikacijas, inžinerinius tinklus, inžinerines sistemas, įrenginius, konstrukcijas;</text:span></text:p>
      <text:p text:style-name="P780"><text:span text:style-name="T781">4.11</text:span><text:span text:style-name="T782">. pagal poreikį atstovauja statytoją (užsakovą) statinių, kurių statytojas (užsakovas) yra Druskininkų savivaldybės administracija, statybos užbaigimo procedūrose;</text:span></text:p>
      <text:p text:style-name="P783"><text:span text:style-name="T784">4.12</text:span><text:span text:style-name="T785">. surašo ir teikia deklaracijas apie statybos užbaigimą;</text:span></text:p>
      <text:p text:style-name="P786"><text:span text:style-name="T787">4.13</text:span><text:span text:style-name="T788">. rengia leidimų atlikti kasinėjimo darbus savivaldybės viešojo naudojimo teritorijoje (gatvėse, vietinės reikšmės keliuose, aikštelėse, žaliuosiuose plotuose), atitverti ją ar jos dalį arba apriboti eismą joje išdavimo dokumentus;</text:span></text:p>
      <text:p text:style-name="P789"><text:span text:style-name="T790">4.14</text:span><text:span text:style-name="T791">. padeda kontroliuoti savivaldybės teritorijų tvarkymą ir priežiūrą;</text:span></text:p>
      <text:p text:style-name="P792"><text:span text:style-name="T793">4.15</text:span><text:span text:style-name="T794">.<text:s/></text:span><text:span text:style-name="T795">teikia informaciją savivaldybės administracijos direktoriui, savivaldybės administracijos direktoriaus pavaduotojui, Ūkio skyriaus vedėjui apie Lietuvos Respublikos įstatymų, Lietuvos Respublikos Vyriausybės nutarimų, kitų teisės aktų pakeitimus savo vykdomų funkcijų srityje;</text:span></text:p>
      <text:p text:style-name="P796"><text:span text:style-name="T797">4.16</text:span><text:span text:style-name="T798">. dalyvauja komisijų ir darbo grupių veikloje;</text:span></text:p>
      <text:p text:style-name="P799"><text:span text:style-name="T800">4.17</text:span><text:span text:style-name="T801">. saugo asmens duomenis, gaunamus pagal Savivaldybės ir Savivaldybės administracijos vardu sudarytas sutartis iš institucijų bei įstaigų ir joms teikiamus, ne ilgiau, nei to reikalauja duomenų tvarkymo tikslai;</text:span></text:p>
      <text:p text:style-name="P802"><text:span text:style-name="T803">4.18</text:span><text:span text:style-name="T804">. saugo asmens duomenų paslaptį, jei duomenys neskirti skelbti viešai;</text:span></text:p>
      <text:p text:style-name="P805"><text:span text:style-name="T806">4.19</text:span><text:span text:style-name="T807">. t</text:span><text:span text:style-name="T808">ausoja ir prižiūri Savivaldybės turtą, darbo priemones, naudoja juos tik darbo tikslais;</text:span></text:p>
      <text:p text:style-name="P809"><text:span text:style-name="T810">4.20</text:span><text:span text:style-name="T811">. laiku vykdo savivaldybės tarybos sprendimus, savivaldybės mero potvarkius, savivaldybės administracijos direktoriaus įsakymus, savivaldybės administracijos direktoriaus ir savivaldybės administracijos direktoriaus pavaduotojo,<text:s/></text:span><text:span text:style-name="T812">Ūkio<text:s/></text:span><text:span text:style-name="T813">skyriaus vedėjo,<text:s/></text:span><text:span text:style-name="T814">Ūkio</text:span><text:span text:style-name="T815"><text:s/>skyriaus vedėjo pavaduotojo</text:span><text:span text:style-name="T816"><text:s/>pavedimus ir nurodymus;</text:span></text:p>
      <text:p text:style-name="P817"><text:span text:style-name="T818">4.21</text:span><text:span text:style-name="T819">. vykdo pagal kompetenciją kitas Lietuvos Respublikos teisės aktais nustatytas funkcijas.</text:span></text:p>
      <text:p text:style-name="P820"><text:span text:style-name="T82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Header"/>
      </style:header>
      <style:footer>
        <text:p text:style-name="P7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2</text:page-number></text:p>
        <text:p text:style-name="Header"/>
      </style:header>
      <style:footer>
        <text:p text:style-name="P29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4"><text:page-number text:fixed="false">2</text:page-number></text:p>
        <text:p text:style-name="Header"/>
      </style:header>
      <style:footer>
        <text:p text:style-name="P51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0"><text:page-number text:fixed="false">2</text:page-number></text:p>
        <text:p text:style-name="Header"/>
      </style:header>
      <style:footer>
        <text:p text:style-name="P671"/>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7-03T14:13:00Z</meta:creation-date>
    <dc:date>2019-07-03T14:13:00Z</dc:date>
    <meta:print-date>2005-10-10T09:40:00Z</meta:print-date>
    <meta:template xlink:href="Normal.dotm" xlink:type="simple"/>
    <meta:editing-cycles>2</meta:editing-cycles>
    <meta:editing-duration>PT0S</meta:editing-duration>
    <meta:user-defined meta:name="LabbisDVSAttachmentId">7658eefd-8f7a-4891-85cc-650ae9252c2e</meta:user-defined>
    <meta:document-statistic meta:page-count="13" meta:paragraph-count="370" meta:word-count="3996" meta:character-count="32563" meta:row-count="741" meta:non-whitespace-character-count="28937"/>
  </office:meta>
</office:document-meta>
</file>