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  <style:text-properties fo:color="#000000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ocialinės apsaugos ir darbo ministras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 2017 M. GRUODŽIO 27 D. ĮSAKYMO NR. A1-670 „DĖL SOCIALINIO DRAUDIMO PENSIJŲ SKYRIMO IR MOKĖJIMO NUOSTATŲ PATVIRTINIMO“</text:span></text:p>
      <text:p text:style-name="P18">PAKEITIMO</text:p>
      <text:p text:style-name="P19"/>
      <text:p text:style-name="P20"><text:span text:style-name="T21">2024 m. birželio 28 d. Nr.<text:s/></text:span><text:span text:style-name="T22">A1-435</text:span></text:p>
      <text:p text:style-name="P23">Vilnius</text:p>
      <text:p text:style-name="P24"/>
      <text:p text:style-name="P25"><text:span text:style-name="T26">1</text:span><text:span text:style-name="T27">.Pakeičiu<text:s/></text:span><text:span text:style-name="T28">Lietuvos Respublikos socialinės apsaugos ir darbo ministro 2017 m. gruodžio 27 d. įsakymą Nr. A1-670 „Dėl Socialinio draudimo pensijų skyrimo ir mokėjimo nuostatų patvirtinimo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</text:span><text:span text:style-name="T34">Vadovaudamasis Lietuvos Respublikos socialinio draudimo pensijų įstatymo 40 straipsnio 1 dalimi, 62 straipsnio 11 dalimi ir Lietuvos Respublikos mokslininkų valstybinių pensijų laikinojo įstatymo 6 straipsnio 1 dalimi,“.</text:span></text:p>
      <text:p text:style-name="P35"><text:span text:style-name="T36">1.2</text:span><text:span text:style-name="T37">. Pakeičiu nurodytu įsakymu patvirtintus<text:s/></text:span><text:span text:style-name="T38">Socialinio draudimo pensijų skyrimo ir mokėjimo nuostatus ir<text:s/></text:span><text:span text:style-name="T39">31 punktą išdėstau taip:</text:span></text:p>
      <text:p text:style-name="P40"><text:span text:style-name="T41">„</text:span><text:span text:style-name="T42">31</text:span><text:span text:style-name="T43">. Pensijas ir kompensacijas</text:span><text:span text:style-name="T44"> </text:span><text:span text:style-name="T45">moka Fondo administravimo įstaiga. Pensijos, išskyrus išankstines senatvės pensijas, ir kompensacijos</text:span><text:span text:style-name="T46"> </text:span><text:span text:style-name="T47">mokamos už einamąjį mėnesį Fondo valdybos direktoriaus nustatyta tvarka. Išankstinės senatvės pensijos ir mokslininkų valstybinės pensijos mokamos už praėjusį mėnesį.“</text:span></text:p>
      <text:p text:style-name="P48"><text:span text:style-name="T49">2</text:span><text:span text:style-name="T50">. N u s t a t a u, kad šis įsakymas įsigalioja 2024 m. liepos 1 d.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ytautas Ši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11:54:00Z</meta:creation-date>
    <dc:date>2024-06-28T11:54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user-defined meta:name="MediaServiceImageTags"/>
    <meta:document-statistic meta:page-count="2" meta:paragraph-count="15" meta:word-count="184" meta:character-count="1345" meta:row-count="56" meta:non-whitespace-character-count="1176"/>
  </office:meta>
</office:document-meta>
</file>