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GB"/>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indent="0.5in"/>
    </style:style>
    <style:style style:name="P67" style:parent-style-name="Normal" style:family="paragraph">
      <style:paragraph-properties fo:text-indent="0.5in"/>
      <style:text-properties style:font-size-complex="12pt" fo:language="en" fo:country="GB"/>
    </style:style>
    <style:style style:name="P68" style:parent-style-name="Normal" style:family="paragraph">
      <style:paragraph-properties fo:text-indent="0.5in"/>
      <style:text-properties style:font-size-complex="12pt" fo:language="en" fo:country="GB"/>
    </style:style>
    <style:style style:name="P69" style:parent-style-name="Normal" style:family="paragraph">
      <style:paragraph-properties>
        <style:tab-stops>
          <style:tab-stop style:type="left" style:position="5.1187in"/>
        </style:tab-stops>
      </style:paragraph-properties>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P72" style:parent-style-name="Normal" style:family="paragraph">
      <style:paragraph-properties fo:keep-together="always" fo:line-height="120%"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73" style:parent-style-name="Normal" style:family="paragraph">
      <style:paragraph-properties fo:break-before="page"/>
    </style:style>
    <style:style style:name="P74" style:parent-style-name="Normal" style:family="paragraph">
      <style:paragraph-properties fo:keep-together="always" fo:line-height="120%"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5" style:parent-style-name="Normal" style:family="paragraph">
      <style:paragraph-properties fo:keep-together="always" fo:line-height="120%"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6" style:parent-style-name="Normal" style:family="paragraph">
      <style:paragraph-properties fo:keep-together="always" fo:line-height="120%"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7" style:parent-style-name="Normal" style:family="paragraph">
      <style:paragraph-properties fo:keep-together="always" fo:line-height="120%"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8" style:parent-style-name="Normal" style:family="paragraph">
      <style:paragraph-properties fo:line-height="115%"/>
      <style:text-properties fo:font-weight="bold" style:font-weight-asian="bold" style:font-weight-complex="bold" fo:text-transform="uppercase" style:font-size-complex="12p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fo:line-height="115%"/>
      <style:text-properties fo:font-weight="bold" style:font-weight-asian="bold" style:font-weight-complex="bold" fo:text-transform="uppercase" style:font-size-complex="12pt"/>
    </style:style>
    <style:style style:name="P82" style:parent-style-name="Normal" style:family="paragraph">
      <style:paragraph-properties fo:text-align="center" fo:margin-left="1.25in" fo:text-indent="-0.5in">
        <style:tab-stops>
          <style:tab-stop style:type="left" style:position="-0.35in"/>
          <style:tab-stop style:type="center" style:position="2.2125in"/>
          <style:tab-stop style:type="right" style:position="5.675in"/>
        </style:tab-stops>
      </style:paragraph-properties>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fo:text-transform="uppercase" style:font-size-complex="12pt"/>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fo:text-transform="uppercase" style:font-size-complex="12pt" fo:language="en" fo:country="GB"/>
    </style:style>
    <style:style style:name="T87" style:parent-style-name="DefaultParagraphFont" style:family="text">
      <style:text-properties fo:font-weight="bold" style:font-weight-asian="bold" fo:text-transform="uppercase" style:font-size-complex="12pt"/>
    </style:style>
    <style:style style:name="P88" style:parent-style-name="Normal" style:family="paragraph">
      <style:paragraph-properties fo:margin-left="0.75in">
        <style:tab-stops>
          <style:tab-stop style:type="left" style:position="0.15in"/>
          <style:tab-stop style:type="center" style:position="2.5965in"/>
          <style:tab-stop style:type="right" style:position="5.943in"/>
        </style:tab-stops>
      </style:paragraph-properties>
      <style:text-properties fo:font-weight="bold" style:font-weight-asian="bold" fo:font-size="10pt" style:font-size-asian="10pt" style:font-size-complex="12pt"/>
    </style:style>
    <style:style style:name="P89" style:parent-style-name="Normal" style:family="paragraph">
      <style:paragraph-properties fo:text-align="justify" fo:text-indent="0.5909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1.4763in">
        <style:tab-stops>
          <style:tab-stop style:type="left" style:position="-0.5902in"/>
        </style:tab-stops>
      </style:paragraph-properties>
    </style:style>
    <style:style style:name="P95" style:parent-style-name="Normal" style:family="paragraph">
      <style:paragraph-properties fo:keep-with-next="always" fo:text-align="center">
        <style:tab-stops>
          <style:tab-stop style:type="left" style:position="0.9in"/>
        </style:tab-stops>
      </style:paragraph-properties>
    </style:style>
    <style:style style:name="T9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9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9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9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style>
    <style:style style:name="P124" style:parent-style-name="Normal" style:family="paragraph">
      <style:paragraph-properties fo:text-align="center" fo:text-indent="0.9in"/>
    </style:style>
    <style:style style:name="T125" style:parent-style-name="DefaultParagraphFont" style:family="text">
      <style:text-properties fo:font-weight="bold" style:font-weight-asian="bold" fo:text-transform="uppercase" style:font-size-complex="12pt"/>
    </style:style>
    <style:style style:name="T126" style:parent-style-name="DefaultParagraphFont" style:family="text">
      <style:text-properties fo:font-weight="bold" style:font-weight-asian="bold" fo:text-transform="uppercase" style:font-size-complex="12pt"/>
    </style:style>
    <style:style style:name="T127" style:parent-style-name="DefaultParagraphFont" style:family="text">
      <style:text-properties fo:font-weight="bold" style:font-weight-asian="bold" fo:text-transform="uppercase" style:font-size-complex="12pt"/>
    </style:style>
    <style:style style:name="P128" style:parent-style-name="Normal" style:family="paragraph">
      <style:paragraph-properties fo:text-align="justify"/>
      <style:text-properties fo:font-weight="bold" style:font-weight-asian="bold" style:font-size-complex="12pt"/>
    </style:style>
    <style:style style:name="P129" style:parent-style-name="Normal" style:family="paragraph">
      <style:paragraph-properties fo:text-align="justify" fo:text-indent="0.5909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style>
    <style:style style:name="P162" style:parent-style-name="Normal" style:family="paragraph">
      <style:paragraph-properties fo:keep-with-next="always" fo:text-align="center">
        <style:tab-stops>
          <style:tab-stop style:type="left" style:position="0.9in"/>
        </style:tab-stops>
      </style:paragraph-properties>
    </style:style>
    <style:style style:name="T16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6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6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66" style:parent-style-name="Normal" style:family="paragraph">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center" fo:margin-right="-0.4034in" fo:text-indent="0.625in"/>
    </style:style>
    <style:style style:name="T175" style:parent-style-name="DefaultParagraphFont" style:family="text">
      <style:text-properties style:font-size-complex="12pt"/>
    </style:style>
    <style:style style:name="P176" style:parent-style-name="Normal" style:family="paragraph">
      <style:paragraph-properties fo:break-before="page"/>
    </style:style>
    <style:style style:name="P177" style:parent-style-name="Normal" style:family="paragraph">
      <style:paragraph-properties fo:text-indent="4.3312in">
        <style:tab-stops>
          <style:tab-stop style:type="left" style:position="4.3083in"/>
        </style:tab-stops>
      </style:paragraph-properties>
      <style:text-properties style:font-size-complex="12pt"/>
    </style:style>
    <style:style style:name="P178" style:parent-style-name="Normal" style:family="paragraph">
      <style:paragraph-properties fo:text-indent="4.3312in">
        <style:tab-stops>
          <style:tab-stop style:type="left" style:position="4.3083in"/>
        </style:tab-stops>
      </style:paragraph-properties>
      <style:text-properties style:font-size-complex="12pt"/>
    </style:style>
    <style:style style:name="P179" style:parent-style-name="Normal" style:family="paragraph">
      <style:paragraph-properties fo:text-indent="4.3312in">
        <style:tab-stops>
          <style:tab-stop style:type="left" style:position="4.3083in"/>
        </style:tab-stops>
      </style:paragraph-properties>
      <style:text-properties style:font-size-complex="12pt"/>
    </style:style>
    <style:style style:name="P180" style:parent-style-name="Normal" style:family="paragraph">
      <style:text-properties fo:letter-spacing="0.0416in" style:font-size-complex="12pt"/>
    </style:style>
    <style:style style:name="P181" style:parent-style-name="Normal" style:family="paragraph">
      <style:paragraph-properties fo:text-align="end"/>
      <style:text-properties fo:letter-spacing="0.0416in" style:font-size-complex="12pt"/>
    </style:style>
    <style:style style:name="P182" style:parent-style-name="Normal" style:family="paragraph">
      <style:paragraph-properties fo:text-align="end"/>
      <style:text-properties fo:letter-spacing="0.0416in" style:font-size-complex="12pt"/>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187" style:family="table-column">
      <style:table-column-properties style:column-width="0.3583in" style:use-optimal-column-width="false"/>
    </style:style>
    <style:style style:name="TableColumn188" style:family="table-column">
      <style:table-column-properties style:column-width="2.0166in" style:use-optimal-column-width="false"/>
    </style:style>
    <style:style style:name="TableColumn189" style:family="table-column">
      <style:table-column-properties style:column-width="4.4437in" style:use-optimal-column-width="false"/>
    </style:style>
    <style:style style:name="Table186" style:family="table">
      <style:table-properties style:width="6.8187in" fo:margin-left="-0.05in" table:align="lef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15" style:family="table-row">
      <style:table-row-properties style:min-row-height="1.1673in"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font-style="italic" style:font-style-asian="italic" style:font-size-complex="9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34" style:family="table-row">
      <style:table-row-properties style:min-row-height="1.1673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4pt"/>
    </style:style>
    <style:style style:name="P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4pt"/>
    </style:style>
    <style:style style:name="P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4pt"/>
    </style:style>
    <style:style style:name="P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4pt"/>
    </style:style>
    <style:style style:name="P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8pt"/>
    </style:style>
    <style:style style:name="P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size="10pt" style:font-size-asian="10pt"/>
    </style:style>
    <style:style style:name="P250" style:parent-style-name="Normal" style:family="paragraph">
      <style:paragraph-properties fo:keep-together="always" fo:line-height="120%"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251" style:parent-style-name="Normal" style:family="paragraph">
      <style:paragraph-properties fo:break-before="page"/>
    </style:style>
    <style:style style:name="P252" style:parent-style-name="Normal" style:family="paragraph">
      <style:paragraph-properties fo:keep-together="always" fo:line-height="120%"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253" style:parent-style-name="Normal" style:family="paragraph">
      <style:paragraph-properties fo:keep-together="always" fo:line-height="120%"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254" style:parent-style-name="Normal" style:family="paragraph">
      <style:paragraph-properties fo:keep-together="always" fo:line-height="120%"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255" style:parent-style-name="Normal" style:family="paragraph">
      <style:paragraph-properties fo:keep-together="always" fo:line-height="120%"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256" style:parent-style-name="Normal" style:family="paragraph">
      <style:paragraph-properties fo:line-height="115%"/>
      <style:text-properties fo:font-weight="bold" style:font-weight-asian="bold" style:font-weight-complex="bold" fo:text-transform="uppercase" style:font-size-complex="12pt"/>
    </style:style>
    <style:style style:name="P257" style:parent-style-name="Normal" style:family="paragraph">
      <style:paragraph-properties fo:text-align="center" fo:line-height="115%"/>
    </style:style>
    <style:style style:name="T258" style:parent-style-name="DefaultParagraphFont" style:family="text">
      <style:text-properties fo:font-weight="bold" style:font-weight-asian="bold" style:font-weight-complex="bold" fo:text-transform="uppercase" style:font-size-complex="12pt"/>
    </style:style>
    <style:style style:name="P259"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60" style:parent-style-name="Normal" style:family="paragraph">
      <style:paragraph-properties fo:keep-with-next="always" fo:text-align="center">
        <style:tab-stops>
          <style:tab-stop style:type="left" style:position="2.5597in"/>
          <style:tab-stop style:type="left" style:position="2.6583in"/>
        </style:tab-stops>
      </style:paragraph-properties>
    </style:style>
    <style:style style:name="T26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62"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fo:language="en" fo:country="GB"/>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tab-stops>
          <style:tab-stop style:type="left" style:position="0.5909in"/>
          <style:tab-stop style:type="left" style:position="0.8861in"/>
        </style:tab-stops>
      </style:paragraph-properties>
    </style:style>
    <style:style style:name="P268" style:parent-style-name="Normal" style:family="paragraph">
      <style:paragraph-properties fo:text-align="center" fo:margin-left="-0.6895in" fo:margin-right="-0.4034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margin-right="-0.4034in" fo:text-indent="0.625in"/>
      <style:text-properties fo:font-weight="bold" style:font-weight-asian="bold" style:font-size-complex="12pt"/>
    </style:style>
    <style:style style:name="P273" style:parent-style-name="Normal" style:family="paragraph">
      <style:paragraph-properties fo:text-align="justify" fo:margin-right="0.034in" fo:text-indent="0.62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right="-0.0645in" fo:text-indent="0.62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645in" fo:text-indent="0.62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645in" fo:text-indent="0.62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0645in" fo:text-indent="0.62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645in" fo:text-indent="0.62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645in" fo:text-indent="0.62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right="-0.0645in" fo:text-indent="0.62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right="-0.0645in" fo:text-indent="0.62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0645in" fo:text-indent="0.62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645in" fo:text-indent="0.62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0645in" fo:text-indent="0.62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right="-0.0645in" fo:text-indent="0.62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645in" fo:text-indent="0.62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0645in" fo:text-indent="0.62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right="-0.0645in" fo:text-indent="0.62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right="-0.0645in" fo:text-indent="0.62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right="-0.0645in" fo:text-indent="0.62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right="-0.0645in" fo:text-indent="0.62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style:style>
    <style:style style:name="P334" style:parent-style-name="Normal" style:family="paragraph">
      <style:paragraph-properties fo:text-align="justify" fo:margin-right="-0.0645in" fo:text-indent="0.62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right="-0.0006in" fo:text-indent="0.62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center" fo:margin-right="-0.4034in"/>
    </style:style>
    <style:style style:name="P341" style:parent-style-name="Normal" style:family="paragraph">
      <style:paragraph-properties fo:text-align="center" fo:margin-right="-0.4034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margin-right="-0.0645in"/>
      <style:text-properties style:font-size-complex="12pt"/>
    </style:style>
    <style:style style:name="P346" style:parent-style-name="Normal" style:family="paragraph">
      <style:paragraph-properties fo:text-align="justify" fo:margin-right="-0.0645in" fo:text-indent="0.62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62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fo:margin-right="-0.4034in"/>
    </style:style>
    <style:style style:name="T3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7"><text:span text:style-name="T8">VILNIAUS MIESTO SAVIVALDYBĖS ADMINISTRACIJOS DIREKTORIUS</text:span></text:p>
      <text:p text:style-name="P9"/>
      <text:p text:style-name="P10">ĮSAKYMAS</text:p>
      <text:p text:style-name="P11">DĖL NEFORMALIOJO VAIKŲ ŠVIETIMO PROGRAMŲ VERTINIMO KOMISIJOS SUDARYMO, JOS DARBO REGLAMENTO IR NEFORMALIOJO VAIKŲ ŠVIETIMO PROGRAMŲ VERTINIMO NUOSTATŲ TVIRTINIMO</text:p>
      <text:p text:style-name="P12"/>
      <text:p text:style-name="P13">2015 m. rugsėjo 15 d. Nr. 30-3062</text:p>
      <text:p text:style-name="P14">Vilnius</text:p>
      <text:p text:style-name="P15"/>
      <text:p text:style-name="P16"/>
      <text:p text:style-name="P17"><text:span text:style-name="T18">Vadovaudamasi Vilniaus miesto savivaldybės tarybos 2015 m. rugpjūčio 26 d. sprendimo Nr. 1-145 „Dėl Vilniaus miesto savivaldybės neformaliojo vaikų švietimo lėšų skyrimo ir naudojimo tvarkos aprašo tvirtinimo“ 2 punktu:</text:span></text:p>
      <text:p text:style-name="P19"><text:span text:style-name="T20">1</text:span><text:span text:style-name="T21">. S u d a r a u šią Neformaliojo vaikų švietimo programų vertinimo komisiją:</text:span></text:p>
      <text:p text:style-name="P22">Tomas Vaišė – Vilniaus Broniaus Jonušo muzikos mokyklos direktoriaus pavaduotojas;</text:p>
      <text:p text:style-name="P23">Dalia Čiupailienė – Vilniaus Šv. Kristoforo gimnazijos direktoriaus pavaduotoja;</text:p>
      <text:p text:style-name="P24">Audronė Būdienė – Vilniaus Karoliniškių gimnazijos direktoriaus pavaduotoja, kuruojanti neformalųjį švietimą;</text:p>
      <text:p text:style-name="P25">Ernesta Vanagaitė-Sriubienė – Vilniaus Karoliniškių muzikos mokyklos smuiko mokytoja;<text:s/></text:p>
      <text:p text:style-name="P26">Daiva Lebednikaitė – Vilniaus Senvagės gimnazijos direktoriaus pavaduotoja, kuruojanti neformalųjį švietimą;</text:p>
      <text:p text:style-name="P27">Daiva Savčiukienė – Vilniaus Simono Daukanto gimnazijos direktoriaus pavaduotoja, kuruojanti neformalųjį švietimą;</text:p>
      <text:p text:style-name="P28">Virginija Pranckietytė – Vilniaus Jono Basanavičiaus gimnazijos direktoriaus pavaduotoja, kuruojanti neformalųjį švietimą;</text:p>
      <text:p text:style-name="P29">Reda Našliūnienė – Vilniaus Trakų Vokės gimnazijos direktoriaus pavaduotoja, kuruojanti neformalųjį švietimą;</text:p>
      <text:p text:style-name="P30">dr. Valdonė Indrašienė <text:s/>– Mykolo Romerio universiteto profesorė;</text:p>
      <text:p text:style-name="P31">dr. Odeta Merfeldaitė – Mykolo Romerio universiteto profesorė;</text:p>
      <text:p text:style-name="P32">dr. Irena Žemaitaitytė – Mykolo Romerio universiteto profesorė;</text:p>
      <text:p text:style-name="P33">dr. Rasa Pilkauskaitė Valickienė – Mykolo Romerio universiteto docentė;</text:p>
      <text:p text:style-name="P34">dr. Asta Railienė – Mykolo Romerio universiteto docentė;</text:p>
      <text:p text:style-name="P35">dr. Justinas Sadauskas – Mykolo Romerio universiteto docentas;</text:p>
      <text:p text:style-name="P36">dr. Antanas Valantinas – Mykolo Romerio universiteto docentas;</text:p>
      <text:p text:style-name="P37">dr. Violeta Jegelevičienė – Mykolo Romerio universiteto lektorė;</text:p>
      <text:p text:style-name="P38">Asta Januškevičiūtė – Mykolo Romerio universiteto lektorė;</text:p>
      <text:p text:style-name="P39">Neringa Kurapkaitienė – Mykolo Romerio universiteto lektorė;</text:p>
      <text:p text:style-name="P40">Živilė Barkauskaitė – Mykolo Romerio universiteto lektorė;</text:p>
      <text:p text:style-name="P41">Regina Ruibienė – Mykolo Romerio universiteto lektorė;</text:p>
      <text:p text:style-name="P42">Tomas Rakovas – Lietuvos vaikų ir jaunimo centro Meninio ugdymo skyriaus neformaliojo švietimo organizatorius;</text:p>
      <text:p text:style-name="P43">Alma Kernytė – Lietuvos vaikų ir jaunimo centro Neformaliojo švietimo ir mokymų skyriaus metodininkė;</text:p>
      <text:p text:style-name="P44">Giedrė Juzėnienė – Lietuvos vaikų ir jaunimo centro metodininkė;</text:p>
      <text:p text:style-name="P45">Renata Dambrauskaitė Pėželienė – Lietuvos vaikų ir jaunimo centro Neformaliojo švietimo ir mokymų skyriaus vadovė;</text:p>
      <text:p text:style-name="P46">Laura Bačinskienė – Lietuvos vaikų ir jaunimo centro direktoriaus pavaduotoja ugdymui;</text:p>
      <text:p text:style-name="P47">Rolanda Šliažienė – jaunimo centro „Babilonas“ vadovė;</text:p>
      <text:p text:style-name="P48">Arūnė Taunytė <text:s/>– Lietuvos neformaliojo ugdymo asociacijos atstovė;</text:p>
      <text:soft-page-break/>
      <text:p text:style-name="P49"><text:span text:style-name="T50">Jurgita Jodišiūtė – Vilniaus jaunimo organizacijų sąjungos „Apskritas stalas“ valdybos narė.</text:span></text:p>
      <text:p text:style-name="P51"><text:span text:style-name="T52">2</text:span><text:span text:style-name="T53">. P a v e d u Vilniaus miesto savivaldybės administracijos Švietimo, kultūros ir sporto departamento Švietimo skyriaus specialistams, vadovaujantis Vilniaus miesto savivaldybės tarybos 2015 m. rugpjūčio 26 d. sprendimu Nr. 1-145 patvirtintu Vilniaus miesto savivaldybės neformaliojo vaikų švietimo lėšų skyrimo ir naudojimo tvarkos aprašu, nustatyti Neformaliojo vaikų švietimo teikėjų atitiktį ir pažymėti teikėjus Švietimo ir mokslo institucijų registre.</text:span></text:p>
      <text:p text:style-name="P54"><text:span text:style-name="T55">3</text:span><text:span text:style-name="T56">. T v i r t i n u pridedamus:<text:s/></text:span></text:p>
      <text:p text:style-name="P57"><text:span text:style-name="T58">3.1</text:span><text:span text:style-name="T59">. Neformaliojo vaikų švietimo programų vertinimo komisijos darbo reglamentą;</text:span></text:p>
      <text:p text:style-name="P60"><text:span text:style-name="T61">3.2</text:span><text:span text:style-name="T62">. Neformaliojo vaikų švietimo programų vertinimo nuostatus.</text:span></text:p>
      <text:p text:style-name="P63"><text:span text:style-name="T64">4</text:span><text:span text:style-name="T65">. P a v e d u sudarytajai komisijai įvertinti neformaliojo vaikų švietimo teikėjų pateiktas programas ne vėliau kaip iki 2015 m. rugsėjo 22 d.</text:span></text:p>
      <text:p text:style-name="P66"/>
      <text:p text:style-name="P67"/>
      <text:p text:style-name="P68"/>
      <text:p text:style-name="P69"><text:span text:style-name="T70">Administracijos direktorė</text:span><text:span text:style-name="T71"><text:tab/>Alma Vaitkunskienė</text:span></text:p>
      <text:p text:style-name="P72"/>
      <text:p text:style-name="P73"/>
      <text:soft-page-break/>
      <text:p text:style-name="P74">PATVIRTINTA</text:p>
      <text:p text:style-name="P75">Vilniaus miesto savivaldybės administracijos direktoriaus</text:p>
      <text:p text:style-name="P76">2015 m. rugsėjo 15 d.</text:p>
      <text:p text:style-name="P77">įsakymu Nr. 30-3062</text:p>
      <text:p text:style-name="P78"/>
      <text:p text:style-name="P79"><text:span text:style-name="T80">NEFORMALIOJO VAIKŲ ŠVIETIMO PROGRAMŲ VERTINIMO KOMISIJOS DARBO REGLAMENTAS</text:span></text:p>
      <text:p text:style-name="P81"/>
      <text:p text:style-name="P82"><text:span text:style-name="T83">I</text:span><text:span text:style-name="T84">.</text:span><text:span text:style-name="T85"><text:tab/></text:span><text:span text:style-name="T86">Bendro</text:span><text:span text:style-name="T87">SIOS NUOSTATOS</text:span></text:p>
      <text:p text:style-name="P88"/>
      <text:p text:style-name="P89"><text:span text:style-name="T90">1</text:span><text:span text:style-name="T91">.</text:span><text:span text:style-name="T92"><text:tab/>Neformaliojo vaikų švietimo programų vertinimo komisijos darbo reglamentas</text:span><text:span text:style-name="T93"><text:line-break/>(toliau – Reglamentas) nustato Neformaliojo vaikų švietimo programų (toliau – NVŠ programa) vertinimo komisijos (toliau – Komisija) funkcijas, teises, pareigas, atsakomybę ir veiklos organizavimo tvarką.</text:span></text:p>
      <text:p text:style-name="P94"/>
      <text:p text:style-name="P95"><text:span text:style-name="T96">i</text:span><text:span text:style-name="T97">I</text:span><text:span text:style-name="T98">.<text:s/></text:span><text:span text:style-name="T99">Komisijos SUDARYMAS<text:s/></text:span><text:span text:style-name="T100">ir VEIKLOS</text:span><text:span text:style-name="T101"><text:s/>organizavimas</text:span></text:p>
      <text:p text:style-name="P102"/>
      <text:p text:style-name="P103"><text:span text:style-name="T104">2</text:span><text:span text:style-name="T105">.</text:span><text:span text:style-name="T106"><text:tab/>Komisijai vadovauja ir jos veiklą organizuoja Komisijos pirmininkas, kurį pirmame posėdyje 1 metų laikotarpiui išsirenka Komisijos nariai. Komisijos posėdžių organizavimą ir protokolavimą užtikrina Vilniaus miesto savivaldybės administracijos Švietimo, kultūros ir sporto departamento Švietimo skyrius.</text:span></text:p>
      <text:p text:style-name="P107"><text:span text:style-name="T108">3</text:span><text:span text:style-name="T109">. Komisijos pirmininkas, gavęs NVŠ programas, šaukia posėdžius, organizuoja NVŠ programų vertinimo aptarimus ir apibendrinimus.</text:span></text:p>
      <text:p text:style-name="P110"><text:span text:style-name="T111">4</text:span><text:span text:style-name="T112">. Komisija siūlomas finansuoti NVŠ programas nustato atsižvelgdama į</text:span><text:span text:style-name="T113"><text:s/></text:span><text:span text:style-name="T114">Vilniaus miesto savivaldybės tarybos 2015 m. rugpjūčio 26 d. sprendimu Nr. 1-145 patvirtinto Vilniaus miesto savivaldybės neformaliojo vaikų švietimo lėšų skyrimo ir naudojimo tvarkos aprašo (toliau– Aprašas) 2 priede nustatytus kriterijus ir jų rodiklius.</text:span></text:p>
      <text:p text:style-name="P115"><text:span text:style-name="T116">5</text:span><text:span text:style-name="T117">. Komisija NVŠ programų įvertinimo terminus</text:span><text:span text:style-name="T118"><text:s/></text:span><text:span text:style-name="T119">nustato atsižvelgdama į gautų NVŠ programų kiekį, tačiau įvertinimo terminas negali būti ilgesnis kaip 15 darbo dienų nuo atitinkamos programos pateikimo vertinti dienos.</text:span></text:p>
      <text:p text:style-name="P120"><text:span text:style-name="T121">6</text:span><text:span text:style-name="T122">. Komisijos posėdis laikomas teisėtu, jeigu jame dalyvauja daugiau kaip pusė narių. Komisijos sprendimas laikomas priimtu, kai už jį balsuoja didžioji dalis komisijos narių, balsams pasiskirsčius po lygiai lemia Komisijos pirmininko balsas. Komisijos sprendimai žymimi posėdžio protokole. Komisijos posėdžius protokoluoja sekretorius. Protokolai saugomi Lietuvos Respublikos teisės aktų nustatyta tvarka.</text:span></text:p>
      <text:p text:style-name="P123"/>
      <text:p text:style-name="P124"><text:span text:style-name="T125">iiI</text:span><text:span text:style-name="T126">.<text:s/></text:span><text:span text:style-name="T127">Komisijos FUNKCIJOS, TEISĖS, PAREIGOS IR ATSAKOMYBĖ</text:span></text:p>
      <text:p text:style-name="P128"/>
      <text:p text:style-name="P129"><text:span text:style-name="T130">7</text:span><text:span text:style-name="T131">.</text:span><text:span text:style-name="T132"><text:tab/>Komisija vertina neformaliojo vaikų švietimo teikėjų teikiamas NVŠ programas, kurių vykdytojai (toliau – NVŠ teikėjas) pretenduoja į valstybės biudžeto lėšas, skiriamas Vilniaus miesto savivaldybės mokinių ugdymui pagal Lietuvos Respublikos švietimo ir mokslo ministro 2015 m. rugpjūčio 10 d. įsakymu Nr. V-883 patvirtintą Neformaliojo vaikų švietimo lėšų skyrimo ir panaudojimo 2015 metų tvarkos aprašą.<text:s/></text:span></text:p>
      <text:p text:style-name="P133"><text:span text:style-name="T134">8</text:span><text:span text:style-name="T135">.</text:span><text:span text:style-name="T136"><text:tab/>Komisija, vykdydama savo funkcijas, turi teisę:</text:span></text:p>
      <text:p text:style-name="P137"><text:span text:style-name="T138">8.1</text:span><text:span text:style-name="T139">.</text:span><text:span text:style-name="T140"><text:tab/>gauti iš NVŠ teikėjo ir kitų institucijų duomenis ir (ar) dokumentus, reikalingus NVŠ programoms įvertinti;<text:s/></text:span></text:p>
      <text:p text:style-name="P141"><text:span text:style-name="T142">8.2</text:span><text:span text:style-name="T143">.</text:span><text:span text:style-name="T144"><text:tab/>prireikus prašyti NVŠ teikėjo raštu patikslinti pateiktą informaciją ar pateikti papildomą informaciją.</text:span></text:p>
      <text:p text:style-name="P145"><text:span text:style-name="T146">9</text:span><text:span text:style-name="T147">.</text:span><text:span text:style-name="T148"><text:tab/>Komisijos nariai, vykdydami savo funkcijas, privalo:</text:span></text:p>
      <text:p text:style-name="P149"><text:span text:style-name="T150">9.1</text:span><text:span text:style-name="T151">.</text:span><text:span text:style-name="T152"><text:tab/>užpildyti Komisijos nario deklaraciją (priedas), nurodant savo interesus;</text:span></text:p>
      <text:p text:style-name="P153"><text:span text:style-name="T154">9.2</text:span><text:span text:style-name="T155">.</text:span><text:span text:style-name="T156"><text:tab/>užtikrinti informacijos, susijusios su jų veikla Komisijoje, konfidencialumą, kol nepriimtas galutinis sprendimas dėl NVŠ programos įvertinimo.</text:span></text:p>
      <text:p text:style-name="P157"><text:span text:style-name="T158">10</text:span><text:span text:style-name="T159">.<text:s/></text:span><text:span text:style-name="T160"><text:tab/>Komisijos narys negali dalyvauti svarstant ir vertinant NVŠ programas, pateiktas NVŠ teikėjų, su kuriais Komisijos narį sieja ryšiai, neleidžiantys priimti objektyvų sprendimą, pvz., ekspertas pats yra NVŠ teikėjo įstaigos ar organizacijos narys, dalyvauja įstaigos ar organizacijos valdymo veikloje, arba yra įstaigos ar organizacijos nario artimas giminaitis, yra įtrauktas į NVŠ programos rengimo procesą ar NVŠ teikėjo veiklą, taip pat jei dėl jo veiklos Komisijoje gali kilti kitoks viešųjų ir privačių interesų konfliktas arba yra kitos aplinkybės, kurios neleidžia Komisijos nariui priimti objektyvų sprendimą.</text:span></text:p>
      <text:p text:style-name="P161"/>
      <text:p text:style-name="P162"><text:span text:style-name="T163">iv</text:span><text:span text:style-name="T164">.<text:s/></text:span><text:span text:style-name="T165">BAIGIAMOSIOS NUOSTATOS</text:span></text:p>
      <text:p text:style-name="P166"/>
      <text:p text:style-name="P167"><text:span text:style-name="T168">11</text:span><text:span text:style-name="T169">. Komisijos sprendimai teikiami NVŠ teikėjui ir <text:s/>Vilniaus miesto savivaldybės administracijos direktoriui.</text:span></text:p>
      <text:p text:style-name="P170"><text:span text:style-name="T171">12</text:span><text:span text:style-name="T172">.<text:s/></text:span><text:span text:style-name="T173">Komisijos narys, pažeidęs šį Reglamentą, atsako teisės aktų nustatyta tvarka.</text:span></text:p>
      <text:p text:style-name="P174"><text:span text:style-name="T175">______________________</text:span></text:p>
      <text:p text:style-name="P176"/>
      <text:soft-page-break/>
      <text:p text:style-name="P177">Neformaliojo vaikų švietimo</text:p>
      <text:p text:style-name="P178"><text:s/>programų vertinimo komisijos</text:p>
      <text:p text:style-name="P179"><text:s/>reglamento priedas</text:p>
      <text:p text:style-name="P180"/>
      <text:p text:style-name="P181"/>
      <text:p text:style-name="P182"/>
      <text:p text:style-name="P183"><text:span text:style-name="T184">NEFORMALIOJO VAIKŲ ŠVIETIMO PROGRAMŲ VERTINIMO KOMISIJOS NARIO DEKLARACIJA</text:span></text:p>
      <text:p text:style-name="P185"/>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1.</text:p>
          </table:table-cell>
          <table:table-cell table:style-name="TableCell193">
            <text:p text:style-name="P194">Vardas ir pavardė</text:p>
          </table:table-cell>
          <table:table-cell table:style-name="TableCell195">
            <text:p text:style-name="P196"/>
            <text:p text:style-name="P197"/>
          </table:table-cell>
        </table:table-row>
        <table:table-row table:style-name="TableRow198">
          <table:table-cell table:style-name="TableCell199">
            <text:p text:style-name="P200">2.</text:p>
          </table:table-cell>
          <table:table-cell table:style-name="TableCell201">
            <text:p text:style-name="P202">Gyvenamoji vieta</text:p>
          </table:table-cell>
          <table:table-cell table:style-name="TableCell203">
            <text:p text:style-name="P204"/>
            <text:p text:style-name="P205"/>
          </table:table-cell>
        </table:table-row>
        <table:table-row table:style-name="TableRow206">
          <table:table-cell table:style-name="TableCell207">
            <text:p text:style-name="P208">3.</text:p>
          </table:table-cell>
          <table:table-cell table:style-name="TableCell209">
            <text:p text:style-name="P210">Telefonas,<text:s/></text:p>
            <text:p text:style-name="P211">elektroninis <text:s/>paštas</text:p>
          </table:table-cell>
          <table:table-cell table:style-name="TableCell212">
            <text:p text:style-name="P213"/>
            <text:p text:style-name="P214"/>
          </table:table-cell>
        </table:table-row>
        <table:table-row table:style-name="TableRow215">
          <table:table-cell table:style-name="TableCell216">
            <text:p text:style-name="P217">4.</text:p>
          </table:table-cell>
          <table:table-cell table:style-name="TableCell218">
            <text:p text:style-name="P219">Narystė, pareigos ar kiti ryšiai su įstaigomis ar organizacijomis (jų steigėjais, dalyviais, vadovais ar kitų organų nariais), veikiančiomis <text:s/>pasirenkamojo vaikų ugdymo srityje</text:p>
            <text:p text:style-name="P220"><text:span text:style-name="T221">(nurodyti, kokį poveikį tai galėtų turėti atliekant komisijos nario pareigas)</text:span></text:p>
          </table:table-cell>
          <table:table-cell table:style-name="TableCell222">
            <text:p text:style-name="P223"/>
            <text:p text:style-name="P224"/>
            <text:p text:style-name="P225"/>
            <text:p text:style-name="P226"/>
            <text:p text:style-name="P227"/>
            <text:p text:style-name="P228"/>
            <text:p text:style-name="P229"/>
            <text:p text:style-name="P230"/>
            <text:p text:style-name="P231"/>
            <text:p text:style-name="P232"/>
            <text:p text:style-name="P233"/>
          </table:table-cell>
        </table:table-row>
        <table:table-row table:style-name="TableRow234">
          <table:table-cell table:style-name="TableCell235">
            <text:p text:style-name="P236">5.</text:p>
          </table:table-cell>
          <table:table-cell table:style-name="TableCell237">
            <text:p text:style-name="P238">Kitos aplinkybės, dėl kurių Komisijos narys savo veikloje negalėtų priimti objektyvų sprendimą</text:p>
          </table:table-cell>
          <table:table-cell table:style-name="TableCell239">
            <text:p text:style-name="P240"/>
          </table:table-cell>
        </table:table-row>
      </table:table>
      <text:p text:style-name="P241">Tvirtinu, kad šioje deklaracijoje nurodyti duomenys yra teisingi ir išsamūs. Įsipareigoju</text:p>
      <text:p text:style-name="P242">nevertinti paraiškų esant aplinkybėms, dėl kurių negalėčiau priimti objektyvų sprendimą, ir apie šias aplinkybės nedelsiant pranešti Komisijos pirmininkui.</text:p>
      <text:p text:style-name="P243"/>
      <text:p text:style-name="P244"/>
      <text:p text:style-name="P245">.................. <text:s text:c="40"/>................................................................................................</text:p>
      <text:p text:style-name="P246">(parašas) <text:s text:c="70"/>(deklaruojančio asmens vardas ir pavardė)</text:p>
      <text:p text:style-name="P247"/>
      <text:p text:style-name="P248"><text:span text:style-name="T249">20___ m. ____________ ___d.</text:span></text:p>
      <text:p text:style-name="P250"/>
      <text:p text:style-name="P251"/>
      <text:soft-page-break/>
      <text:p text:style-name="P252">PATVIRTINTA</text:p>
      <text:p text:style-name="P253">Vilniaus miesto savivaldybės administracijos direktoriaus</text:p>
      <text:p text:style-name="P254">2015 m. rugsėjo 15 d.</text:p>
      <text:p text:style-name="P255">įsakymu Nr. 30-3062</text:p>
      <text:p text:style-name="P256"/>
      <text:p text:style-name="P257"><text:span text:style-name="T258">NEFORMALIOJO VAIKŲ ŠVIETIMO PROGRAMŲ VERTINIMO nuostatai<text:s/></text:span></text:p>
      <text:p text:style-name="P259"/>
      <text:p text:style-name="P260"><text:span text:style-name="T261">I. Bendroji dalis</text:span></text:p>
      <text:p text:style-name="P262"/>
      <text:p text:style-name="P263"><text:span text:style-name="T264">1</text:span><text:span text:style-name="T265">.</text:span><text:span text:style-name="T266"><text:tab/>Neformaliojo vaikų švietimo programų vertinimo nuostatai (toliau – Nuostatai) nustato neformaliojo vaikų švietimo programų (toliau – NVŠ programa) vertinimo tvarką.</text:span></text:p>
      <text:p text:style-name="P267"/>
      <text:p text:style-name="P268"><text:span text:style-name="T269">II</text:span><text:span text:style-name="T270">.<text:s/></text:span><text:span text:style-name="T271">PROGRAMŲ VERTINIMAS</text:span></text:p>
      <text:p text:style-name="P272"/>
      <text:p text:style-name="P273"><text:span text:style-name="T274">2</text:span><text:span text:style-name="T275">. Ne mažiau kaip du Neformaliojo vaikų švietimo programų vertinimo komisijos</text:span><text:span text:style-name="T276"><text:line-break/>(toliau – Komisija) nariai kiekvieną NVŠ programą turi įvertinti raštu užpildydami Vilniaus miesto savivaldybės tarybos 2015 m. rugpjūčio 26 d. sprendimu Nr. 1-145 patvirtinto Vilniaus miesto savivaldybės neformaliojo vaikų švietimo lėšų skyrimo ir naudojimo tvarkos aprašo (toliau– Aprašas) 5 priedą.</text:span></text:p>
      <text:p text:style-name="P277"><text:span text:style-name="T278">3</text:span><text:span text:style-name="T279">. Komisijos nariai turi išsiaiškinti <text:s/>ir informuoti Komisijos posėdyje kitus Komisijos narius:<text:s/></text:span></text:p>
      <text:p text:style-name="P280"><text:span text:style-name="T281">3.1</text:span><text:span text:style-name="T282">. ar NVŠ programą vertinti pateikė patvirtintos atitikties NVŠ teikėjas;</text:span></text:p>
      <text:p text:style-name="P283"><text:span text:style-name="T284">3.2</text:span><text:span text:style-name="T285">. ar NVŠ teikėjo programa atitinka Apraše nurodytus kriterijus: NVŠ programa atitinka (įvertinta „yra“) arba iš dalies atitinka (įvertinta „iš dalies“) Aprašo 4 priede nurodytų kriterijų privalomus ir papildomus rodiklius.<text:s/></text:span></text:p>
      <text:p text:style-name="P286"><text:span text:style-name="T287">4</text:span><text:span text:style-name="T288">. Privalomieji kriterijų rodikliai, kurių įvertinimas turi būti „yra“:</text:span></text:p>
      <text:p text:style-name="P289"><text:span text:style-name="T290">4.1</text:span><text:span text:style-name="T291">. NVŠ programos uždaviniai (6.1);</text:span></text:p>
      <text:p text:style-name="P292"><text:span text:style-name="T293">4.2</text:span><text:span text:style-name="T294">. NVŠ programos apimtis ir trukmė (9);</text:span></text:p>
      <text:p text:style-name="P295"><text:span text:style-name="T296">4.3</text:span><text:span text:style-name="T297">. NVŠ mokytojų atsakomybė (17);</text:span></text:p>
      <text:p text:style-name="P298"><text:span text:style-name="T299">4.4</text:span><text:span text:style-name="T300">. NVŠ programos įgyvendinimo principai (18);</text:span></text:p>
      <text:p text:style-name="P301"><text:span text:style-name="T302">4.5</text:span><text:span text:style-name="T303">. NVŠ teikėjo atsakomybė (19).</text:span></text:p>
      <text:p text:style-name="P304"><text:span text:style-name="T305">5</text:span><text:span text:style-name="T306">. Programos atitiktis laikoma nepatvirtinta, jeigu ji neatitinka bent vieno privalomojo kriterijaus rodiklio (įvertinta „nėra“) arba tik iš dalies atitinka daugiau kaip pusę kriterijų (įvertinta „iš dalies“).<text:s/></text:span></text:p>
      <text:p text:style-name="P307"><text:span text:style-name="T308">6</text:span><text:span text:style-name="T309">. Programos akreditavimas nutraukiamas:</text:span></text:p>
      <text:p text:style-name="P310"><text:span text:style-name="T311">6.1</text:span><text:span text:style-name="T312">. jei panaikinama NVŠ teikėjo atitiktis;</text:span></text:p>
      <text:p text:style-name="P313"><text:span text:style-name="T314">6.2</text:span><text:span text:style-name="T315">. jei nustatoma, kad NVŠ teikėjas, įgyvendindamas NVŠ programą, nesilaikė visų NVŠ programos vertinimo metu patvirtintų kriterijų rodiklių;</text:span></text:p>
      <text:p text:style-name="P316"><text:span text:style-name="T317">6.3</text:span><text:span text:style-name="T318">. jei NVŠ programos įgyvendinimo stebėsenos metu nustatomi dideli neatitikimai ir (arba) pažeidimai;</text:span></text:p>
      <text:p text:style-name="P319"><text:span text:style-name="T320">6.4</text:span><text:span text:style-name="T321">. paaiškėjus, kad NVŠ teikėjas, įgyvendindamas pritartą NVŠ programą, pažeidžia Lietuvos Respublikos teisės aktus;</text:span></text:p>
      <text:p text:style-name="P322"><text:span text:style-name="T323">6.5</text:span><text:span text:style-name="T324">. paaiškėjus, kad NVŠ programos įgyvendinimu pagrįstai skundžiasi ugdytiniai ar kiti suinteresuoti asmenys.</text:span></text:p>
      <text:p text:style-name="P325"><text:span text:style-name="T326">7</text:span><text:span text:style-name="T327">. NVŠ programa įvertinama neterminuotam laikui, jei ji nėra keičiama. Pakeitus NVŠ programos turinį daugiau kaip 20 procentų, ji turi būti vertinama iš naujo.<text:s/></text:span></text:p>
      <text:p text:style-name="P328"><text:span text:style-name="T329">8</text:span><text:span text:style-name="T330">.</text:span><text:span text:style-name="T331"><text:tab/>Kitų savivaldybių patvirtinta ir</text:span><text:span text:style-name="T332"><text:s/></text:span><text:span text:style-name="T333">NVŠ teikėjo vykdoma NVŠ programa laikoma patvirtinta ir iš naujo nevertinama. Ją gali įgyvendinti ir kiti to paties NVŠ teikėjo skyriai ir (ar) padaliniai.</text:span></text:p>
      <text:p text:style-name="P334"><text:span text:style-name="T335">9</text:span><text:span text:style-name="T336">. Komisija turi teisę inicijuoti pritartos NVŠ programos pakartotinį vertinimą, atsiradus Nuostatų 6.2–6.5 punktuose numatytoms aplinkybėms.</text:span></text:p>
      <text:p text:style-name="P337"><text:span text:style-name="T338">10</text:span><text:span text:style-name="T339">. Kiekvienas Komisijos narys užpildo ir pasirašo Aprašo 3 ir 5 priedus, galutinis Komisijos sprendimas, įvertinus Komisijos narių užpildytus dokumentus, įrašomas Komisijos posėdžio protokole.</text:span></text:p>
      <text:p text:style-name="P340"/>
      <text:p text:style-name="P341"><text:span text:style-name="T342">III</text:span><text:span text:style-name="T343">.<text:s/></text:span><text:span text:style-name="T344">BAIGIAMOSIOS NUOSTATOS</text:span></text:p>
      <text:p text:style-name="P345"/>
      <text:p text:style-name="P346"><text:span text:style-name="T347">11</text:span><text:span text:style-name="T348">. Komisijos teikimu siūlomas finansuoti NVŠ programas tvirtina Vilniaus miesto savivaldybės administracijos direktorius įsakymu.</text:span></text:p>
      <text:p text:style-name="P349"><text:span text:style-name="T350">12</text:span><text:span text:style-name="T351">. Už šių Nuostatų nevykdymą ar netinkamą vykdymą asmenys atsako Lietuvos Respublikos teisės aktų nustatyta tvarka.<text:s/></text:span></text:p>
      <text:p text:style-name="P352"><text:span text:style-name="T35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5-09-16T08:21:00Z</meta:creation-date>
    <dc:date>2015-09-16T08:21:00Z</dc:date>
    <meta:template xlink:href="Normal" xlink:type="simple"/>
    <meta:editing-cycles>2</meta:editing-cycles>
    <meta:editing-duration>PT0S</meta:editing-duration>
    <meta:document-statistic meta:page-count="7" meta:paragraph-count="142" meta:word-count="1484" meta:character-count="11953" meta:row-count="408" meta:non-whitespace-character-count="10611"/>
  </office:meta>
</office:document-meta>
</file>