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222222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b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b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/text:p>
      <text:p text:style-name="P4">DIREKTORIUS</text:p>
      <text:p text:style-name="P5"/>
      <text:p text:style-name="P6"><text:span text:style-name="T7">ĮSAKYMAS</text:span></text:p>
      <text:p text:style-name="P8"><text:span text:style-name="T9">DĖL<text:s/></text:span><text:span text:style-name="T10">ŠALČININKŲ RAJONO SAVIVALDYBĖS TERITORIJOS VIETINĖS REIKŠMĖS KELIŲ TINKLO IŠDĖSTYMO ŽEMĖTVARKOS SCHEMOS PAPILDYMO</text:span></text:p>
      <text:p text:style-name="P11"/>
      <text:p text:style-name="P12">2023 m. kovo 2 d.<text:s/>Nr. DĮV-(3.1 E)-291</text:p>
      <text:p text:style-name="P13">Šalčininkai</text:p>
      <text:p text:style-name="P14"/>
      <text:p text:style-name="P15"/>
      <text:p text:style-name="P16"><text:span text:style-name="T17">Vadovaudamasis Lietuvos Respublikos vietos savivaldos įstatymo 29 str. 8 d., Lietuvos Respublikos teritorijų planavimo įstatymo 8 str., Lietuvos Respublikos žemės įstatymo 7 str. 2 d., remdamasis Šalčininkų rajono savivaldybės tarybos 2022 m. gruodžio 20 d. sprendimo Nr. T-1018 „Dėl Šalčininkų rajono savivaldybės teritorijos vietinės reikšmės kelių tinklo išdėstymo žemėtvarkos schemos patvirtinimo“ 3 p.,</text:span></text:p>
      <text:p text:style-name="P18"><text:span text:style-name="T19">p a p i l d a u Šalčininkų rajono savivaldybės teritorijos vietinės reikšmės kelių tinklo išdėstymo žemėtvarkos schemos 13 lentelę „Vietinės reikšmės viešųjų kelių tinklas“:</text:span></text:p>
      <text:p text:style-name="P20"><text:span text:style-name="T21">1</text:span><text:span text:style-name="T22">. Akmenynės sen. Žaltūnų k. vietinės reikšmės kelio ruožu (1,98 km, b-5 m, žvyro danga, IV</text:span><text:span text:style-name="T23">v</text:span><text:span text:style-name="T24"><text:s/>kategorija) ir suteikiu jam numerį Ak-26 eilės tvarka;</text:span></text:p>
      <text:p text:style-name="P25"><text:span text:style-name="T26">2</text:span><text:span text:style-name="T27">. Akmenynės sen. Bėčiakelnių k. vietinės reikšmės kelio ruožu (0,334 km, b-3 m, žvyro- grunto danga, IV</text:span><text:span text:style-name="T28">v</text:span><text:span text:style-name="T29"><text:s/>kategorija) ir suteikiu jam numerį Ak-27 eilės tvarka.</text:span></text:p>
      <text:p text:style-name="P30"/>
      <text:p text:style-name="P31"/>
      <text:p text:style-name="P32"/>
      <text:p text:style-name="P33">Savivaldybės administracijos direktorius<text:tab/>Josif Ryb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ALČININKŲ RAJONO SAVIVALDYBĖS JAUNIMO UŽIMTUMO VASARĄ IR INTEGRACIJOS Į DARBO RINKĄ PROGRAMOS DALYVIŲ VERTINIMO KOMISIJOS SUDARYMO</dc:title>
    <dc:subject>DĮV-892</dc:subject>
    <meta:initial-creator>ŠALČININKŲ RAJONO SAVIVALDYBĖS ADMINISTRACIJOS DIREKTORIUS</meta:initial-creator>
    <dc:creator>adlibuser</dc:creator>
    <meta:creation-date>2023-03-14T11:22:00Z</meta:creation-date>
    <dc:date>2023-03-14T11:22:00Z</dc:date>
    <meta:print-date>2014-01-08T15:08:00Z</meta:print-date>
    <meta:template xlink:href="Normal.dotm" xlink:type="simple"/>
    <meta:editing-cycles>2</meta:editing-cycles>
    <meta:editing-duration>PT0S</meta:editing-duration>
    <meta:user-defined meta:name="DLX:Title">Įsakymas veiklos klausimais (DĮV)</meta:user-defined>
    <meta:user-defined meta:name="DLX:Registered"/>
    <meta:user-defined meta:name="DLX:RegistrationNo"/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Donata Ašmankevičienė</meta:user-defined>
    <meta:user-defined meta:name="DLX:abs_gov_DokumentoRengejas:Phone">838030165</meta:user-defined>
    <meta:user-defined meta:name="DLX:abs_gov_DokumentoRengejas:Email">dlx@salcininkai.lt</meta:user-defined>
    <meta:user-defined meta:name="DLX:abs_gov_DokumentoRengejoPadalinys:Title">Investicijų ir strateginio planavimo skyrius</meta:user-defined>
    <meta:user-defined meta:name="DLX:abs_gov_DokumentoRengejas:DlxEmail">donata.asmankeviciene@salcininkai.lt</meta:user-defined>
    <meta:user-defined meta:name="DLX:TitleT">DĖL ŠALČININKŲ RAJONO SAVIVALDYBĖS JAUNIMO  UŽIMTUMO VASARĄ IR INTEGRACIJOS Į DARBO RINKĄ PROGRAMOS DALYVIŲ VERTINIMO KOMISIJOS SUDARYMO</meta:user-defined>
    <meta:document-statistic meta:page-count="2" meta:paragraph-count="5" meta:word-count="143" meta:character-count="1201" meta:row-count="20" meta:non-whitespace-character-count="1063"/>
  </office:meta>
</office:document-meta>
</file>