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262121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fo:color="#262121" style:font-size-complex="12pt"/>
    </style:style>
    <style:style style:name="T26" style:parent-style-name="DefaultParagraphFont" style:family="text">
      <style:text-properties style:font-name-asian="Calibri" fo:color="#262121" style:font-size-complex="12pt"/>
    </style:style>
    <style:style style:name="T27" style:parent-style-name="DefaultParagraphFont" style:family="text">
      <style:text-properties style:font-name-asian="Calibri" fo:color="#262121" style:font-size-complex="12pt"/>
    </style:style>
    <style:style style:name="T28" style:parent-style-name="DefaultParagraphFont" style:family="text">
      <style:text-properties fo:color="#262121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SPRENDIMAS</text:p>
      <text:p text:style-name="P13"><text:span text:style-name="T14">DĖL</text:span><text:span text:style-name="T15"><text:s text:c="2"/>ŠALČININKŲ RAJONO SAVIVALDYBĖS 2020 M. VALSTYBĖS LĖŠOMIS FINANSUOJAMŲ MELIORACIJOS DARBŲ NAUJOS REDAKCIJOS PROGRAMOS PATVIRTINIMO</text:span></text:p>
      <text:p text:style-name="P16"/>
      <text:p text:style-name="P17">2020 m. birželio 26 d. <text:s/>Nr. T-423</text:p>
      <text:p text:style-name="P18">Šalčininkai</text:p>
      <text:p text:style-name="P19"/>
      <text:p text:style-name="P20"/>
      <text:p text:style-name="P21"><text:span text:style-name="T22">Vadovaudamasi</text:span><text:span text:style-name="T23"><text:s/>Lietuvos Respublikos vietos savivaldos įstatymo16 straipsnio 2 dalies 40 punktu ir 18 straipsnio 1 dalimi, remdamasi žemės ūkio ministro 2020 m. gegužės 18 d. įsakymu Nr. 3D-381 „Dėl žemės ūkio ministro 2019 m. gruodžio 31 d. įsakymo Nr. 3D-732 „Dėl 2020 m. skiriamų specialiųjų tikslinių dotacijų žemės ūkio ministerijai priskirtoms valstybinėms (valstybės perduotoms savivaldybėms) funkcijoms atlikti paskirstymo tarp savivaldybių sąrašo patvirtinimo“ pakeitimo“, Šalčininkų rajono savivaldybės taryba n u s p r e n d ž i a:</text:span></text:p>
      <text:p text:style-name="P24"><text:span text:style-name="T25">1</text:span><text:span text:style-name="T26">.</text:span><text:span text:style-name="T27"><text:tab/></text:span><text:span text:style-name="T28">Patvirtinti Šalčininkų rajono savivaldybės 2020 m. valstybės lėšomis finansuojamų melioracijos darbų naujos redakcijos programą (pridedama).</text:span></text:p>
      <text:p text:style-name="P29"><text:span text:style-name="T30">2</text:span><text:span text:style-name="T31">.</text:span><text:span text:style-name="T32"><text:tab/></text:span><text:span text:style-name="T33">Pripažinti netekusiu galios Šalčininkų rajono savivaldybės tarybos 2020 m vasario 13 d. sprendimą Nr. T-284 „Dėl Šalčininkų rajono savivaldybės 2020 m. valstybės lėšomis finansuojamų melioracijos darbų programos patvirtinimo“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20-12-18T14:12:00Z</meta:creation-date>
    <dc:date>2020-12-18T14:12:00Z</dc:date>
    <meta:print-date>2020-06-29T13:36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4" meta:word-count="157" meta:character-count="1209" meta:row-count="25" meta:non-whitespace-character-count="1056"/>
  </office:meta>
</office:document-meta>
</file>