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1pt" style:language-complex="bn" style:country-complex="IN"/>
    </style:style>
    <style:style style:name="T46" style:parent-style-name="DefaultParagraphFont" style:family="text">
      <style:text-properties style:font-name-asian="Calibri" fo:color="#000000" style:font-size-complex="11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LIEPOS 17 D. IŠVADOS NR. 250-I-20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1</text:span><text:span text:style-name="T28"><text:s/>d. Nr.<text:s/></text:span><text:span text:style-name="T29">XIV-30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 m. liepos 17 d. išvadai Nr.<text:s/></text:span><text:span text:style-name="T44">250-I-20 netenkinti pareiškėjo siūlymo pakeisti</text:span><text:span text:style-name="T45"><text:s/></text:span><text:span text:style-name="T46">Lietuvos Respublikos<text:s/></text:span><text:span text:style-name="T47">azartinių lošimų įstatymą.</text:span></text:p>
        <text:p text:style-name="P48"/>
        <text:p text:style-name="P49"><text:span text:style-name="T50">2</text:span><text:span text:style-name="T51"><text:s/>straipsnis.</text:span></text:p>
        <text:p text:style-name="P52"><text:span text:style-name="T53">Nustatyti, kad šis nutarimas įsigalioja nuo jo oficialaus paskelbimo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2T13:52:00Z</meta:creation-date>
    <dc:date>2024-10-02T13:52:00Z</dc:date>
    <meta:print-date>2024-09-26T07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634" meta:row-count="14" meta:non-whitespace-character-count="553"/>
  </office:meta>
</office:document-meta>
</file>