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background-color="#FFFFFF"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background-color="#FFFFFF"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background-color="#FFFFFF"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s" fo:country="ES"/>
    </style:style>
    <style:style style:name="T71" style:parent-style-name="DefaultParagraphFont" style:family="text">
      <style:text-properties style:font-size-complex="12pt" fo:language="es" fo:country="ES"/>
    </style:style>
    <style:style style:name="T72" style:parent-style-name="DefaultParagraphFont" style:family="text">
      <style:text-properties style:font-size-complex="12pt" fo:background-color="#FFFFFF" fo:language="es" fo:country="ES"/>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fo:language="es" fo:country="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s" fo:country="ES"/>
    </style:style>
    <style:style style:name="T83" style:parent-style-name="DefaultParagraphFont" style:family="text">
      <style:text-properties style:font-size-complex="12pt" fo:language="es" fo:country="ES"/>
    </style:style>
    <style:style style:name="T84" style:parent-style-name="DefaultParagraphFont" style:family="text">
      <style:text-properties style:font-size-complex="12pt" fo:background-color="#FFFFFF" fo:language="es" fo:country="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background-color="#FFFFFF" fo:language="es" fo:country="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fo:language="es" fo:country="ES"/>
    </style:style>
    <style:style style:name="T95" style:parent-style-name="DefaultParagraphFont" style:family="text">
      <style:text-properties style:font-size-complex="12pt" fo:background-color="#FFFFFF" fo:language="es" fo:country="ES"/>
    </style:style>
    <style:style style:name="T96" style:parent-style-name="DefaultParagraphFont" style:family="text">
      <style:text-properties style:font-size-complex="12pt" fo:background-color="#FFFFFF" fo:language="en" fo:country="GB"/>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fo:language="en" fo:country="GB"/>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fo:language="en" fo:country="GB"/>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fo:language="en" fo:country="GB"/>
    </style:style>
    <style:style style:name="P187" style:parent-style-name="Normal" style:family="paragraph">
      <style:text-properties style:font-size-complex="12pt" fo:language="en" fo:country="GB"/>
    </style:style>
    <style:style style:name="P188" style:parent-style-name="Normal" style:family="paragraph">
      <style:paragraph-properties>
        <style:tab-stops>
          <style:tab-stop style:type="left" style:position="3.4222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4 m. rugpjūčio 23 d.<text:s/>Nr.<text:s/>30-2172/24</text:p>
      <text:p text:style-name="P18">Vilnius</text:p>
      <text:p text:style-name="P19"/>
      <text:p text:style-name="P20"/>
      <text:p text:style-name="P21"><text:span text:style-name="T22"> </text:span><text:span text:style-name="T23">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4"><text:span text:style-name="T25">1</text:span><text:span text:style-name="T26">.</text:span><text:span text:style-name="T27"><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28"><text:span text:style-name="T29">1.1</text:span><text:span text:style-name="T30">. išdėstau 1.433 papunktį taip:</text:span></text:p>
      <text:p text:style-name="P31"><text:span text:style-name="T32">„</text:span><text:span text:style-name="T33">1.433</text:span><text:span text:style-name="T34">. Architektų g. 15 pagal 2021 m. vasario 11 d. asmens prieštaravimą (Savivaldybėje registruota 2021 m. vasario 12 d., registracijos Nr.<text:s/></text:span><text:span text:style-name="T35">A50-4629/21) ir<text:s/></text:span><text:span text:style-name="T36">2024 m. rugpjūčio 19 d. asmens prieštaravimą (Savivaldybėje registruota 2024 m. rugpjūčio 19 d., registracijos Nr.</text:span><text:span text:style-name="T37"><text:s/></text:span><text:span text:style-name="T38">E920-249/24(2.3.4.32E-VŠT)</text:span><text:span text:style-name="T39">;</text:span><text:span text:style-name="T40">“</text:span></text:p>
      <text:p text:style-name="P41"><text:span text:style-name="T42">1.2</text:span><text:span text:style-name="T43">. išdėstau 1.653 papunktį taip:</text:span></text:p>
      <text:p text:style-name="P44"><text:span text:style-name="T45">„</text:span><text:span text:style-name="T46">1.653</text:span><text:span text:style-name="T47">. Trinapolio g. 9C pagal 2021 m. kovo 15 d. asmens prieštaravimą (Savivaldybėje registruota 2021 m. kovo 15 d., registracijos Nr.</text:span><text:span text:style-name="T48"><text:s/>E920-267/21(2.3.4.32E-ADV) ir<text:s/></text:span><text:span text:style-name="T49">2024 m. rugpjūčio 19 d. asmens prieštaravimą (Savivaldybėje registruota 2024 m. rugpjūčio 19 d., registracijos Nr.</text:span><text:span text:style-name="T50"><text:s/>E920-252/24(2.3.4.32E-VŠT);</text:span><text:span text:style-name="T51">“</text:span></text:p>
      <text:p text:style-name="P52"><text:span text:style-name="T53">1.3</text:span><text:span text:style-name="T54">. išdėstau 1.928 papunktį taip:</text:span></text:p>
      <text:p text:style-name="P55"><text:span text:style-name="T56">„</text:span><text:span text:style-name="T57">1.928</text:span><text:span text:style-name="T58">. Šaltkalvių g. 24 pagal 2021 m. birželio 4 d. asmens prieštaravimą (Savivaldybėje registruota 2021 m. birželio 4 d., registracijos Nr.</text:span><text:span text:style-name="T59"><text:s/>E920-564/21(2.3.4.32E-ADV),<text:s/></text:span><text:span text:style-name="T60">2024 m. gegužės 29 d. asmens prieštaravimą (Savivaldybėje registruota 2024 m. gegužės 29 d., registracijos Nr.<text:s/></text:span><text:span text:style-name="T61"><text:s/>E920-126/24(2.3.4.32E-VŠT) ir<text:s/></text:span><text:span text:style-name="T62">2024 m. rugpjūčio 20 d. asmens prieštaravimą (Savivaldybėje registruota 2024 m. rugpjūčio 20 d., registracijos Nr.</text:span><text:span text:style-name="T63"><text:s/>E920-257/24(2.3.4.32E-VŠT);</text:span><text:span text:style-name="T64">“</text:span></text:p>
      <text:p text:style-name="P65"><text:span text:style-name="T66">1.4</text:span><text:span text:style-name="T67">. išdėstau 1.1170 papunktį taip:</text:span></text:p>
      <text:p text:style-name="P68"><text:span text:style-name="T69">„</text:span><text:span text:style-name="T70">1.1170</text:span><text:span text:style-name="T71">. A. Vivulskio g. 31 pagal 2021 m. liepos 7 d. asmens prieštaravimą (Savivaldybėje registruota 2021 m. liepos 7 d., registracijos Nr.</text:span><text:span text:style-name="T72"><text:s/>E920-776/21(2.3.4.32E-ADV), 2021 m. rugpjūčio 3 d. asmens prieštaravimą (Savivaldybėje registruota 2021 m. rugpjūčio 3 d., registracijos Nr. A50-23210/21) ir<text:s/></text:span><text:span text:style-name="T73">2024 m. rugpjūčio 16 d. asmens prieštaravimą (Savivaldybėje registruota 2024 m. rugpjūčio 16 d., registracijos Nr.</text:span><text:span text:style-name="T74"><text:s/>E920-245/24(2.3.4.32E-VŠT)</text:span><text:span text:style-name="T75">;</text:span><text:span text:style-name="T76">“</text:span></text:p>
      <text:p text:style-name="P77"><text:span text:style-name="T78">1.5</text:span><text:span text:style-name="T79">. išdėstau 1.1200 papunktį taip:</text:span></text:p>
      <text:p text:style-name="P80"><text:span text:style-name="T81">„</text:span><text:span text:style-name="T82">1.1200</text:span><text:span text:style-name="T83">. S. Nėries g. 109 pagal 2021 m. liepos 16 d. asmens prieštaravimą (Savivaldybėje registruota 2021 m. liepos 16 d., registracijos Nr.</text:span><text:span text:style-name="T84"><text:s/>E920-828/21(2.3.4.32E-ADV), 2022 m. rugpjūčio 29 d. asmens prieštaravimą (Savivaldybėje registruota 2022 m. rugpjūčio 29 d., registracijos Nr. E920-256/22(2.3.4.32E-ADV) ir<text:s/></text:span><text:span text:style-name="T85">2024 m. rugpjūčio 20 d. asmens prieštaravimą (Savivaldybėje registruota 2024 m. rugpjūčio 20 d., registracijos Nr.</text:span><text:span text:style-name="T86"><text:s/>E920-255/24(2.3.4.32E-VŠT)</text:span><text:span text:style-name="T87">;</text:span><text:span text:style-name="T88">“</text:span></text:p>
      <text:p text:style-name="P89"><text:span text:style-name="T90">1.6</text:span><text:span text:style-name="T91">. išdėstau 1.1285 papunktį taip:</text:span></text:p>
      <text:p text:style-name="P92"><text:span text:style-name="T93">„</text:span><text:span text:style-name="T94">1.1285</text:span><text:span text:style-name="T95">.<text:s/></text:span><text:span text:style-name="T96">Didlaukio g. 21E pagal 2021 m. rugpjūčio 20 d. asmens prieštaravimą (Savivaldybėje registruota 2021 m. rugpjūčio 20 d., registracijos Nr. E920-934/21(2.3.4.32E-ADV), 2021 m. gruodžio 13 d. asmens prieštaravimą (Savivaldybėje registruota 2021 m. gruodžio 13 d., registracijos Nr. E920-1010/21(2.3.4.32E-ADV) ir<text:s/></text:span><text:span text:style-name="T97">2024 m. rugpjūčio 19 d. asmens prieštaravimą (Savivaldybėje registruota 2024 m. rugpjūčio 19 d., registracijos Nr.</text:span><text:span text:style-name="T98"><text:s/></text:span><text:span text:style-name="T99"><text:s/>E920-250/24(2.3.4.32E-VŠT);</text:span><text:span text:style-name="T100">“</text:span></text:p>
      <text:p text:style-name="P101"><text:span text:style-name="T102">1.7</text:span><text:span text:style-name="T103">. išdėstau 1.1964 papunktį taip:</text:span></text:p>
      <text:p text:style-name="P104"><text:span text:style-name="T105">„</text:span><text:span text:style-name="T106">1.1964</text:span><text:span text:style-name="T107">. Šeimyniškių g. 42<text:s/></text:span><text:span text:style-name="T108">pagal 2023 m. rugpjūčio 28 d. asmens prieštaravimą (Savivaldybėje registruota 2023 m. rugpjūčio 28 d., registracijos Nr.</text:span><text:span text:style-name="T109"><text:s/>E920-318/23(2.3.4.32E-ADV) ir<text:s/></text:span><text:span text:style-name="T110">2024 m. rugpjūčio 17 d. asmens prieštaravimą (Savivaldybėje registruota 2024 m. rugpjūčio 17 d., registracijos Nr.</text:span><text:span text:style-name="T111"><text:s/>E920-246/24(2.3.4.32E-VŠT)</text:span><text:span text:style-name="T112">;“</text:span></text:p>
      <text:p text:style-name="P113"><text:span text:style-name="T114">1.8</text:span><text:span text:style-name="T115">. išdėstau 1.2210 papunktį taip:</text:span></text:p>
      <text:p text:style-name="P116"><text:span text:style-name="T117">„</text:span><text:span text:style-name="T118">1.2210</text:span><text:span text:style-name="T119">. Žirmūnų g. 29<text:s/></text:span><text:span text:style-name="T120">pagal 2024 m. rugpjūčio 7 d. asmens prieštaravimą (Savivaldybėje registruota 2024 m. rugpjūčio 7 d., registracijos Nr.</text:span><text:span text:style-name="T121"><text:s/></text:span><text:span text:style-name="T122">E920-238/24(2.3.4.32E-VŠT) ir<text:s/></text:span><text:span text:style-name="T123">2024 m. rugpjūčio 20 d. asmens prieštaravimą (Savivaldybėje registruota 2024 m. rugpjūčio 20 d., registracijos Nr.</text:span><text:span text:style-name="T124"><text:s/></text:span><text:span text:style-name="T125">E920-256/24(2.3.4.32E-VŠT);“<text:s/></text:span></text:p>
      <text:p text:style-name="P126"><text:span text:style-name="T127">1.9</text:span><text:span text:style-name="T128">. papildau 1.2220–1.2229 papunkčiais ir juos išdėstau taip:<text:s/></text:span></text:p>
      <text:p text:style-name="P129"><text:span text:style-name="T130">„</text:span><text:span text:style-name="T131">1.2220</text:span><text:span text:style-name="T132">. Pylimo g. 38C<text:s/></text:span><text:span text:style-name="T133">pagal 2024 m. rugpjūčio 9 d. asmens prieštaravimą (Savivaldybėje registruota 2024 m. rugpjūčio 9 d., registracijos Nr.</text:span><text:span text:style-name="T134"><text:s/></text:span><text:span text:style-name="T135">E920-240/24(2.3.4.32E-VŠT);</text:span></text:p>
      <text:p text:style-name="P136"><text:span text:style-name="T137">1.2221</text:span><text:span text:style-name="T138">. Dariaus ir Girėno g. 5B pagal 2024 m. rugpjūčio 12 d. asmens prieštaravimą (Savivaldybėje registruota 2024 m. rugpjūčio 12 d., registracijos Nr.</text:span><text:span text:style-name="T139"><text:s/></text:span><text:span text:style-name="T140">E920-242/24(2.3.4.32E-VŠT);</text:span></text:p>
      <text:p text:style-name="P141"><text:span text:style-name="T142">1.2222</text:span><text:span text:style-name="T143">. Eigulių g. 7<text:s/></text:span><text:span text:style-name="T144">pagal 2024 m. rugpjūčio 13 d. asmens prieštaravimą (Savivaldybėje registruota 2024 m. rugpjūčio 13 d., registracijos Nr.</text:span><text:span text:style-name="T145"><text:s/>E920-243/24(2.3.4.32E-VŠT) ir<text:s/></text:span><text:span text:style-name="T146">2024 m. rugpjūčio 20 d. asmens prieštaravimą (Savivaldybėje registruota 2024 m. rugpjūčio 20 d., registracijos Nr.</text:span><text:span text:style-name="T147"><text:s/>E920-253/24(2.3.4.32E-VŠT);</text:span></text:p>
      <text:p text:style-name="P148"><text:span text:style-name="T149">1.2223</text:span><text:span text:style-name="T150">.</text:span><text:span text:style-name="T151"><text:s/>Lvivo g. 13A pagal 2024 m. rugpjūčio 15 d. asmens prieštaravimą (Savivaldybėje registruota 2024 m. rugpjūčio 15 d., registracijos Nr.</text:span><text:span text:style-name="T152"><text:s/></text:span><text:span text:style-name="T153">E920-244/24(2.3.4.32E-VŠT);</text:span></text:p>
      <text:p text:style-name="P154"><text:span text:style-name="T155">1.2224</text:span><text:span text:style-name="T156">. Kauno g. 35 pagal 2024 m. rugpjūčio 16 d. asmens prieštaravimą (Savivaldybėje registruota 2024 m. rugpjūčio 16 d., registracijos Nr.</text:span><text:span text:style-name="T157"><text:s/></text:span><text:span text:style-name="T158">A50-32756/24);</text:span></text:p>
      <text:p text:style-name="P159"><text:span text:style-name="T160">1.2225</text:span><text:span text:style-name="T161">. Ateities g. 2B pagal 2024 m. rugpjūčio 19 d. asmens prieštaravimą (Savivaldybėje registruota 2024 m. rugpjūčio 19 d., registracijos Nr.</text:span><text:span text:style-name="T162"><text:s/></text:span><text:span text:style-name="T163">E920-248/24(2.3.4.32E-VŠT);</text:span></text:p>
      <text:p text:style-name="P164"><text:span text:style-name="T165">1.2226</text:span><text:span text:style-name="T166">. Architektų g. 80 pagal 2024 m. rugpjūčio 19 d. asmens prieštaravimą (Savivaldybėje registruota 2024 m. rugpjūčio 19 d., registracijos Nr.</text:span><text:span text:style-name="T167"><text:s/></text:span><text:span text:style-name="T168">A50-32849/24);</text:span></text:p>
      <text:p text:style-name="P169"><text:span text:style-name="T170">1.2227</text:span><text:span text:style-name="T171">. Taikos g. 78 pagal 2024 m. rugpjūčio 19 d. asmens prieštaravimą (Savivaldybėje registruota 2024 m. rugpjūčio 19 d., registracijos Nr.<text:s/></text:span><text:span text:style-name="T172">E920-251/24(2.3.4.32E-VŠT);</text:span></text:p>
      <text:p text:style-name="P173"><text:span text:style-name="T174">1.2228</text:span><text:span text:style-name="T175">. Braškių g. 30 pagal 2024 m. rugpjūčio 20 d. asmens prieštaravimą (Savivaldybėje registruota 2024 m. rugpjūčio 20 d., registracijos Nr. E920-254/24(2.3.4.32E-VŠT);</text:span></text:p>
      <text:p text:style-name="P176"><text:span text:style-name="T177">1.2229</text:span><text:span text:style-name="T178">. Santariškių g. 29A pagal 2024 m. rugpjūčio 20 d. asmens prieštaravimą (Savivaldybėje registruota 2024 m. rugpjūčio 20 d., registracijos Nr.</text:span><text:span text:style-name="T179"><text:s/></text:span><text:span text:style-name="T180">E920-258/24(2.3.4.32E-VŠT)</text:span><text:span text:style-name="T181">.</text:span><text:span text:style-name="T182">“</text:span></text:p>
      <text:p text:style-name="P183"><text:span text:style-name="T184">2</text:span><text:span text:style-name="T185">. N u s t a t a u, <text:s/>kad šis įsakymas įsigalioja 2024 m. rugsėjo <text:s/>16 d.</text:span></text:p>
      <text:p text:style-name="Normal"/>
      <text:p text:style-name="P186"/>
      <text:p text:style-name="P187"/>
      <text:p text:style-name="P188"><text:span text:style-name="T189">Administracijos direktorius</text:span><text:span text:style-name="T190"><text:tab/></text:span><text:span text:style-name="T191"><text:tab/></text:span><text:span text:style-name="T192"><text:tab/></text:span><text:span text:style-name="T193"><text:tab/></text:span><text:span text:style-name="T194"><text:tab/></text:span><text:span text:style-name="T195">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23T10:56:00Z</meta:creation-date>
    <dc:date>2024-08-23T10: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5" meta:word-count="939" meta:character-count="7025" meta:row-count="229" meta:non-whitespace-character-count="6201"/>
  </office:meta>
</office:document-meta>
</file>