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5"><text:span text:style-name="T6">Molėtų rajono savivaldybės taryba</text:span></text:p>
      <text:p text:style-name="P7"/>
      <text:p text:style-name="P8">SPRENDIMAS</text:p>
      <text:p text:style-name="P9">Dėl molėtų rajono savivaldybės nekilnojamojo turto mokesčio tarifo 2018 metų mokestiniam laikotarpiui nustatymo</text:p>
      <text:p text:style-name="P10"/>
      <text:p text:style-name="P11">2017 m. balandžio 27 d. Nr. B1-90</text:p>
      <text:p text:style-name="P12">Molėtai</text:p>
      <text:p text:style-name="P13"/>
      <text:p text:style-name="P14"/>
      <text:p text:style-name="P15"><text:span text:style-name="T16">Vadovaudamasi Lietuvos Respublikos vietos savivaldos įstatymo 16 straipsnio 2 dalies 37 punktu ir <text:s/>Lietuvos Respublikos nekilnojamojo turto mokesčio įstatymo 6 straipsnio 1 ir 2 dalimis,<text:s/></text:span></text:p>
      <text:p text:style-name="P17"><text:span text:style-name="T18">Molėtų rajono savivaldybės taryba n u s p r e n d ž i a:</text:span></text:p>
      <text:p text:style-name="P19"><text:span text:style-name="T20">Nustatyti <text:s/>nekilnojamojo turto mokesčio tarifą 2018 metų mokestiniam laikotarpiui – 0,5 procento nekilnojamojo turto mokestinės vertės - fiziniams ir juridiniams asmenims.</text:span></text:p>
      <text:p text:style-name="P21"/>
      <text:p text:style-name="P22"/>
      <text:p text:style-name="P23"/>
      <text:p text:style-name="P24"><text:span text:style-name="T25">Savivaldybės mero pavaduotojas<text:s/></text:span><text:span text:style-name="T26"><text:tab/>Mindaugas Kildi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lbienė Genė</meta:initial-creator>
    <dc:creator>adlibuser</dc:creator>
    <meta:creation-date>2017-05-09T11:39:00Z</meta:creation-date>
    <dc:date>2017-05-09T11:39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83" meta:character-count="672" meta:row-count="46" meta:non-whitespace-character-count="604"/>
  </office:meta>
</office:document-meta>
</file>