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979in"/>
      <style:text-properties fo:font-weight="bold" style:font-weight-asian="bold" fo:text-transform="uppercase" style:language-asian="lt" style:country-asian="LT"/>
    </style:style>
    <style:style style:name="P13" style:parent-style-name="Normal" style:family="paragraph">
      <style:paragraph-properties fo:text-align="center" fo:margin-right="0.0972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fo:line-height="110%" fo:margin-right="-0.0006in">
        <style:tab-stops>
          <style:tab-stop style:type="left" style:position="0.5909in"/>
        </style:tab-stops>
      </style:paragraph-properties>
      <style:text-properties style:language-asian="lt" style:country-asian="LT"/>
    </style:style>
    <style:style style:name="P28" style:parent-style-name="Normal" style:family="paragraph">
      <style:paragraph-properties fo:text-align="justify" fo:line-height="110%"/>
      <style:text-properties style:language-asian="lt" style:country-asian="LT"/>
    </style:style>
    <style:style style:name="P29" style:parent-style-name="Normal" style:family="paragraph">
      <style:paragraph-properties fo:text-align="justify" fo:line-height="110%"/>
    </style:style>
    <style:style style:name="P30" style:parent-style-name="Normal" style:family="paragraph">
      <style:paragraph-properties fo:text-align="justify" fo:line-height="11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vALSTYBINĖ ENERGETIKOS REGULIAVIMO TARYBA</text:p>
      <text:p text:style-name="P9"/>
      <text:p text:style-name="P10">NUTARIMAS</text:p>
      <text:p text:style-name="P11">DĖL 2022 metų finansinio pajėgumo normatyvinio rodiklio žemutinės reikšmės geriamojo vandens tiekimo ir nuotekų tvarkymo sektoriuje nustatymo</text:p>
      <text:p text:style-name="P12"/>
      <text:p text:style-name="P13">2023 m. birželio 29 d.<text:s/><text:span text:style-name="T14">Nr.<text:s/></text:span><text:span text:style-name="T15">O3E-857</text:span></text:p>
      <text:p text:style-name="P16">Vilnius</text:p>
      <text:p text:style-name="P17"/>
      <text:p text:style-name="P18"><text:span text:style-name="T19">Vadovaudamasi Lietuvos Respublikos geriamojo vandens tiekimo ir nuotekų tvarkymo įstatymo 9 straipsnio 1 dalies 8 punktu, 27 straipsnio 2 dalies 2 punkto d papunkči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6 papunkčiu</text:span><text:span text:style-name="T20">, 18 ir 19 punktais<text:s/></text:span><text:span text:style-name="T21">bei atsižvelgdama į Tarybos Šilumos ir vandens departamento Ekonominės analizės skyriaus 2023 m. birželio 27 d. pažymą Nr. O5E-535 „Dėl finansinio pajėgumo normatyvinio rodiklio žemutinės reikšmės nustatymo geriamojo vandens tiekimo ir nuotekų tvarkymo sektoriuje bei reguliuojamų geriamojo vandens tiekimo ir nuotekų tvarkymo sektoriaus ūkio subjektų 2022 metų finansinio pajėgumo įvertinimo“, Taryba n u t a r i a:<text:s/></text:span></text:p>
      <text:p text:style-name="P22"><text:span text:style-name="T23">Nustatyti 2022 metų geriamojo vandens tiekimo ir nuotekų tvarkymo sektoriaus finansinio pajėgumo normatyvinio rodiklio žemutinę reikšmę – 1,77.</text:span></text:p>
      <text:p text:style-name="P24"><text:span text:style-name="T25">Š</text:span><text:span text:style-name="T26">is nutarimas gali būti skundžiamas Lietuvos Respublikos administracinių bylų teisenos įstatymo nustatyta tvarka ir sąlygomis.</text:span></text:p>
      <text:p text:style-name="P27"/>
      <text:p text:style-name="P28"/>
      <text:p text:style-name="P29"/>
      <text:p text:style-name="P30"><text:span text:style-name="T31">Tarybos pirmininkas</text:span><text:span text:style-name="T32"><text:tab/><text:s text:c="3"/></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4"/>Renatas Po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51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3-06-29T14:04:00Z</meta:creation-date>
    <dc:date>2023-06-29T14:04:00Z</dc:date>
    <meta:print-date>2016-06-23T08:15:00Z</meta:print-date>
    <meta:template xlink:href="Normal.dotm" xlink:type="simple"/>
    <meta:editing-cycles>2</meta:editing-cycles>
    <meta:editing-duration>PT0S</meta:editing-duration>
    <meta:document-statistic meta:page-count="2" meta:paragraph-count="3" meta:word-count="224" meta:character-count="1503" meta:row-count="10" meta:non-whitespace-character-count="1282"/>
  </office:meta>
</office:document-meta>
</file>