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auto">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style:language-asian="lt" style:country-asian="L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keep-together="always" fo:text-align="center" style:vertical-align="middle"/>
      <style:text-properties style:language-asian="lt" style:country-asian="L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text-indent="3.7409in" style:page-number="1">
        <style:tab-stops>
          <style:tab-stop style:type="left" style:position="3.7409in"/>
        </style:tab-stops>
      </style:paragraph-properties>
      <style:text-properties style:language-asian="lt" style:country-asian="LT"/>
    </style:style>
    <style:style style:name="P44" style:parent-style-name="Normal" style:family="paragraph">
      <style:paragraph-properties fo:text-indent="3.7409in">
        <style:tab-stops>
          <style:tab-stop style:type="left" style:position="3.7409in"/>
        </style:tab-stops>
      </style:paragraph-properties>
      <style:text-properties style:language-asian="lt" style:country-asian="LT"/>
    </style:style>
    <style:style style:name="P45" style:parent-style-name="Normal" style:family="paragraph">
      <style:paragraph-properties fo:text-indent="3.7409in">
        <style:tab-stops>
          <style:tab-stop style:type="left" style:position="3.7409in"/>
        </style:tab-stops>
      </style:paragraph-properties>
      <style:text-properties style:language-asian="lt" style:country-asian="LT"/>
    </style:style>
    <style:style style:name="P46" style:parent-style-name="Normal" style:family="paragraph">
      <style:paragraph-properties fo:text-indent="3.7409in">
        <style:tab-stops>
          <style:tab-stop style:type="left" style:position="3.7409in"/>
        </style:tab-stops>
      </style:paragraph-properties>
      <style:text-properties style:language-asian="lt" style:country-asian="LT"/>
    </style:style>
    <style:style style:name="P47" style:parent-style-name="Normal" style:family="paragraph">
      <style:paragraph-properties fo:text-indent="3.7409in">
        <style:tab-stops>
          <style:tab-stop style:type="left" style:position="3.7409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3.7409in">
        <style:tab-stops>
          <style:tab-stop style:type="left" style:position="3.7409in"/>
        </style:tab-stops>
      </style:paragraph-properties>
      <style:text-properties style:language-asian="lt" style:country-asian="LT"/>
    </style:style>
    <style:style style:name="P5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23%" fo:text-indent="0.2166in"/>
      <style:text-properties fo:color="#000000" style:font-size-complex="12pt" style:language-asian="lt" style:country-asian="L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fo:line-height="123%" fo:text-indent="0.2166in"/>
      <style:text-properties fo:color="#000000" style:font-size-complex="12pt" style:language-asian="lt" style:country-asian="LT" fo:hyphenate="false"/>
    </style:style>
    <style:style style:name="P62" style:parent-style-name="Normal" style:family="paragraph">
      <style:paragraph-properties fo:widows="0" fo:orphans="0" fo:text-align="justify" fo:text-indent="0.3937in">
        <style:tab-stops>
          <style:tab-stop style:type="left" style:position="0.59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fo:color="#000000"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2958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ab-stops>
          <style:tab-stop style:type="left" style:position="0.5909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keep-together="always"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justify" fo:text-indent="0.3937in">
        <style:tab-stops>
          <style:tab-stop style:type="left" style:position="0.590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5909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0.590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0.5909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ab-stops>
          <style:tab-stop style:type="left" style:position="0.590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keep-together="always"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keep-together="always"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14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keep-together="always"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57" style:parent-style-name="Normal" style:family="paragraph">
      <style:paragraph-properties fo:keep-together="always"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style:font-name="TimesLT" fo:font-weight="bold" style:font-weight-asian="bold" fo:text-transform="uppercase" fo:color="#000000" fo:language="en" fo:country="US" style:language-asian="lt" style:country-asian="LT"/>
    </style:style>
    <style:style style:name="T262" style:parent-style-name="DefaultParagraphFont" style:family="text">
      <style:text-properties style:font-name="TimesLT" fo:font-weight="bold" style:font-weight-asian="bold" style:font-weight-complex="bold" fo:text-transform="uppercase" fo:color="#000000" style:font-size-complex="12pt" fo:language="en" fo:country="US" style:language-asian="lt" style:country-asian="LT"/>
    </style:style>
    <style:style style:name="T263" style:parent-style-name="DefaultParagraphFont" style:family="text">
      <style:text-properties style:font-name="TimesLT" style:font-weight-complex="bold" fo:color="#000000" style:font-size-complex="12pt" fo:language="en" fo:country="US" style:language-asian="lt" style:country-asian="LT"/>
    </style:style>
    <style:style style:name="T264" style:parent-style-name="DefaultParagraphFont" style:family="text">
      <style:text-properties style:font-name="TimesLT" fo:font-weight="bold" style:font-weight-asian="bold" style:font-weight-complex="bold" fo:text-transform="uppercase" fo:color="#000000" style:font-size-complex="12pt" fo:language="en" fo:country="US" style:language-asian="lt" style:country-asian="LT"/>
    </style:style>
    <style:style style:name="P265" style:parent-style-name="Normal" style:family="paragraph">
      <style:paragraph-properties fo:text-align="justify" fo:text-indent="0.043in">
        <style:tab-stops>
          <style:tab-stop style:type="left" style:position="0in"/>
          <style:tab-stop style:type="left" style:position="0.4923in"/>
        </style:tab-stops>
      </style:paragraph-properties>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P297" style:parent-style-name="Normal" style:family="paragraph">
      <style:paragraph-properties fo:widows="0" fo:orphans="0" fo:text-align="center"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9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style:font-size-complex="12pt" style:language-asian="lt" style:country-asian="LT"/>
    </style:style>
    <style:style style:name="P351"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P372" style:parent-style-name="Normal" style:family="paragraph">
      <style:paragraph-properties fo:text-align="center">
        <style:tab-stops>
          <style:tab-stop style:type="left" style:position="0in"/>
          <style:tab-stop style:type="left" style:position="0.6895in"/>
        </style:tab-stops>
      </style:paragraph-properties>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style-complex="italic" fo:color="#000000" style:font-size-complex="12pt" style:language-asian="lt" style:country-asian="LT"/>
    </style:style>
    <style:style style:name="P37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7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428" style:parent-style-name="Normal" style:family="paragraph">
      <style:paragraph-properties fo:keep-together="always"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text-align="center">
        <style:tab-stops>
          <style:tab-stop style:type="left" style:position="0in"/>
          <style:tab-stop style:type="left" style:position="0.1972in"/>
        </style:tab-stops>
      </style:paragraph-properties>
    </style:style>
    <style:style style:name="T432"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433"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43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widows="0" fo:orphans="0" fo:text-align="center"/>
    </style:style>
    <style:style style:name="P439" style:parent-style-name="Normal" style:family="paragraph">
      <style:paragraph-properties fo:keep-together="always"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widows="0" fo:orphans="0" fo:text-align="justify" fo:text-indent="0.3937in"/>
      <style:text-properties fo:color="#000000" style:font-size-complex="12pt" style:language-asian="lt" style:country-asian="LT"/>
    </style:style>
    <style:style style:name="P4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455" style:parent-style-name="Normal" style:family="paragraph">
      <style:paragraph-properties fo:text-align="center">
        <style:tab-stops>
          <style:tab-stop style:type="left" style:position="0.7875in"/>
        </style:tab-stops>
      </style:paragraph-properties>
    </style:style>
    <style:style style:name="T456" style:parent-style-name="DefaultParagraphFont" style:family="text">
      <style:text-properties fo:font-size="10pt" style:font-size-asian="10pt" style:language-asian="lt" style:country-asian="LT"/>
    </style:style>
    <style:style style:name="P457"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24 M. vasario 9 D. ĮSAKYMO NR. 1K-53 „DĖL<text:s/></text:span><text:span text:style-name="T16">ŠVEICARIJOS KONFEDERACIJOS IR LIETUVOS RESPUBLIKOS BENDRADARBIAVIMO PROGRAMOS ĮGYVENDINIMO Lietuvoje“ pakeitimo</text:span></text:p>
      <text:p text:style-name="P17"/>
      <text:p text:style-name="P18"><text:span text:style-name="T19">2025 m. sausio<text:s/></text:span><text:span text:style-name="T20">23</text:span><text:span text:style-name="T21"><text:s/>d. Nr.<text:s/></text:span><text:span text:style-name="T22">1K-7</text:span></text:p>
      <text:p text:style-name="P23">Vilnius</text:p>
      <text:p text:style-name="P24"/>
      <text:p text:style-name="P25"/>
      <text:p text:style-name="P26"><text:span text:style-name="T27">P a k e i č i u Lietuvos Respublikos finansų ministro 2024 m. vasario 9 d. įsakymą Nr. 1K-53 „Dėl Šveicarijos Konfederacijos ir Lietuvos Respublikos bendradarbiavimo programos įgyvendinimo Lietuvoje“ ir jį papildau 1.3 papunkčiu:</text:span></text:p>
      <text:p text:style-name="P28"><text:span text:style-name="T29">„</text:span><text:span text:style-name="T30">1.3</text:span><text:span text:style-name="T31">. Šveicarijos Konfederacijos ir Lietuvos Respublikos bendradarbiavimo programos techninės paramos lėšų naudojimo taisykles.“</text:span></text:p>
      <text:p text:style-name="P32"/>
      <text:p text:style-name="P33"/>
      <text:p text:style-name="P34"/>
      <text:p text:style-name="P35">Finansų ministras<text:tab/><text:tab/><text:tab/><text:tab/><text:tab/><text:tab/><text:tab/><text:tab/><text:s text:c="6"/>Rimantas Šadžius</text:p>
      <text:p text:style-name="P36"/>
      <text:soft-page-break/>
      <text:p text:style-name="P37">PATVIRTINTA</text:p>
      <text:p text:style-name="P44">Lietuvos Respublikos finansų ministro</text:p>
      <text:p text:style-name="P45">2024 m. vasario 9 d. įsakymu Nr. 1K-53</text:p>
      <text:p text:style-name="P46">(Lietuvos Respublikos finansų ministro</text:p>
      <text:p text:style-name="P47"><text:span text:style-name="T48">2025 m. sausio 23 d. įsakymo Nr.<text:s/></text:span><text:span text:style-name="T49">1K-7</text:span></text:p>
      <text:p text:style-name="P50">redakcija)</text:p>
      <text:p text:style-name="P51"/>
      <text:p text:style-name="P52"><text:span text:style-name="T53">ŠVEICARIJOS KONFEDERACIJOS IR LIETUVOS RESPUBLIKOS BENDRADARBIAVIMO PROGRAMOS TECHNINĖS PARAMOS LĖŠŲ NAUDOJIMO</text:span><text:span text:style-name="T54"><text:s/>TAISYKLĖ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text:span><text:span text:style-name="T65"><text:tab/>Šveicarijos Konfederacijos ir Lietuvos Respublikos bendradarbiavimo programos techninės paramos lėšų naudojimo taisyklėse (toliau – Taisyklės) nustatoma Šveicarijos Konfederacijos ir Lietuvos Respublikos bendradarbiavimo programos (toliau – Bendradarbiavimo programa) techninės paramos lėšų planavimo ir naudojimo tvarka, tinkamos ir netinkamos finansuoti išlaidos, patirtų išlaidų tikrinimo ir tvirtinimo, mokėjimo paraiškų Šveicarijai rengimo ir teikimo, informacijos apie viešuosius pirkimus (toliau – pirkimai) teikimo Šveicarijai, atsiskaitymo Šveicarijai už techninės paramos lėšų panaudojimą, techninės paramos lėšų panaudojimo pažeidimų (toliau – pažeidimai) administravimo ir grąžintinų ir<text:s/></text:span><text:span text:style-name="T66">grąžintų lėšų</text:span><text:span text:style-name="T67"><text:s/>administravimo bei dokumentų saugojimo tvarka.<text:s/></text:span></text:p>
      <text:p text:style-name="P68"><text:span text:style-name="T69">2</text:span><text:span text:style-name="T70">.</text:span><text:span text:style-name="T71"><text:tab/></text:span><text:span text:style-name="T72">Taisyklėse vartojamos sąvokos suprantamos taip, kaip jos apibrėžiamos ir vartojamos šiuose teisės aktuose:</text:span></text:p>
      <text:p text:style-name="P73"><text:span text:style-name="T74">2.1</text:span><text:span text:style-name="T75">.</text:span><text:span text:style-name="T76"><text:tab/></text:span><text:span text:style-name="T77">Reglamentuose dėl antrojo Šveicarijos įnašo atrinktoms Europos Sąjungos valstybėms narėms įgyvendinimo siekiant mažinti ekonominius ir socialinius skirtumus Europos Sąjungoje</text:span><text:span text:style-name="T78"><text:s/>(toliau – Reglamentai);</text:span></text:p>
      <text:p text:style-name="P79"><text:span text:style-name="T80">2.2</text:span><text:span text:style-name="T81">.</text:span><text:span text:style-name="T82"><text:tab/></text:span><text:span text:style-name="T83">2023 m. gegužės 22 d. Lietuvos Respublikos Vyriausybės ir Šveicarijos Federalinės Tarybos pagrindų susitarime<text:s/></text:span><text:span text:style-name="T84">dėl antrojo Šveicarijos įnašo atrinktoms Europos Sąjungos valstybėms narėms įgyvendinimo siekiant mažinti ekonominius ir socialinius skirtumus Europos Sąjungoje (toliau – Pagrindų susitarimas)</text:span><text:span text:style-name="T85">;</text:span></text:p>
      <text:p text:style-name="P86"><text:span text:style-name="T87">2.3</text:span><text:span text:style-name="T88">.</text:span><text:span text:style-name="T89"><text:tab/>šiuo finansų ministro įsakymu patvirtintame Šveicarijos Konfederacijos ir Lietuvos Respublikos bendradarbiavimo programos administravimo Lietuvoje funkcijų apraše;</text:span><text:span text:style-name="T90"><text:s/></text:span></text:p>
      <text:p text:style-name="P91"><text:span text:style-name="T92">2.4</text:span><text:span text:style-name="T93">.</text:span><text:span text:style-name="T94"><text:tab/>šiuo finansų ministro įsakymu patvirtintose</text:span><text:span text:style-name="T95"><text:s/></text:span><text:span text:style-name="T96">Šveicarijos Konfederacijos ir Lietuvos Respublikos bendradarbiavimo programos<text:s/></text:span><text:span text:style-name="T97">administravimo ir finansavimo taisyklėse</text:span><text:span text:style-name="T98"><text:s/></text:span><text:span text:style-name="T99">(toliau – ŠAFT)</text:span><text:span text:style-name="T100">.</text:span></text:p>
      <text:p text:style-name="P101"><text:span text:style-name="T102">3</text:span><text:span text:style-name="T103">. Techninės paramos lėšas sudaro Bendradarbiavimo programos techninės paramos fondo (toliau – techninės paramos fondas) lėšos, Bendradarbiavimo programos finansavimo priemonių rengimo fondo (toliau – programų rengimo fondas) ir bendrojo finansavimo lėšos.</text:span></text:p>
      <text:p text:style-name="P104"/>
      <text:p text:style-name="P105"><text:span text:style-name="T106">II</text:span><text:span text:style-name="T107"><text:s/>SKYRIUS<text:s/></text:span></text:p>
      <text:p text:style-name="P108"><text:span text:style-name="T109">TECHNINĖS PARAMOS LĖŠŲ PLANAVIMAS IR NAUDOJIMAS<text:s/></text:span></text:p>
      <text:p text:style-name="P110"/>
      <text:p text:style-name="P111"><text:span text:style-name="T112">4</text:span><text:span text:style-name="T113">.</text:span><text:span text:style-name="T114"><text:tab/>Techninės paramos lėšos planuojamos ir naudojamos vadovaujantis Lietuvos Respublikos valstybės biudžeto sudarymą ir vykdymą reglamentuojančiais teisės aktais, Reglamentais, Pagrindų susitarimu ir Techninės paramos susitarimo<text:s/></text:span><text:span text:style-name="T115">dėl techninės paramos pagal antrąjį Šveicarijos įnašą</text:span><text:span text:style-name="T116"><text:s/>(toliau – Techninės paramos susitarimas) nuostatomis.<text:s/></text:span></text:p>
      <text:p text:style-name="P117"><text:span text:style-name="T118">5</text:span><text:span text:style-name="T119">. Techninės paramos susitarimo priedų keitimai įforminami abiejų šalių pasirašomais susitarimais dėl Techninės paramos susitarimo keitimų. Kai techninės paramos fondo biudžeto lėšų perskirstymas tarp biudžeto eilučių yra mažiau nei 25 procentai bendro techninės paramos fondo biudžeto ir mažiau nei 1 milijonas Šveicarijos frankų, taip pat kai nepanaudotos ankstesnių metų lėšos perkeliamos į paskesnius metus, Techninės paramos susitarimo priedo dėl techninės paramos biudžeto keitimo nebūtina įforminti susitarimu dėl Techninės paramos susitarimo keitimo, tačiau techninės paramos biudžeto keitimai turi būti elektroninio pašto pranešimais suderinti su Šveicarijos įnašo biuru.</text:span></text:p>
      <text:p text:style-name="P120"><text:span text:style-name="T121">6</text:span><text:span text:style-name="T122">. Techninės paramos fondo lėšų naudotojai yra Bendradarbiavimo programos nacionalinė koordinavimo institucija (toliau – nacionalinė koordinavimo institucija), Bendradarbiavimo programos audito institucija (toliau – audito institucija), Bendradarbiavimo programos mokėjimo institucija (toliau – mokėjimo institucija), viešoji įstaiga Centrinė projektų valdymo agentūra (toliau – CPVA), atliekanti nacionalinės koordinavimo institucijos funkcijas, (toliau – CPVA, atliekanti NKI funkcijas) ir CPVA, atliekanti mokėjimo institucijos funkcijas, (toliau – CPVA, atliekanti MI funkcijas).</text:span></text:p>
      <text:p text:style-name="P123"><text:span text:style-name="T124">7</text:span><text:span text:style-name="T125">. Programų rengimo fondo lėšų naudotojai yra į<text:s/></text:span><text:span text:style-name="T126">Bendradarbiavimo<text:s/></text:span><text:span text:style-name="T127">programą įeinančių</text:span><text:span text:style-name="T128"><text:s/>konkrečių programų (toliau – B</text:span><text:span text:style-name="T129">P programos) operatoriaus funkcijas atliekanti<text:s/></text:span><text:span text:style-name="T130">CPVA (toliau – programos operatorius) ir įgyvendinant BP programas dalyvaujančios ministerijos (toliau – ministerijos).</text:span></text:p>
      <text:p text:style-name="P131"><text:span text:style-name="T132">8</text:span><text:span text:style-name="T133">. Techninės paramos lėšos naudojamos eurais.<text:s/></text:span><text:span text:style-name="T134">CPVA, atliekanti NKI funkcijas, vykdo techninės paramos biudžeto Šveicarijos frankais ir eurais stebėseną, atsižvelgdama į mokėjimo paraiškų Šveicarijai rengimo ataskaitinius laikotarpius ir teikimo terminus. Lietuvos Respublikos finansų ministerijos, atliekančios nacionalinės koordinavimo institucijos funkcijas, (toliau – FM, atliekanti NKI funkcijas) prašymu CPVA, atliekanti NKI funkcijas, teikia nacionalinei koordinavimo institucijai aktualią informaciją apie techninės paramos biudžeto lėšų Šveicarijos frankais ir eurais panaudojimą.<text:s/></text:span></text:p>
      <text:p text:style-name="P135"><text:span text:style-name="T136">9</text:span><text:span text:style-name="T137">. CPVA, atliekanti NKI funkcijas, kartą per metus, ne vėliau kaip iki einamųjų metų spalio 31 dienos, pateikia Šveicarijos įnašo biurui aptarti ir tvirtinti išsamų kitų kalendorinių metų techninės paramos veiklų ir išlaidų Šveicarijos frankais planą. CPVA, atliekanti NKI funkcijas, siekdama pagrįsti kitų metų veiklas ir išlaidas, gali kreiptis į techninės paramos fondo lėšų naudotojus ir programų rengimo fondo lėšų naudotojus, nurodytus Taisyklių 6 ir 7 punktuose, nurodydama, kokią informaciją per ne trumpesnį nei 5 darbo dienos ir ne ilgesnį nei 10 darbo dienų terminą atitinkamas lėšų naudotojas turi pateikti, o techninės paramos fondo lėšų naudotojai ir programų rengimo fondo lėšų naudotojai per CPVA, atliekančios NKI funkcijas, nurodytą terminą turi pateikti prašomą informaciją.<text:s/></text:span></text:p>
      <text:p text:style-name="P138"><text:span text:style-name="T139">10</text:span><text:span text:style-name="T140">. FM, atliekanti NKI funkcijas, vadovaudamasi Lietuvos Respublikos biudžeto sandaros įstatymu ir Lietuvos Respublikos finansų ministro 2006 m. balandžio 6 d. įsakymu Nr. 1K-152 „Dėl Valstybės biudžeto, apskaitos ir mokėjimų sistemos steigimo, valdymo ir naudojimo“, rengia techninės paramos BP programų sąmatas ir jas įkelia į Valstybės biudžeto, apskaitos ir mokėjimų sistemą.</text:span></text:p>
      <text:p text:style-name="Normal"/>
      <text:p text:style-name="P141"><text:span text:style-name="T142">III</text:span><text:span text:style-name="T143"><text:s/>SKYRIUS<text:s/></text:span></text:p>
      <text:p text:style-name="P144"><text:span text:style-name="T145">techninės PARAMOS išlaidos</text:span></text:p>
      <text:p text:style-name="P146"/>
      <text:p text:style-name="P147"><text:span text:style-name="T148">11</text:span><text:span text:style-name="T149">.</text:span><text:span text:style-name="T150"><text:tab/>Tinkamos finansuoti techninės paramos išlaidos yra tos, kurios (taikoma bendrai techninės paramos fondo išlaidoms ir programų rengimo fondo išlaidoms):</text:span></text:p>
      <text:p text:style-name="P151"><text:span text:style-name="T152">11.1</text:span><text:span text:style-name="T153">. patirtos ir apmokėtos laikantis Europos Sąjungos ir Lietuvos Respublikos teisės aktų, Lietuvos Respublikos tarptautinių sutarčių ir susitarimų, Reglamentų reikalavimų ir kurios įtrauktos į išlaidas patyrusios institucijos finansinę apskaitą, taip pat kurios gali būti nustatomos ir patikrinamos bei patvirtinamos reikiamais finansinės apskaitos dokumentais, turinčiais visus Lietuvos Respublikos finansinės apskaitos įstatyme ir kituose teisės aktuose, reglamentuojančiuose finansinę apskaitą, nustatytus finansinės apskaitos dokumentų duomenis, ar lygiaverčiais įrodomaisiais dokumentais;</text:span></text:p>
      <text:p text:style-name="P154"><text:span text:style-name="T155">11.2</text:span><text:span text:style-name="T156">.</text:span><text:span text:style-name="T157"><text:tab/>faktiškai patirtos ir pagrįstos išlaidų pagrindimo ir išlaidų apmokėjimo įrodymo dokumentais;<text:s/></text:span></text:p>
      <text:p text:style-name="P158"><text:span text:style-name="T159">11.3</text:span><text:span text:style-name="T160">.</text:span><text:span text:style-name="T161"><text:tab/>prieš tai nebuvo apmokėtos iš kitų finansavimo šaltinių.</text:span></text:p>
      <text:p text:style-name="P162"><text:span text:style-name="T163">12</text:span><text:span text:style-name="T164">. Tinkamos finansuoti techninės paramos fondo išlaidos yra tos, kurios atitinka Taisyklių 11 punkte nurodytus požymius ir kurios:</text:span></text:p>
      <text:p text:style-name="P165"><text:span text:style-name="T166">12.1</text:span><text:span text:style-name="T167">.</text:span><text:span text:style-name="T168"><text:tab/></text:span><text:span text:style-name="T169">patirtos išlaidų tinkamumo finansuoti laikotarpiu, kuris yra nuo 2023 m. rugpjūčio 1 d. iki 2029 m. gruodžio 3 d.</text:span><text:span text:style-name="T170">;<text:s/></text:span></text:p>
      <text:p text:style-name="P171"><text:span text:style-name="T172">12.2</text:span><text:span text:style-name="T173">.</text:span><text:span text:style-name="T174"><text:tab/>atitinka techninės paramos fondo išlaidų kategorijas, nurodytas Reglamentų 6.5 straipsnyje, yra būtinos ir tiesiogiai susijusios su<text:s/></text:span><text:span text:style-name="T175">Bendradarbiavimo programos<text:s/></text:span><text:span text:style-name="T176">įgyvendinimu;<text:s/></text:span></text:p>
      <text:p text:style-name="P177"><text:span text:style-name="T178">12.3</text:span><text:span text:style-name="T179">. yra suderintos su Šveicarijos įnašo biuru ir jo patvirtintos bei įtrauktos į techninės paramos biudžetą.</text:span></text:p>
      <text:p text:style-name="P180"><text:span text:style-name="T181">13</text:span><text:span text:style-name="T182">. Tinkamos finansuoti programų rengimo fondo išlaidos yra tos, kurios atitinka Taisyklių 11 punkte nurodytus požymius ir kurios:</text:span></text:p>
      <text:p text:style-name="P183"><text:span text:style-name="T184">13.1</text:span><text:span text:style-name="T185">.</text:span><text:span text:style-name="T186"><text:tab/></text:span><text:span text:style-name="T187">patirtos išlaidų tinkamumo finansuoti laikotarpiu, kuris yra nuo 2023 m. rugpjūčio 1 d. iki atitinkamos BP programos sutarties pasirašymo datos arba iki datos, nurodytos Šveicarijos institucijos pranešime apie atitinkamos BP programos pasiūlymo atmetimą</text:span><text:span text:style-name="T188">;<text:s/></text:span></text:p>
      <text:p text:style-name="P189"><text:span text:style-name="T190">13.2</text:span><text:span text:style-name="T191">.</text:span><text:span text:style-name="T192"><text:tab/>atitinka programų rengimo fondo išlaidų kategorijas, nurodytas Reglamentų 6.3 straipsnyje, yra būtinos ir tiesiogiai susijusios su<text:s/></text:span><text:span text:style-name="T193">atitinkamos BP programos pasiūlymo parengimu</text:span><text:span text:style-name="T194">;<text:s/></text:span></text:p>
      <text:p text:style-name="P195"><text:span text:style-name="T196">13.3</text:span><text:span text:style-name="T197">.</text:span><text:span text:style-name="T198"><text:tab/>yra suderintos su Šveicarijos įnašo biuru ir jo patvirtintos.</text:span></text:p>
      <text:p text:style-name="P199"><text:span text:style-name="T200">14</text:span><text:span text:style-name="T201">.</text:span><text:span text:style-name="T202"><text:tab/>Netinkamos finansuoti techninės paramos išlaidos yra tos, kurios:</text:span></text:p>
      <text:p text:style-name="P203"><text:span text:style-name="T204">14.1</text:span><text:span text:style-name="T205">.</text:span><text:span text:style-name="T206"><text:tab/>apibrėžtos Reglamentų 6.6 straipsnyje;</text:span></text:p>
      <text:p text:style-name="P207"><text:span text:style-name="T208">14.2</text:span><text:span text:style-name="T209">.</text:span><text:span text:style-name="T210"><text:tab/>neatitinka Taisyklių 11, 12 ir 13 punktuose nurodytų požymių.</text:span></text:p>
      <text:p text:style-name="P211"><text:span text:style-name="T212">15</text:span><text:span text:style-name="T213">.</text:span><text:span text:style-name="T214"><text:tab/>Techninės paramos fondo išlaidos, kurios atitinka tinkamumo finansuoti techninės paramos fondo lėšomis požymius ir turi būti apmokėtos iš techninės paramos fondo lėšų, apmokamos:</text:span></text:p>
      <text:p text:style-name="P215"><text:span text:style-name="T216">15.1</text:span><text:span text:style-name="T217">. 100 procentų<text:s/></text:span><text:span text:style-name="T218">Šveicarijos įnašo lėšomis – išlaidos, kurios techninės paramos biudžete numatytos kaip finansuojamos Šveicarijos įnašo lėšomis;</text:span></text:p>
      <text:p text:style-name="P219"><text:span text:style-name="T220">15.2</text:span><text:span text:style-name="T221">. 100 procentų bendrojo finansavimo lėšomis – išlaidos, kurios techninės paramos biudžete numatytos kaip finansuojamos bendrojo finansavimo lėšomis.<text:s/></text:span></text:p>
      <text:p text:style-name="P222"><text:span text:style-name="T223">16</text:span><text:span text:style-name="T224">. Programų rengimo fondo išlaidos,<text:s/></text:span><text:span text:style-name="T225">kurios atitinka tinkamumo finansuoti programų rengimo fondo lėšomis požymius ir turi būti apmokėtos iš programų rengimo fondo lėšų, apmokamos 100 procentų Šveicarijos įnašo lėšomis.<text:s/></text:span></text:p>
      <text:p text:style-name="Normal"/>
      <text:p text:style-name="P226"><text:span text:style-name="T227">IV</text:span><text:span text:style-name="T228"><text:s/>SKYRIUS<text:s/></text:span></text:p>
      <text:p text:style-name="P229"><text:span text:style-name="T230">Techninės PARAMOS Išlaidų TIKRINIMAS IR TVIRTINIMAS</text:span></text:p>
      <text:p text:style-name="P231"/>
      <text:p text:style-name="P232"><text:span text:style-name="T233">17</text:span><text:span text:style-name="T234">.</text:span><text:span text:style-name="T235"><text:tab/>FM, atliekanti NKI funkcijas, CPVA, atliekanti NKI funkcijas, ir CPVA, atliekanti MI funkcijas, patirtoms techninės paramos fondo išlaidoms patvirtinti ir už įvykdytas techninės paramos fondo veiklas atsiskaityti, o programos operatorius ir ministerijos patirtoms programų rengimo fondo išlaidoms patvirtinti ir už įvykdytas programų rengimo fondo veiklas atsiskaityti rengia techninės paramos išlaidų deklaraciją (toliau – išlaidų deklaracija), kurios formai pritarė šiuo finansų ministro įsakymu sudaryta<text:s/></text:span><text:span text:style-name="T236">Šveicarijos Konfederacijos ir Lietuvos Respublikos bendradarbiavimo programos administravimo Lietuvoje dokumentų formų vertinimo darbo grupė</text:span><text:span text:style-name="T237">,</text:span><text:span text:style-name="T238"><text:s/>ir ją ŠAFT nustatytais terminais teikia išorės audito paslaugos teikėjui.</text:span><text:span text:style-name="T239"><text:s/></text:span></text:p>
      <text:p text:style-name="P240"><text:span text:style-name="T241">18</text:span><text:span text:style-name="T242">. Į rengiamą išlaidų deklaraciją įtraukiamos per ataskaitinį laikotarpį (nuo sausio 1 d. iki birželio 30 d. ir nuo liepos 1 d. iki gruodžio 31 d. imtinai) patirtos ir techninės paramos fondo lėšomis arba programų rengimo fondo lėšomis apmokėtos išlaidos. Į pirmąją rengiamą išlaidų deklaraciją įtraukiamos techninės paramos fondo arba programų rengimo fondo lėšomis per ataskaitinį laikotarpį nuo 2023 m. rugpjūčio 1 d. iki 2024 m. gruodžio 31 d. apmokėtos išlaidos.</text:span></text:p>
      <text:p text:style-name="P243"><text:span text:style-name="T244">19</text:span><text:span text:style-name="T245">.</text:span><text:span text:style-name="T246"><text:tab/></text:span><text:span text:style-name="T247">Į išlaidų deklaraciją įtrauktų patirtų ir apmokėtų išlaidų tinkamumą finansuoti tikrina ir tvirtina išorės audito paslaugos teikėjas. Išorės<text:s/></text:span><text:span text:style-name="T248">audito paslaugos teikėjas išvadas dėl išlaidų deklaracijų pateikia<text:s/></text:span><text:span text:style-name="T249">ŠAFT nustatytais terminais</text:span><text:span text:style-name="T250">.<text:s/></text:span></text:p>
      <text:p text:style-name="P251"><text:span text:style-name="T252">20</text:span><text:span text:style-name="T253">.</text:span><text:span text:style-name="T254"><text:tab/>Išorės audito paslaugos teikėjo</text:span><text:span text:style-name="T255"><text:s/>patikrintas išlaidų deklaracijas ir auditoriaus išvadas per 2 darbo dienas nuo jų gavimo dienos Finansų ministerija, programos operatorius, ministerijos pateikia CPVA, atliekančiai NKI funkcijas.</text:span></text:p>
      <text:p text:style-name="P256"/>
      <text:p text:style-name="P257"><text:span text:style-name="T258">V</text:span><text:span text:style-name="T259"><text:s/>SKYRIUS<text:s/></text:span></text:p>
      <text:p text:style-name="P260"><text:span text:style-name="T261">MOKĖJIMO PARAIŠKŲ</text:span><text:span text:style-name="T262"><text:s/>ŠVEICARIJAI rengimas</text:span><text:span text:style-name="T263"><text:s/></text:span><text:span text:style-name="T264">ir teikimas<text:s/></text:span></text:p>
      <text:p text:style-name="P265"/>
      <text:p text:style-name="P266"><text:span text:style-name="T267">21</text:span><text:span text:style-name="T268">. CPVA, atliekanti NKI funkcijas, vadovaudamasi ŠAFT nustatyta tvarka ir terminais (atlikdama veiksmus, numatytus ŠAFT programos operatoriui), rengia<text:s/></text:span><text:span text:style-name="T269">mokėjimo paraiškas</text:span><text:span text:style-name="T270"><text:s/>Šveicarijai pagal Šveicarijos institucijų nustatytą formą už kiekvienų metų ataskaitinį laikotarpį (nuo sausio 1 d. iki birželio 30 d. ir nuo liepos 1 d. iki gruodžio 31 d. imtinai, nebent dėl kitokio termino gautas Šveicarijos įnašo biuro pritarimas raštu popieriuje arba elektroninių ryšių priemonėmis) ir teikia jas CPVA, atliekančiai MI funkcijas. CPVA, atliekanti MI funkcijas, vadovaudamasi ŠAFT nustatyta tvarka, mokėjimo paraiškas Šveicarijai tikrina, tvirtina bei teikia Šveicarijos įnašo biurui ir apie tai informuoja mokėjimo instituciją. Mokėjimo paraiškos Šveicarijai turi būti pateiktos Šveicarijos įnašo biurui ne vėliau kaip per 3 mėnesius nuo atitinkamo ataskaitinio laikotarpio pabaigos.<text:s/></text:span><text:span text:style-name="T271">Paskutinio ataskaitinio laikotarpio mokėjimo paraiška Šveicarijai teikiama<text:s/></text:span><text:span text:style-name="T272">Šveicarijos įnašo biurui</text:span><text:span text:style-name="T273"><text:s/>ne vėliau kaip 2030 m. birželio 3 d.</text:span></text:p>
      <text:p text:style-name="P274"><text:span text:style-name="T275">22</text:span><text:span text:style-name="T276">.</text:span><text:span text:style-name="T277"><text:tab/>CPVA, atliekanti NKI funkcijas, mokėjimo paraiškas Šveicarijai rengia už ataskaitinį laikotarpį gautų išlaidų deklaracijų ir (arba) už ankstesnius ataskaitinius laikotarpius gautų išlaidų deklaracijų, jei jos nebuvo įtrauktos į ankstesnių laikotarpių mokėjimo paraiškas Šveicarijai, pagrindu (išlaidų, įtrauktų į atitinkamą išlaidų deklaraciją, deklaruotinumo Šveicarijai data nustatoma ŠAFT nustatyta BP programų administravimo lėšų administravimo tvarka). CPVA, atliekančios NKI funkcijas, prašymu nacionalinė koordinavimo institucija, programos operatorius, ministerijos per nurodytą ne trumpesnį nei 3 darbo dienų ir ne ilgesnį nei 5 darbo dienų terminą teikia jai papildomą informaciją, reikalingą mokėjimo paraiškoms Šveicarijai parengti.</text:span></text:p>
      <text:p text:style-name="P278"><text:span text:style-name="T279">23</text:span><text:span text:style-name="T280">. Rengiant mokėjimo paraišką Šveicarijai išlaidų, pripažintų deklaruotinomis Šveicarijai per ataskaitinį laikotarpį, suma ir planuojamos gauti Šveicarijos įnašo lėšos eurais konvertuojamos į Šveicarijos frankus ŠAFT nustatyta tvarka.</text:span></text:p>
      <text:p text:style-name="P281"><text:span text:style-name="T282">24</text:span><text:span text:style-name="T283">.</text:span><text:span text:style-name="T284"><text:tab/>Techninės paramos lėšos Šveicarijos frankais Reglamentuose nustatyta tvarka pervedamos į Lietuvos Respublikos valstybės iždo sąskaitą, skirtą Šveicarijos įnašo lėšoms, pagal CPVA, atliekančios MI funkcijas, pateiktas mokėjimo paraiškas Šveicarijai. Pagal paskutinio laikotarpio<text:s/></text:span><text:span text:style-name="T285">mokėjimo paraišką Šveicarijai</text:span><text:span text:style-name="T286"><text:s/>mokėjimą Šveicarijos institucijos atlieka tik po to, kai patvirtina<text:s/></text:span><text:span text:style-name="T287">galutinę techninės paramos lėšų panaudojimo ataskaitą, parengtą ir pateiktą Taisyklių VII skyriuje nustatyta tvarka, ir yra įvykdyti visi su auditu susiję įsipareigojimai, nurodyti Reglamentų 9 skyriuje.</text:span></text:p>
      <text:p text:style-name="P288"><text:span text:style-name="T289">25</text:span><text:span text:style-name="T290">. Apie techninės paramos lėšų gavimą mokėjimo institucija per 5 darbo dienas nuo techninės paramos lėšų gavimo dienos informuoja CPVA, atliekančią MI funkcijas. Jeigu gautos techninės paramos lėšos nesutampa su mokėjimo paraiškose Šveicarijai prašytomis lėšomis, CPVA, atliekanti MI funkcijas, išsiaiškina gautų ir prašytų techninės paramos lėšų neatitikimo priežastis ir apie šias priežastis informuoja mokėjimo instituciją. CPVA, atliekanti MI funkcijas, per 5 darbo dienas nuo informacijos gavimo iš mokėjimo institucijos dienos informaciją apie gautas techninės paramos lėšas registruoja ŠAFT nustatyta tvarka.</text:span></text:p>
      <text:p text:style-name="P291"/>
      <text:p text:style-name="P292"><text:span text:style-name="T293">VI</text:span><text:span text:style-name="T294"><text:s/>SKYRIUS</text:span></text:p>
      <text:p text:style-name="P295"><text:span text:style-name="T296">PIRKIMŲ INFORMACIJOS TEIKIMAS ŠVEICARIJAI</text:span></text:p>
      <text:p text:style-name="P297"/>
      <text:p text:style-name="P298"><text:span text:style-name="T299">26</text:span><text:span text:style-name="T300">.</text:span><text:span text:style-name="T301"><text:s/>Pirkimai t</text:span><text:span text:style-name="T302">uri būti vykdomi laikantis Lietuvos Respublikos ir Europos Sąjungos teisės aktų, reglamentuojančių pirkimus.</text:span></text:p>
      <text:p text:style-name="P303"><text:span text:style-name="T304">27</text:span><text:span text:style-name="T305">. Viešųjų pirkimų, vykdomų iš techninės paramos lėšų, planas (toliau – planas) yra Techninės paramos susitarimo priedas. Šiame punkte nurodytas Techninės paramos susitarimo priedas turi būti tikslinamas, jeigu į Šveicarijos įnašo biurui teikiamą, kaip numatyta Taisyklių 9 punkte, kitų kalendorinių metų techninės paramos veiklų ir išlaidų Šveicarijos frankais planą įtraukiami nauji pirkimai.</text:span></text:p>
      <text:p text:style-name="P306"><text:span text:style-name="T307">28</text:span><text:span text:style-name="T308">.<text:s/></text:span><text:span text:style-name="T309">Reglamentų 7.2 straipsnyje nustatytais atvejais ir tvarka<text:s/></text:span><text:span text:style-name="T310">Šveicarijos institucijoms iš plano atsirinkus tikrinamus pirkimus:</text:span></text:p>
      <text:p text:style-name="P311"><text:span text:style-name="T312">28.1</text:span><text:span text:style-name="T313">. Techninės paramos lėšų naudotojas<text:s/></text:span><text:span text:style-name="T314">ne vėliau kaip likus 30 darbo dienų iki planuojamos pirkimų procedūrų pradžios</text:span><text:span text:style-name="T315"><text:s/>pateikia CPVA,</text:span><text:span text:style-name="T316"><text:s/>atliekančiai NKI funkcijas, Šveicarijos prašomus<text:s/></text:span><text:span text:style-name="T317">pirkimo dokumentus lietuvių ir anglų kalbomis. CPVA,<text:s/></text:span><text:span text:style-name="T318">atliekanti NKI funkcijas, pateikia Šveicarijos įnašo biurui prašomus pirkimo dokumentus anglų kalba, kuriuos Šveicarijos įnašo biuras įvertina per 25 darbo dienas. Jei Šveicarijos įnašo biuras teikia rekomendacijas pakoreguoti pirkimo dokumentus,</text:span><text:span text:style-name="T319"><text:s/>techninės paramos lėšų naudotojas</text:span><text:span text:style-name="T320"><text:s/>įvertina, ar į jas reikia atsižvelgti,<text:s/></text:span><text:span text:style-name="T321">CPVA,<text:s/></text:span><text:span text:style-name="T322">atliekančią NKI funkcijas, informuoja apie tai, ar į rekomendacijas buvo atsižvelgta, (jei neatsižvelgta, turi būti pateikti pagrįsti argumentai), o<text:s/></text:span><text:span text:style-name="T323">CPVA,<text:s/></text:span><text:span text:style-name="T324">atliekanti NKI funkcijas, iki pirkimo paskelbimo dienos Šveicarijos įnašo biurą informuoja apie tai, ar į rekomendacijas buvo atsižvelgta, arba teikia pagrindimą, kodėl į rekomendacijas neatsižvelgta.<text:s/></text:span></text:p>
      <text:p text:style-name="P325"><text:span text:style-name="T326">28.2</text:span><text:span text:style-name="T327">. Kai pirkimas skelbiamas ir Šveicarijoje, techninės paramos lėšų naudotojas ne vėliau kaip likus 8 darbo dienoms iki pirkimo paskelbimo dienos pateikia CPVA, atliekančiai NKI funkcijas, pagrindinę informaciją apie pirkimą anglų kalba, o CPVA, atliekanti NKI funkcijas,<text:s/></text:span><text:span text:style-name="T328">ne vėliau kaip likus 5 darbo dienoms iki pirkimo paskelbimo dienos pateikia<text:s/></text:span><text:span text:style-name="T329">Šveicarijos įnašo biurui</text:span><text:span text:style-name="T330"><text:s/>pranešimą anglų kalba, kuriame pateikiama pagrindinė informacija apie pirkimą.</text:span></text:p>
      <text:p text:style-name="P331"><text:span text:style-name="T332">29</text:span><text:span text:style-name="T333">.<text:s/></text:span><text:span text:style-name="T334">CPVA,<text:s/></text:span><text:span text:style-name="T335">atliekanti NKI funkcijas, turi:</text:span></text:p>
      <text:p text:style-name="P336"><text:span text:style-name="T337">29.1</text:span><text:span text:style-name="T338">. ne vėliau kaip prieš 5 darbo dienas iki pirkimų pasiūlymų vertinimo posėdžio dienos informuoti Šveicarijos įnašo biurą, jei Šveicarijos institucijos stebėtojo teisėmis dalyvauja vertinant pirkimų pasiūlymus. Techninės paramos lėšų naudotojas informuoja apie pirkimų pasiūlymų vertinimo posėdį CPVA, atliekančią NKI funkcijas, ne vėliau kaip prieš 8 darbo dienas iki pirkimų pasiūlymų vertinimo posėdžio dienos;</text:span></text:p>
      <text:p text:style-name="P339"><text:span text:style-name="T340">29.2</text:span><text:span text:style-name="T341">. ne vėliau kaip per 20 darbo dienų nuo prašymo pateikti pirkimų dokumentus gavimo dienos pateikti<text:s/></text:span><text:span text:style-name="T342">Šveicarijos įnašo biurui</text:span><text:span text:style-name="T343"><text:s/>pirkimų pasiūlymų vertinimo ataskaitas ir sudarytų pirkimo sutarčių ar jų dalių kopijas. Techninės paramos lėšų naudotojas prašomus dokumentus anglų kalba teikia CPVA, atliekančiai NKI funkcijas,<text:s/></text:span><text:span text:style-name="T344">per ne trumpesnį nei 5 darbo dienų ir ne ilgesnį nei 10 darbo dienų terminą nuo prašymo gavimo dienos.</text:span></text:p>
      <text:p text:style-name="P345"/>
      <text:p text:style-name="P346"><text:span text:style-name="T347">VII</text:span><text:span text:style-name="T348"><text:s/>SKYRIUS</text:span></text:p>
      <text:p text:style-name="P349"><text:span text:style-name="T350">ATSISKAITYMAS ŠVEICARIJAI UŽ TECHNINĖS PARAMOS LĖŠŲ PANAUDOJIMĄ</text:span></text:p>
      <text:p text:style-name="P351"/>
      <text:p text:style-name="P352"><text:span text:style-name="T353">30</text:span><text:span text:style-name="T354">.</text:span><text:span text:style-name="T355"><text:s/>Galutinę techninės paramos lėšų panaudojimo ataskaitą rengia CPVA, atliekanti NKI funkcijas.<text:s/></text:span><text:span text:style-name="T356">Nacionalinė koordinavimo institucija, programos operatorius, CPVA, atliekanti MI funkcijas, ministerijos teikia<text:s/></text:span><text:span text:style-name="T357">CPVA, atliekančiai NKI funkcijas,</text:span><text:span text:style-name="T358"><text:s/>informaciją, reikalingą galutinei techninės paramos lėšų panaudojimo ataskaitai parengti, per ne trumpesnį nei 3 darbo dienų ir ne ilgesnį nei 10 darbo dienų terminą nuo prašymo gavimo dienos.</text:span></text:p>
      <text:p text:style-name="P359"><text:span text:style-name="T360">31</text:span><text:span text:style-name="T361">.<text:s/></text:span><text:span text:style-name="T362">Galutinę techninės paramos lėšų panaudojimo ataskaitą už visą techninės paramos laikotarpį, parengtą pagal<text:s/></text:span><text:span text:style-name="T363">Šveicarijos institucijų nustatytą formą,</text:span><text:span text:style-name="T364"><text:s/>CPVA, atliekanti NKI funkcijas, turi pateikti Šveicarijos įnašo biurui ir nacionalinei koordinavimo institucijai ne vėliau kaip 2030 m. birželio 3 d.<text:s/></text:span></text:p>
      <text:p text:style-name="P365"><text:span text:style-name="T366">32</text:span><text:span text:style-name="T367">. CPVA, atliekančios NKI funkcijas, parengtas galutinės techninės paramos lėšų panaudojimo ataskaitos projektas turi būti suderintas su nacionaline koordinavimo institucija. Nacionalinė koordinavimo institucija per 15 darbo dienų nuo galutinės techninės paramos lėšų panaudojimo ataskaitos projekto gavimo dienos pateikia išvadas (pastabas ir (ar) pasiūlymus) CPVA, atliekančiai NKI funkcijas. Galutinės techninės paramos lėšų panaudojimo ataskaitos projektas, patikslintas pagal nacionalinės koordinavimo institucijos pateiktas išvadas (pastabas ir (ar) pasiūlymus), turi būti parengtas ne vėliau kaip 2030 m. balandžio 3 d.</text:span></text:p>
      <text:p text:style-name="P368"><text:span text:style-name="T369">33</text:span><text:span text:style-name="T370">. Su galutine techninės paramos lėšų panaudojimo ataskaita Šveicarijos įnašo biurui turi būti teikiama audito institucijos parengta BP programos užbaigimo deklaracija, kurioje įvertinamas galutinėje techninės paramos lėšų panaudojimo ataskaitoje nurodomo galutinio Šveicarijos įnašo techninės paramos lėšų mokėjimo pagrįstumas.</text:span></text:p>
      <text:p text:style-name="P371"/>
      <text:p text:style-name="P372"><text:span text:style-name="T373">VIII</text:span><text:span text:style-name="T374"><text:s/>SKYRIUS</text:span></text:p>
      <text:p text:style-name="P375"><text:span text:style-name="T376">PAŽEIDIMAI</text:span></text:p>
      <text:p text:style-name="P377"/>
      <text:p text:style-name="P378"><text:span text:style-name="T379">34</text:span><text:span text:style-name="T380">.</text:span><text:span text:style-name="T381"><text:tab/>Sprendimą dėl pažeidimo priima CPVA, atliekanti NKI funkcijas. Pažeidimą gali įtarti ir apie jį CPVA, atliekančiai NKI funkcijas, pranešti bet kuris fizinis arba juridinis asmuo, susijęs su<text:s/></text:span><text:span text:style-name="T382">techninės paramos lėšomis finansuojamų funkcijų</text:span><text:span text:style-name="T383"><text:s/>įgyvendinimu.</text:span></text:p>
      <text:p text:style-name="P384"><text:span text:style-name="T385">35</text:span><text:span text:style-name="T386">.</text:span><text:span text:style-name="T387"><text:tab/></text:span><text:span text:style-name="T388">Įtariamų pažeidimų tyrimus atlieka:</text:span></text:p>
      <text:p text:style-name="P389"><text:span text:style-name="T390">35.1</text:span><text:span text:style-name="T391">.</text:span><text:span text:style-name="T392"><text:tab/>išorės<text:s/></text:span><text:span text:style-name="T393">audito paslaugos teikėjas, jei jis tikrindamas išlaidų deklaraciją įtaria pažeidimą, neturintį Reglamentų 11.3 straipsnio 1 dalies a ir b papunkčiuose numatytų požymių;</text:span></text:p>
      <text:p text:style-name="P394"><text:span text:style-name="T395">35.2</text:span><text:span text:style-name="T396">.</text:span><text:span text:style-name="T397"><text:tab/></text:span><text:span text:style-name="T398">CPVA, atliekanti NKI funkcijas, – kitais Taisyklių 35.1 papunktyje nenurodytais atvejais.</text:span></text:p>
      <text:p text:style-name="P399"><text:span text:style-name="T400">36</text:span><text:span text:style-name="T401">.</text:span><text:span text:style-name="T402"><text:tab/>Jei nustatomas pažeidimas, atliekami vienas ar keli koregavimo veiksmai:</text:span></text:p>
      <text:p text:style-name="P403"><text:span text:style-name="T404">36.1</text:span><text:span text:style-name="T405">.</text:span><text:span text:style-name="T406"><text:tab/></text:span><text:span text:style-name="T407">ištaisomas pažeidimas, jei jis gali būti ištaisomas, (nurodomas ištaisymo būdas ir terminas);</text:span></text:p>
      <text:p text:style-name="P408"><text:span text:style-name="T409">36.2</text:span><text:span text:style-name="T410">.</text:span><text:span text:style-name="T411"><text:tab/></text:span><text:span text:style-name="T412">pripažįstamos netinkamomis finansuoti su pažeidimu susijusios techninės paramos fondo arba programų rengimo fondo išlaidos;</text:span></text:p>
      <text:p text:style-name="P413"><text:span text:style-name="T414">36.3</text:span><text:span text:style-name="T415">.</text:span><text:span text:style-name="T416"><text:tab/></text:span><text:span text:style-name="T417">nustatomas netinkamų finansuoti techninės paramos fondo arba programų rengimo fondo išlaidų dydis (procentais), taikomas visoms pagal pirkimo sutartį patirtoms išlaidoms, įtrauktoms į ataskaitinio laikotarpio išlaidų deklaracijas ir (arba) paskutinę parengtą išlaidų deklaraciją;</text:span></text:p>
      <text:p text:style-name="P418"><text:span text:style-name="T419">36.4</text:span><text:span text:style-name="T420">.</text:span><text:span text:style-name="T421"><text:tab/></text:span><text:span text:style-name="T422">susigrąžinamos arba atkuriamos nacionalinės koordinavimo institucijos, CPVA, atliekančios NKI funkcijas, CPVA, atliekančios MI funkcijas, ir (arba) ministerijos finansinėje apskaitoje (jei pažeidimas nustatytas dėl einamųjų metų išlaidų deklaracijose deklaruotų ir pripažintų tinkamomis finansuoti išlaidų) su pažeidimu susijusios išmokėtos techninės paramos fondo arba programų rengimo fondo lėšos.</text:span></text:p>
      <text:p text:style-name="P423"><text:span text:style-name="T424">37</text:span><text:span text:style-name="T425">.</text:span><text:span text:style-name="T426"><text:tab/>Detali įtariamų pažeidimų tyrimo, nustatymo, sprendimų dėl pažeidimo priėmimo, informavimo, dokumentų formų naudojimo, pažeidimų ištaisymo tvarka bei finansinių pataisų apskaičiavimo ir taikymo tvarka nustatyta ŠAFT.<text:s/></text:span></text:p>
      <text:p text:style-name="P427"/>
      <text:p text:style-name="P428"><text:span text:style-name="T429">IX</text:span><text:span text:style-name="T430"><text:s/>SKYRIUS</text:span></text:p>
      <text:p text:style-name="P431"><text:span text:style-name="T432">Grąžintinų ir grąžintų lėšų administravimas</text:span></text:p>
      <text:p text:style-name="P433"/>
      <text:p text:style-name="P434"><text:span text:style-name="T435">38</text:span><text:span text:style-name="T436">.</text:span><text:span text:style-name="T437"><text:tab/>Techninės paramos grąžintinos ir grąžintos lėšos administruojamos ir duomenys registruojami ŠAFT nustatyta programos operatoriaus ir (arba) ministerijos grąžintinų ir grąžintų BP programos programų administravimo lėšų administravimo tvarka.</text:span></text:p>
      <text:p text:style-name="P438"/>
      <text:p text:style-name="P439"><text:span text:style-name="T440">X</text:span><text:span text:style-name="T441"><text:s/>SKYRIUS</text:span></text:p>
      <text:p text:style-name="P442"><text:span text:style-name="T443">DOKUMENTŲ SAUGOJIMAS</text:span></text:p>
      <text:p text:style-name="P444"/>
      <text:p text:style-name="P445"><text:span text:style-name="T446">39</text:span><text:span text:style-name="T447">.</text:span><text:span text:style-name="T448"><text:tab/>Taisyklių 6 ir 7 punktuose nurodytos institucijos<text:s/></text:span><text:span text:style-name="T449">saugo gaunamus ir rengiamus dokumentus, susijusius su Taisyklėse nustatytų funkcijų atlikimu, vadovaudamosi Lietuvos Respublikos teisės aktais, reglamentuojančiais dokumentų saugojimą.</text:span></text:p>
      <text:p text:style-name="P450"><text:span text:style-name="T451">40</text:span><text:span text:style-name="T452">.</text:span><text:span text:style-name="T453"><text:tab/>Taisyklių 6 ir 7 punktuose nurodytos institucijos privalo saugoti visus su techninės paramos fondo ir programų rengimo fondo lėšų panaudojimu susijusius dokumentus ir duomenis 10 metų nuo techninės paramos išlaidų tinkamumo finansuoti laikotarpio pabaigos ir užtikrinti jų prieinamumą techninės paramos lėšų panaudojimo vertinimus atliekančioms institucijoms.</text:span></text:p>
      <text:p text:style-name="P454"/>
      <text:p text:style-name="Normal"/>
      <text:p text:style-name="P455"><text:span text:style-name="T456">______________________</text:span></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right="0.1576in"/>
      <style:text-properties fo:font-size="5pt" style:font-size-asian="5pt" style:language-asian="lt" style:country-asian="LT"/>
    </style:style>
    <style:page-layout style:name="PL1">
      <style:page-layout-properties fo:page-width="8.268in" fo:page-height="11.693in" style:print-orientation="portrait" fo:margin-top="0.4923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25in"/>
      </style:footer-style>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 style:parent-style-name="Normal" style:family="paragraph">
      <style:paragraph-properties fo:text-align="end" fo:margin-right="0.1576in"/>
      <style:text-properties style:language-asian="lt" style:country-asian="LT"/>
    </style:style>
    <style:style style:name="P42" style:parent-style-name="Header" style:family="paragraph">
      <style:paragraph-properties fo:text-align="center"/>
      <style:text-properties style:font-name="Times New Roman"/>
    </style:style>
    <style:style style:name="P43"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6</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Kaminskaitė</meta:initial-creator>
    <dc:creator>adlibuser</dc:creator>
    <meta:creation-date>2025-01-23T15:23:00Z</meta:creation-date>
    <dc:date>2025-01-23T15:23:00Z</dc:date>
    <meta:print-date>2007-07-30T15:31:00Z</meta:print-date>
    <meta:template xlink:href="Normal.dotm" xlink:type="simple"/>
    <meta:editing-cycles>2</meta:editing-cycles>
    <meta:editing-duration>PT0S</meta:editing-duration>
    <meta:document-statistic meta:page-count="3" meta:paragraph-count="245" meta:word-count="2828" meta:character-count="22383" meta:row-count="600" meta:non-whitespace-character-count="19800"/>
  </office:meta>
</office:document-meta>
</file>