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FINANSAVIMO SKYRIMO PROJEKTUI NR. 06.1.1-TID-V-503-01-0006 „RUOŽO KAIŠIADORYS–KLAIPĖDA (DRAUGYSTĖS<text:s/>ST.) ELEKTRIFIKAVIMAS“</text:p>
      <text:p text:style-name="P16"/>
      <text:p text:style-name="P17"><text:span text:style-name="T18">2022 m. sausio 25 d.<text:s/></text:span><text:span text:style-name="T19">Nr. 3-48</text:span>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 Europos Sąjungos struktūrinių fondų investicijų veiksmų programą ir rengiantis įgyvendinti 202</text:span><text:span text:style-name="T25">1–2027 metų Europos Sąjungos fondų investicijų programą, taisyklių, patvirtintų Lietuvos Respublikos Vyriausybės 2014 m. birželio 4 d. nutarimu Nr. 528 „Dėl atsakomybės ir funkcijų paskirstymo tarp institucijų, įgyvendinant 2014–2020 metų Europos Sąjungos<text:s/></text:span><text:span text:style-name="T26">struktūrinių fondų investicijų veiksmų programą ir rengiantis įgyvendinti 2021–2027 metų Europos Sąjungos fondų investicijų programą“, 6.2.11 papunkčiu ir Projektų administravimo ir finansavimo taisyklių, patvirtintų Lietuvos Respublikos finansų ministro 2</text:span><text:span text:style-name="T27">014 m. spalio 8 d. įsakymu Nr. 1K-316 „Dėl<text:s/></text:span><text:soft-page-break/><text:span text:style-name="T28">Projektų administravimo ir finansavimo taisyklių patvirtinimo“, 107, 153 ir 154 punktais, atsižvelgdamas į 2014–2020 metų Europos Sąjungos fondų investicijų veiksmų programos 6 prioriteto „Darnaus transporto ir pa</text:span><text:span text:style-name="T29">grindinių tinklų infrastruktūros plėtra“ 06.1.1-TID-V-503 priemonės „TEN-T geležinkelių tinklo atnaujinimas ir patobulinimas, skirtingų rūšių transporto sąveikos gerinimas“ projektų finansavimo sąlygų aprašo, patvirtinto Lietuvos Respublikos susisiekimo mi</text:span><text:span text:style-name="T30">nistro 2015 m. lapkričio 11 d. įsakymu Nr. 3-465(1.5 E) „Dėl 2014–2020 metų Europos Sąjungos fondų investicijų veiksmų programos 6 prioriteto „Darnaus transporto ir pagrindinių tinklų infrastruktūros plėtra“ 06.1.1-TID-V-503 priemonės „TEN-T geležinkelių t</text:span><text:span text:style-name="T31">inklo atnaujinimas ir patobulinimas, skirtingų rūšių transporto sąveikos gerinimas“ projektų finansavimo sąlygų aprašo patvirtinimo“, 54 ir 58 punktus, 2014–2020 metų Europos Sąjungos fondų investicijų veiksmų programos įgyvendinimo priemonės 06.1.1-TID-V-</text:span><text:span text:style-name="T32">503 „TEN-T geležinkelių tinklo atnaujinimas ir patobulinimas, skirtingų rūšių transporto sąveikos gerinimas“ iš Europos Sąjungos struktūrinių fondų lėšų siūlomų bendrai finansuoti valstybės projektų sąrašą Nr. 1, patvirtintą Lietuvos Respublikos susisiekim</text:span><text:span text:style-name="T33">o ministro 2016 m. sausio 19 d. įsakymu Nr. 3-12 „Dėl 2014–2020 metų Europos Sąjungos fondų investicijų veiksmų programos įgyvendinimo priemonės 06.1.1-TID-V-503 „TEN-T geležinkelių tinklo atnaujinimas ir patobulinimas, skirtingų rūšių transporto sąveikos<text:s/></text:span><text:span text:style-name="T34">gerinimas“ iš Europos Sąjungos struktūrinių fondų lėšų siūlomų bendrai finansuoti valstybės projektų sąrašo Nr. 1 patvirtinimo“, ir viešosios įstaigos Centrinės projektų valdymo agentūros 2022 m. sausio 5 raštu Nr. 2022/2-80 „Dėl didelės apimties projekto<text:s/></text:span><text:span text:style-name="T35">„Ruožo Kaišiadorys–Klaipėda (Draugystės st.) elektrifikavimas“ (paraiškos Nr. 06.1.1-TID-V-503-01-0006) tinkamumo finansuoti vertinimo ataskaitos pateikimo“ pateiktą 2022 m. sausio 4 d. projektų tinkamumo finansuoti vertinimo ataskaitą Nr. 1:</text:span></text:p>
      <text:p text:style-name="P36"><text:span text:style-name="T37">1</text:span><text:span text:style-name="T38">.<text:s/></text:span><text:span text:style-name="T39">Skiri</text:span><text:span text:style-name="T40">u</text:span><text:span text:style-name="T41"><text:s/>šio įsakymo priede nurodytam projektui nustatyto dydžio finansavimą<text:s/></text:span><text:span text:style-name="T42">iš 2014−2020 m. Europos Sąjungos fondų investicijų veiksmų programos 6 prioriteto „Darnaus transporto ir pagrindinių tinklų infrastruktūros plėtra“ 6.1.1 konkrečiam uždaviniui „Padidinti<text:s/></text:span><text:span text:style-name="T43">šalies daugiarūšės susisiekimo sistemos ir transeuropinių transporto tinklų sąveiką“ įgyvendinti valstybės biudžete Susisiekimo ministerijai pagal programos „Transporto ir ryšių politikos įgyvendinimas“ (programos kodas 10.001) priemonę „Įgyvendinti 2014–2</text:span><text:span text:style-name="T44">020 m. finansavimo laikotarpio geležinkelių transporto infrastruktūros projektus“ (programos priemonės kodas 10.001.11.01.16; finansavimo šaltinis 1.3.2.7.1 („2014−2020 m. ES struktūrinė parama“); išlaidų klasifikacija pagal valstybės funkcijas 4.5.3.2 („I</text:span><text:span text:style-name="T45">nfrastruktūros renovacija ir plėtra“); ekonominė klasifikacija 2.9.2.2.1.03 („Pervedamos Europos Sąjungos, kitos tarptautinės finansinės paramos ir bendrojo finansavimo lėšos investicijoms ne valdžios sektoriui“) numatytų lėšų.</text:span></text:p>
      <text:p text:style-name="P46"><text:span text:style-name="T47">2</text:span><text:span text:style-name="T48">.<text:s/></text:span><text:span text:style-name="T49">Informuoj</text:span><text:span text:style-name="T50">u, kad šis<text:s/></text:span><text:span text:style-name="T51">sprendimas gali būti apskųst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Marius Skuodis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1-25T13:54:00Z</meta:creation-date>
    <dc:date>2022-01-25T13:54:00Z</dc:date>
    <meta:print-date>2019-10-28T07:2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0" meta:character-count="4156" meta:row-count="119" meta:non-whitespace-character-count="3699"/>
  </office:meta>
</office:document-meta>
</file>