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6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50%" fo:text-indent="0.4722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722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P22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8"/>
      <text:p text:style-name="P9">Molėtų rajono savivaldybės taryba</text:p>
      <text:p text:style-name="P10"/>
      <text:p text:style-name="P11">SPRENDIMAS</text:p>
      <text:p text:style-name="P12">Dėl MOLĖTŲ RAJONO BALNINKŲ MIESTELIO KAPINIŲ TERITORIJOS PLĖTROS DETALIOJO PLANO PATVIRTINIMO<text:s/><text:line-break/></text:p>
      <text:p text:style-name="P13">2014 m. liepos 24 d. Nr. B1-120</text:p>
      <text:p text:style-name="P14">Molėtai</text:p>
      <text:p text:style-name="P15"/>
      <text:p text:style-name="P16"/>
      <text:p text:style-name="P17"><text:span text:style-name="T18">Vadovaudamasis Lietuvos Respublikos vietos savivaldos įstatymo 16 straipsnio 4 dalimi, Lietuvos Respublikos teritorijų planavimo įstatymo pakeitimo įstatymo priedo 3 straipsnio 1 dalimi, atsižvelgdama į Valstybinės teritorijų planavimo ir statybos inspekcijos prie Aplinkos ministerijos Utenos teritorijų planavimo ir statybos valstybinės priežiūros skyriaus 2014 m. birželio 18 d. išduotą teritorijų planavimo dokumento patikrinimo aktą Nr. TP1-1389,</text:span></text:p>
      <text:p text:style-name="P19"><text:span text:style-name="T20">Molėtų rajono savivaldybės taryba <text:s/>n u s p r e n d ž i a patvirtinti Molėtų rajono Balninkų miestelio kapinių teritorijos plėtros detalųjį planą (pridedama).</text:span></text:p>
      <text:p text:style-name="P21"/>
      <text:p text:style-name="P22"/>
      <text:p text:style-name="P23"/>
      <text:p text:style-name="P24"><text:span text:style-name="T25">Savivaldybės meras</text:span><text:span text:style-name="T26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aliauskienė Irena</meta:initial-creator>
    <dc:creator>SYSTEM</dc:creator>
    <meta:creation-date>2014-08-01T05:48:00Z</meta:creation-date>
    <dc:date>2014-08-01T05:48:00Z</dc:date>
    <meta:print-date>2001-06-05T13:0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10" meta:character-count="832" meta:row-count="31" meta:non-whitespace-character-count="731"/>
  </office:meta>
</office:document-meta>
</file>