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VISUOMENĖS INFORMAVIMO ĮGYVENDINANT<text:s/></text:span><text:span text:style-name="T16">LIETUVOS RESPUBLIKOS SEIMO 2019 M. SAUSIO 11 D.</text:span><text:span text:style-name="T17"><text:s/></text:span><text:span text:style-name="T18">NUTARIMĄ NR. XIII-1947</text:span></text:p>
      <text:p text:style-name="P19"/>
      <text:p text:style-name="P20">2019 m. sausio 16 d. Nr. 36</text:p>
      <text:p text:style-name="P21">Vilnius</text:p>
      <text:p text:style-name="P22"/>
      <text:p text:style-name="P23"/>
      <text:p text:style-name="P24"><text:span text:style-name="T25">Vadovaudamasi Lietuvos Respublikos Seimo 2019 m. sausio 11 d. nutarimu</text:span><text:span text:style-name="T26"><text:s/>Nr. XIII-1947 „Dėl pavedimo Lietuvos Respublikos Vyriausybei privalomojo referendumo dėl Lietuvos Respublikos Konstitucijos 12 straipsnio pakeitimo agitacijos laikotarpiu informuoti visuomenę apie spręsti šiuo referendumu teikiamo klausimo svarbą Valstybės ir Tautos gyvenimui arba įgalioti tai atlikti kitas institucijas“, Lietuvos Respublikos Vyriausybė</text:span><text:span text:style-name="T27"><text:s/>nutari</text:span><text:span text:style-name="T28">a:</text:span></text:p>
      <text:p text:style-name="P29"><text:span text:style-name="T30">Įgalioti Lietuvos Respublikos Vyriausybės kanceliariją<text:s/></text:span><text:span text:style-name="T31">informuoti visuomenę apie privalomuoju referendumu<text:s/></text:span><text:span text:style-name="T32">dėl Lietuvos Respublikos Konstitucijos 12 straipsnio pakeitimo</text:span><text:span text:style-name="T33"><text:s/>teikiamo spręsti klausimo svarbą Valstybės ir Tautos gyvenimui. Visuomenės informavimo išlaidas apmokėti valstybės biudžeto lėšomis.</text:span></text:p>
      <text:p text:style-name="P34"/>
      <text:p text:style-name="P35"/>
      <text:p text:style-name="P36"/>
      <text:p text:style-name="P37">Ministras Pirmininkas<text:tab/>Saulius Skvernelis</text:p>
      <text:p text:style-name="P38"/>
      <text:p text:style-name="P39"/>
      <text:p text:style-name="P40"/>
      <text:p text:style-name="P41"><text:span text:style-name="T42">Teisingumo ministras</text:span><text:span text:style-name="T43"><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3T08:03:00Z</meta:creation-date>
    <dc:date>2019-01-23T08:03:00Z</dc:date>
    <meta:print-date>2017-06-01T05:28:00Z</meta:print-date>
    <meta:template xlink:href="Normal.dotm" xlink:type="simple"/>
    <meta:editing-cycles>2</meta:editing-cycles>
    <meta:editing-duration>PT0S</meta:editing-duration>
    <meta:document-statistic meta:page-count="1" meta:paragraph-count="12" meta:word-count="140" meta:character-count="1017" meta:row-count="42" meta:non-whitespace-character-count="889"/>
  </office:meta>
</office:document-meta>
</file>