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justify" fo:line-height="150%" fo:text-indent="0.7479in"/>
    </style:style>
    <style:style style:name="T13" style:parent-style-name="DefaultParagraphFont" style:family="text">
      <style:text-properties style:font-name-asian="Calibri" style:font-weight-complex="bold" style:font-size-complex="12pt"/>
    </style:style>
    <style:style style:name="P14" style:parent-style-name="Normal" style:family="paragraph">
      <style:paragraph-properties fo:text-align="justify" fo:line-height="150%" fo:text-indent="0.7479in"/>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line-height="150%" fo:text-indent="0.747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7479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747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747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747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747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747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747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P43" style:parent-style-name="Normal" style:family="paragraph">
      <style:paragraph-properties fo:keep-with-next="always" fo:line-height="115%">
        <style:tab-stops>
          <style:tab-stop style:type="right" style:position="6.69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break-before="page" fo:text-align="justify" fo:margin-left="3.54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3.543in">
        <style:tab-stops/>
      </style:paragraph-properties>
      <style:text-properties style:font-size-complex="12pt" style:language-asian="lt" style:country-asian="LT"/>
    </style:style>
    <style:style style:name="P49" style:parent-style-name="Normal" style:family="paragraph">
      <style:paragraph-properties fo:text-align="justify" fo:margin-left="3.543in">
        <style:tab-stops/>
      </style:paragraph-properties>
      <style:text-properties style:font-size-complex="12pt" style:language-asian="lt" style:country-asian="LT"/>
    </style:style>
    <style:style style:name="P50" style:parent-style-name="Normal" style:family="paragraph">
      <style:paragraph-properties fo:text-align="justify" fo:margin-left="3.543in">
        <style:tab-stops/>
      </style:paragraph-properties>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54"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55" style:parent-style-name="Normal" style:family="paragraph">
      <style:paragraph-properties fo:text-align="center" fo:margin-left="1.25in" fo:text-indent="-0.5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margin-left="0.75in">
        <style:tab-stops/>
      </style:paragraph-properties>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9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GB"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line-height="150%"/>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language="en" fo:country="GB"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style:font-weight-complex="bold" fo:color="#000000" style:font-size-complex="12pt"/>
    </style:style>
    <style:style style:name="T257" style:parent-style-name="DefaultParagraphFont" style:family="text">
      <style:text-properties style:font-name-asian="Calibri" style:font-weight-complex="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line-height="150%"/>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center" fo:line-height="150%" fo:text-indent="0.5in"/>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Calibri" style:font-weight-complex="bold"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fo:color="#000000" style:font-size-complex="12p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style:font-weight-complex="bold"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weight-complex="bold" fo:color="#000000" style:font-size-complex="12p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Calibri"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alibri" style:font-name-asian="Calibri" fo:font-size="11pt" style:font-size-asian="11pt" style:font-size-complex="11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line-height="150%" fo:text-indent="0.5in"/>
      <style:text-properties style:font-size-complex="12pt" style:language-asian="lt" style:country-asian="LT"/>
    </style:style>
    <style:style style:name="P462" style:parent-style-name="Normal" style:family="paragraph">
      <style:paragraph-properties fo:text-align="justify" fo:line-height="150%" fo:text-indent="0.5in" fo:background-color="#FFFFFF"/>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punctuation-wrap="simple"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line-height="150%"/>
    </style:style>
    <style:style style:name="P485" style:parent-style-name="Normal" style:family="paragraph">
      <style:paragraph-properties fo:text-align="center" fo:line-height="150%"/>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line-height="150%" fo:text-indent="0.5in"/>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line-height="150%" fo:text-indent="0.5in"/>
    </style:style>
    <style:style style:name="P508" style:parent-style-name="Normal" style:family="paragraph">
      <style:paragraph-properties fo:text-align="center" fo:line-height="150%"/>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line-height="150%"/>
    </style:style>
    <style:style style:name="T5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3"/>
      <text:p text:style-name="P4">PANEVĖŽIO MIESTO SAVIVALDYBĖS TARYBA</text:p>
      <text:p text:style-name="P5"/>
      <text:p text:style-name="P6">SPRENDIMAS</text:p>
      <text:p text:style-name="P7">DĖL PANEVĖŽIO MIESTO TVARKYMO IR ŠVAROS TAISYKLIŲ PATVIRTINIMO</text:p>
      <text:p text:style-name="P8"/>
      <text:p text:style-name="P9">2014 m. gegužės 29 d. Nr. 1-156</text:p>
      <text:p text:style-name="P10">Panevėžys</text:p>
      <text:p text:style-name="P11"/>
      <text:p text:style-name="P12"><text:span text:style-name="T13">Vadovaudamasi Lietuvos Respublikos vietos savivaldos įstatymo 16 straipsnio 2 dalies 36 punktu, 18 straipsnio 1 dalimi, Lietuvos Respublikos administracinių teisės pažeidimų kodekso 5 straipsnio 2 dalimi, 161 straipsniu, Panevėžio miesto savivaldybės taryba n u s p r e n d ž i a:</text:span></text:p>
      <text:p text:style-name="P14"><text:span text:style-name="T15">1</text:span><text:span text:style-name="T16">. Patvirtinti Panevėžio miesto tvarkymo ir švaros taisykles (pridedama).</text:span></text:p>
      <text:p text:style-name="P17"><text:span text:style-name="T18">2</text:span><text:span text:style-name="T19">. Pripažinti netekusiais galios:</text:span></text:p>
      <text:p text:style-name="P20"><text:span text:style-name="T21">2.1</text:span><text:span text:style-name="T22">. Panevėžio miesto savivaldybės tarybos 2005 m. balandžio 28 d. sprendimą Nr. 1-31-2 „Dėl Panevėžio miesto tvarkymo ir švaros taisyklių patvirtinimo, pritarimo Savivaldybės tarybos kreipimosi į Lietuvos Respublikos Seimą ir Vyriausybę projektui, Savivaldybės tarybos 1999 m. liepos 8 d. sprendimo Nr. 24-6 1, 2 punktų pripažinimo netekusiais galios“;</text:span></text:p>
      <text:p text:style-name="P23"><text:span text:style-name="T24">2.2</text:span><text:span text:style-name="T25">. Panevėžio miesto savivaldybės tarybos 2005 m. lapkričio 24 d. sprendimą Nr. 1-39-16 „Dėl Savivaldybės tarybos 2005 m. balandžio 28 d. sprendimu Nr. 1-31-2 patvirtintų Panevėžio miesto tvarkymo ir švaros taisyklių 1, 2, 4 punktų ir 6.30 papunkčio pakeitimo“;</text:span></text:p>
      <text:p text:style-name="P26"><text:span text:style-name="T27">2.3</text:span><text:span text:style-name="T28">. Panevėžio miesto savivaldybės tarybos 2006 m. spalio 19 d. sprendimą Nr. 1-54-7 „Dėl Savivaldybės tarybos 2005 m. balandžio 28 d. sprendimu Nr. 1-31-2 patvirtintų Panevėžio miesto tvarkymo ir švaros taisyklių pakeitimo“;</text:span></text:p>
      <text:p text:style-name="P29"><text:span text:style-name="T30">2.4</text:span><text:span text:style-name="T31">. Panevėžio miesto savivaldybės tarybos 2009 m. lapkričio 30 d. sprendimą Nr. 1-42-20 „Dėl Savivaldybės tarybos 2005 m. balandžio 28 d. sprendimu Nr. 1-31-2 patvirtintų Panevėžio miesto tvarkymo ir švaros taisyklių pakeitimo“;</text:span></text:p>
      <text:p text:style-name="P32"><text:span text:style-name="T33">2.5</text:span><text:span text:style-name="T34">. Panevėžio miesto savivaldybės tarybos 2011 m. liepos 14 d. sprendimą Nr. 1-6-18 „Dėl Savivaldybės tarybos 2005 m. balandžio 28 d. sprendimu Nr. 1-31-2 patvirtintų Panevėžio miesto tvarkymo ir švaros taisyklių pakeitimo“;</text:span></text:p>
      <text:p text:style-name="P35"><text:span text:style-name="T36">2.6</text:span><text:span text:style-name="T37">. Panevėžio miesto savivaldybės tarybos 2012 m. birželio 21 d. sprendimą Nr. 1-175 „Dėl Panevėžio miesto tvarkymo ir švaros taisyklių, patvirtintų Savivaldybės tarybos 2005 m. balandžio 28 d. sprendimu Nr. 1-31-2, pakeitimo“.</text:span></text:p>
      <text:p text:style-name="P38"><text:span text:style-name="T39">3</text:span><text:span text:style-name="T40">.<text:s/></text:span><text:span text:style-name="T41">Paskelbti informaciją apie šį sprendimą vietos spaudoje ir Panevėžio miesto savivaldybės interneto svetainėje.</text:span></text:p>
      <text:p text:style-name="P42"/>
      <text:p text:style-name="P43"><text:span text:style-name="T44">Savivaldybės meras</text:span><text:span text:style-name="T45"><text:tab/>Vitalijus Satkevičius</text:span></text:p>
      <text:p text:style-name="Normal"/>
      <text:soft-page-break/>
      <text:p text:style-name="P46"><text:span text:style-name="T47">PATVIRTINTA</text:span></text:p>
      <text:p text:style-name="P48">Panevėžio miesto savivaldybės tarybos</text:p>
      <text:p text:style-name="P49">2014 m. gegužės 29 d. sprendimu Nr. 1-156</text:p>
      <text:p text:style-name="P50"/>
      <text:p text:style-name="P51"/>
      <text:p text:style-name="P52"><text:span text:style-name="T53">PANEVĖŽIO MIESTO TVARKYMO IR ŠVAROS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anevėžio miesto tvarkymo ir švaros taisyklės (toliau – Taisyklės) nustato bendruosius ir specialiuosius tvarkymo ir švaros reikalavimus Panevėžio miesto savivaldybės teritorijoje. Jų privalo laikytis visi fiziniai ir juridiniai asmenys (toliau – asmenys).</text:span></text:p>
      <text:p text:style-name="P63"><text:span text:style-name="T64">2</text:span><text:span text:style-name="T65">. Taisyklių tikslas – užtikrinti, kad Panevėžio miesto teritorija būtų tinkamai tvarkoma, sudarant gyventojams ir miesto svečiams sveikas, saugias gyvenimo sąlygas ir palankią aplinkos sanitarinę būklę.</text:span></text:p>
      <text:p text:style-name="P66"><text:span text:style-name="T67">3</text:span><text:span text:style-name="T68">. Įgyvendindami Taisyklių reikalavimus, asmenys privalo elgtis sąžiningai, vadovautis protingumo, geros moralės ir atsakomybės principais, nepažeisti visuomenės ir valstybės interesų, kitų asmenų teisių ir laisvių.</text:span></text:p>
      <text:p text:style-name="P69"><text:span text:style-name="T70">4</text:span><text:span text:style-name="T71">. Asmenys privalo naudotis Panevėžio miesto s</text:span><text:span text:style-name="T72">avivaldybės atliekų tvarkymo sistema, kuri reglamentuojama Panevėžio miesto atliekų tvarkymo taisyklėse.<text:s/></text:span></text:p>
      <text:p text:style-name="P73"><text:span text:style-name="T74">5</text:span><text:span text:style-name="T75">. Tvarkant ir saugant želdinius, privaloma vadovautis Panevėžio miesto želdynų ir želdinių apsaugos taisyklėmis.</text:span></text:p>
      <text:p text:style-name="P76"><text:span text:style-name="T77">6</text:span><text:span text:style-name="T78">. Asmenys privalo laikytis Gyvūnų laikymo Panevėžio mieste taisyklių.</text:span></text:p>
      <text:p text:style-name="P79"><text:span text:style-name="T80">7</text:span><text:span text:style-name="T81">. Renginių organizatoriai, viešosiose vietose organizuojantys renginius ar naudojantys pirotechnikos priemones, privalo vadovautis Renginių organizavimo Panevėžio viešosiose vietose tvarkos aprašu.<text:s/></text:span></text:p>
      <text:p text:style-name="P82"><text:span text:style-name="T83">8</text:span><text:span text:style-name="T84">. Asmenys, vykdantys žemės kasinėjimo ar atitvėrimo darbus, turi vadovautis Leidimų atlikti žemės kasinėjimo, atitvėrimo darbus Panevėžio miesto teritorijoje išdavimo tvarkos aprašu.</text:span></text:p>
      <text:p text:style-name="P85"><text:span text:style-name="T86">9</text:span><text:span text:style-name="T87">. Asmenys, norintys prekiauti ar teikti paslaugas viešosiose vietose, turi vadovautis Prekybos ir paslaugų teikimo Panevėžio miesto viešosiose vietose taisyklėmis.</text:span></text:p>
      <text:p text:style-name="P88"><text:span text:style-name="T89">10</text:span><text:span text:style-name="T90">. Asmenys privalo laikytis Panevėžio miesto kapinių tvarkymo taisyklių.</text:span></text:p>
      <text:p text:style-name="P91"><text:span text:style-name="T92">11</text:span><text:span text:style-name="T93">. Asmenys, norintys įrengti išorinę reklamą, turi vadovautis Išorinės reklamos įrengimo taisyklėmis.<text:s/></text:span></text:p>
      <text:p text:style-name="P94"><text:span text:style-name="T95">12</text:span><text:span text:style-name="T96">. Panevėžio miesto savivaldybės administracija organizuoja ir koordinuoja miesto bendrojo naudojimo teritorijų priežiūrą.<text:s/></text:span></text:p>
      <text:p text:style-name="P97"><text:span text:style-name="T98">13</text:span><text:span text:style-name="T99">. Pagrindinės Taisyklėse vartojamos sąvokos:</text:span></text:p>
      <text:p text:style-name="P100"><text:span text:style-name="T101">13.1</text:span><text:span text:style-name="T102">.</text:span><text:span text:style-name="T103"><text:s/></text:span><text:span text:style-name="T104">Teritorijos priežiūra</text:span><text:span text:style-name="T105"><text:s/></text:span><text:span text:style-name="T106">– teritorijos valymas, įvairių atliekų, sąšlavų pašalinimas, sniego valymas, slidžių dangų barstymas, želdinių<text:s/></text:span><text:span text:style-name="T107">(medžių, krūmų, gėlynų, vejų)<text:s/></text:span><text:span text:style-name="T108">tvarkymas, šienavimas ir<text:s/></text:span><text:soft-page-break/><text:span text:style-name="T109">kitos paslaugos, užtikrinančios švarą ir tvarką, vykdant įstatymų ir kitų teisės aktų nustatytus reikalavimus.</text:span></text:p>
      <text:p text:style-name="P110"><text:span text:style-name="T111">13.2</text:span><text:span text:style-name="T112">.<text:s/></text:span><text:span text:style-name="T113">Naudojama teritorija</text:span><text:span text:style-name="T114"><text:s/>– daugiabučių namų, individualių namų, įmonių, įstaigų ir organizacijų, bendrijų naudojami žemės sklypai, kiemai ar statinių, reikalingų gyventojų ūkio ir buities reikmėms tenkinti, teritorija.</text:span></text:p>
      <text:p text:style-name="P115"><text:span text:style-name="T116">13.3</text:span><text:span text:style-name="T117">.</text:span><text:span text:style-name="T118"><text:s/>Bendrojo naudojimo teritorijos –<text:s/></text:span><text:span text:style-name="T119">tai</text:span><text:span text:style-name="T120"><text:s/></text:span><text:span text:style-name="T121">keliai, gatvės, tiltai, viadukai, pėsčiųjų, dviračių takai, šaligatviai, aikštės, skverai ir parkai, paplūdimiai, pakrantės, autobusų stotelės ir kt.</text:span></text:p>
      <text:p text:style-name="P122"><text:span text:style-name="T123">13.4</text:span><text:span text:style-name="T124">.<text:s/></text:span><text:span text:style-name="T125">Priskirta teritorija</text:span><text:span text:style-name="T126"><text:s/></text:span><text:span text:style-name="T127">–<text:s/></text:span><text:span text:style-name="T128">tai teritorija, esanti prie asmenų naudojamos teritorijos, kurioje jie turi vykdyti teritorijos priežiūrą.</text:span></text:p>
      <text:p text:style-name="P129"><text:span text:style-name="T130">13.5</text:span><text:span text:style-name="T131">.<text:s/></text:span><text:span text:style-name="T132">Prekybos vieta</text:span><text:span text:style-name="T133"><text:s/>– prekybos įrenginys (kioskas, paviljonas, lauko kavinė), prekybai skirti laikinieji prekybos įrenginiai (prekystaliai, vežimėliai, stalai, kėdės, skėčiai, tvorelės, pakylos ir pan.), kuriuose juridinis ar fizinis asmuo, turintis nustatyta tvarka išduotą leidimą prekiauti (teikti paslaugas) viešosiose vietose, verčiasi mažmenine prekyba ar teikia paslaugas.</text:span></text:p>
      <text:p text:style-name="P134"><text:span text:style-name="T135">13.6</text:span><text:span text:style-name="T136">.<text:s/></text:span><text:span text:style-name="T137">Nuotekos</text:span><text:span text:style-name="T138"><text:s/>– buityje, ūkio ar gamybinėje veikloje naudotas arba perteklinis (kritulių, paviršinis, drenažinis ar pan.) vanduo, kurį jo turėtojas, naudodamasis nuotekų tvarkymo infrastruktūra, išleidžia į gamtinę aplinką arba į kitiems asmenims priklausančią nuotekų tvarkymo infrastruktūrą.</text:span></text:p>
      <text:p text:style-name="P139"><text:span text:style-name="T140">13.7</text:span><text:span text:style-name="T141">.<text:s/></text:span><text:span text:style-name="T142">Nuotekų kaupimo rezervuaras</text:span><text:span text:style-name="T143"><text:s/>–<text:s/></text:span><text:span text:style-name="T144">sandari talpa, skirta nuotekoms kaupti ir po to, jas išsiurbus asenizacine mašina, utilizuoti kitoje tam skirtoje vietoje.</text:span></text:p>
      <text:p text:style-name="P145"><text:span text:style-name="T146">13.8</text:span><text:span text:style-name="T147">.<text:s/></text:span><text:span text:style-name="T148">Nuotekų tvarkymas</text:span><text:span text:style-name="T149"><text:s/>– nuotekų surinkimas, transportavimas, valymas, apskaita, tyrimas, išleidimas į aplinką ir valymo metu susidariusio dumblo ir kitų atliekų tvarkymas.</text:span></text:p>
      <text:p text:style-name="P150"><text:span text:style-name="T151">13.9</text:span><text:span text:style-name="T152">.<text:s/></text:span><text:span text:style-name="T153">Sąšlavos</text:span><text:span text:style-name="T154"><text:s/>– tai, kas sušluojama, šiukšlės.</text:span></text:p>
      <text:p text:style-name="P155"><text:span text:style-name="T156">13.10</text:span><text:span text:style-name="T157">.<text:s/></text:span><text:span text:style-name="T158">Atliekų turėtojas</text:span><text:span text:style-name="T159"><text:s/>– atliekų darytojas arba asmuo, turintis atliekų.</text:span></text:p>
      <text:p text:style-name="P160"><text:span text:style-name="T161">13.11</text:span><text:span text:style-name="T162">.<text:s/></text:span><text:span text:style-name="T163">Statybvietė</text:span><text:span text:style-name="T164"><text:s/>– statinio statybos darbų vieta (teritorija, kurios ribos nustatomos statinio projekte ir gali sutapti ar nesutapti su statybos sklypo ribomis).</text:span></text:p>
      <text:p text:style-name="P165"><text:span text:style-name="T166">13.12</text:span><text:span text:style-name="T167">.<text:s/></text:span><text:span text:style-name="T168">Miesto teritoriją prižiūrinti organizacija</text:span><text:span text:style-name="T169"><text:s/>– Savivaldybės administracijos teisės aktų nustatyta tvarka parinkta įmonė, kuri pagal sutartinius įsipareigojimus valo, tvarko miesto bendrojo naudojimo teritorijas.</text:span></text:p>
      <text:p text:style-name="P170"><text:span text:style-name="T171">13.13</text:span><text:span text:style-name="T172">.</text:span><text:span text:style-name="T173"><text:s/></text:span><text:span text:style-name="T174">Kitas Taisyklėse vartojamas sąvokas nustato Lietuvos Respublikos įstatymai ir jų lydimieji teisės aktai.</text:span></text:p>
      <text:p text:style-name="P175"/>
      <text:p text:style-name="P176"><text:span text:style-name="T177">II</text:span><text:span text:style-name="T178">.<text:s/></text:span><text:span text:style-name="T179">BENDRIEJI TVARKYMO IR ŠVAROS REIKALAVIMAI</text:span></text:p>
      <text:p text:style-name="P180"/>
      <text:p text:style-name="P181"><text:span text:style-name="T182">14</text:span><text:span text:style-name="T183">. Asmenims privaloma vykdyti šios teritorijos priežiūrą:<text:s/></text:span></text:p>
      <text:p text:style-name="P184"><text:span text:style-name="T185">14.1</text:span><text:span text:style-name="T186">. daugiabučių namų gyventojams ir daugiabučių namų savininkų bendrijoms –<text:s/></text:span><text:span text:style-name="T187">Lietuvos Respublikos įstatymų, administracinių aktų, sutarčių pagrindu priskirtose, pagal Savivaldybės<text:s/></text:span><text:soft-page-break/><text:span text:style-name="T188">tarybos sprendimais patvirtintus detaliuosius planus suformuotose,<text:s/></text:span><text:span text:style-name="T189">o nesant detaliųjų planų ar detaliajame plane nesant naudojamos teritorijos – tarpusavio<text:s/></text:span><text:span text:style-name="T190">sutarimu priskirtose (Savivaldybės administracijos Miesto ūkio skyriuje suderinus prižiūrimos teritorijos schemą), bet ne daugiau kaip 20 metrų nuo pastatų išorinių atitvarų;</text:span></text:p>
      <text:p text:style-name="P191"><text:span text:style-name="T192">14.2</text:span><text:span text:style-name="T193">. privačių valdų savininkams, įmonėms, įstaigoms, organizacijoms – naudojamas, nuomojamas ir nuosavybės teise priklausančias ir priskirtas teritorijas (išskyrus tas, kurių priežiūrą vykdo Savivaldybė), bet ne daugiau kaip 20 metrų atstumu nuo pastatų ar sklypo ribų:</text:span></text:p>
      <text:p text:style-name="P194"><text:span text:style-name="T195">14.2.1</text:span><text:span text:style-name="T196">. iki gatvės važiuojamosios dalies šalia pastatų, sklypo;</text:span></text:p>
      <text:p text:style-name="P197"><text:span text:style-name="T198">14.2.2</text:span><text:span text:style-name="T199">. jeigu pastatai ar sklypas yra prie gatvių sankryžos – į visas puses iki gatvių važiuojamosios dalies, nepriklausomai nuo pastato ar sklypo adreso registracijos;</text:span></text:p>
      <text:p text:style-name="P200"><text:span text:style-name="T201">14.2.3</text:span><text:span text:style-name="T202">. jeigu pastatai ar sklypas priklauso keliems privačių valdų savininkams, įmonėms, įstaigoms ar organizacijoms, prižiūrimą plotą tvarkyti proporcingai visiems pagal valdomą pastato dalį (jeigu nėra pasiskirstymo, atsakomybė tenka visiems privačių valdų savininkams, įmonėms, įstaigoms, organizacijoms);</text:span></text:p>
      <text:p text:style-name="P203"><text:span text:style-name="T204">14.3</text:span><text:span text:style-name="T205">. aplink prekybos ir paslaugų kioskus, paviljonus, reklaminius įrenginius, elektros pastotes ar kitus panašius objektus, pastatytus miesto teritorijoje, 5 metrų spinduliu nuo pastato ar įrenginio (jeigu suformuotas sklypas – nuo jo ribos).</text:span></text:p>
      <text:p text:style-name="P206"><text:span text:style-name="T207">15</text:span><text:span text:style-name="T208">. Asmenys,</text:span><text:span text:style-name="T209"><text:s/>prižiūrintys naudojamas, nuomojamas ir nuosavybės teise priklausančias ir priskirtas teritorijas (išskyrus tas, kurių priežiūrą vykdo Savivaldybė),</text:span><text:span text:style-name="T210"><text:s/>patys ar yra sudarę sutartis su kitais asmenimis dėl tokių paslaugų ar darbų atlikimo</text:span><text:span text:style-name="T211"><text:s/></text:span><text:span text:style-name="T212">privalo:<text:s/></text:span></text:p>
      <text:p text:style-name="P213"><text:span text:style-name="T214">15.1</text:span><text:span text:style-name="T215">.<text:s/></text:span><text:span text:style-name="T216">valyti, surinkti šiukšles, šienauti ir prižiūrėti kiemus, sklypus, šaligatvius, žaliąsias juostas, griovius ir kt.;<text:s/></text:span></text:p>
      <text:p text:style-name="P217"><text:span text:style-name="T218">15.2</text:span><text:span text:style-name="T219">. prasidėjus plikšalai ar esant slidžiai dangai, barstyti šaligatvius, takus smėlio ir chloridų mišiniu ar kitomis medžiagomis; valant sniegą ir (ar) ledą naudoti įrankius ar mechanizmus, negadinančius šaligatvių, takų, aikštelių, įvažų dangos;</text:span></text:p>
      <text:p text:style-name="P220"><text:span text:style-name="T221">15.3</text:span><text:span text:style-name="T222">. išvežti sąšlavas iš jų susidarymo vietų į Panevėžio regioninį sąvartyną patys arba sudaryti sutartį su miesto teritoriją prižiūrinčia organizacija;</text:span></text:p>
      <text:p text:style-name="P223"><text:span text:style-name="T224">15.4</text:span><text:span text:style-name="T225">.<text:s/></text:span><text:span text:style-name="T226">tvarkyti,</text:span><text:span text:style-name="T227"><text:s/>genėti savo teritorijoje augančius želdinius taip, kad jie netrukdytų praeiviams, transportui (šakos nebūtų išsikišę už sklypo ribos), o į<text:s/></text:span><text:span text:style-name="T228">bendrojo naudojimo teritoriją už sklypo ribos nukritusius vaisius, medžių</text:span><text:span text:style-name="T229"><text:s/></text:span><text:span text:style-name="T230">lapus, šakas – surinkti ir tinkamai sutvarkyti;</text:span><text:span text:style-name="T231"><text:s/>t</text:span><text:span text:style-name="T232">varkant</text:span><text:span text:style-name="T233"><text:s/></text:span><text:span text:style-name="T234">želdinius</text:span><text:span text:style-name="T235"><text:s/></text:span><text:span text:style-name="T236">vadovautis Panevėžio miesto želdynų ir želdinių apsaugos taisyklėmis;</text:span></text:p>
      <text:p text:style-name="P237"><text:span text:style-name="T238">15.5</text:span><text:span text:style-name="T239">. bendrojo naudojimo teritorijoje prekiaujantis ar teikiantis paslaugas asmuo privalo prekybos ar paslaugų teikimo vietoje užtikrinti tvarką, švarą, surinkti atliekas 5 metrų spinduliu, nuolatos rūpintis jos priežiūra, valymu ir šiukšlių išvežimu<text:s/></text:span><text:span text:style-name="T240">pats arba</text:span><text:span text:style-name="T241"><text:s/></text:span><text:span text:style-name="T242">sudaryti su miesto teritoriją prižiūrinčia organizacija atitinkamas sutartis dėl tokių paslaugų atlikimo</text:span><text:span text:style-name="T243">.</text:span></text:p>
      <text:p text:style-name="P244"><text:span text:style-name="T245">16</text:span><text:span text:style-name="T246">. Prekybos, paslaugų, viešojo maitinimo (kavinių, restoranų, barų, klubų, greitojo maisto paviljonų ir kt.) įmonių vadovai ir asmenys, vykdantys veiklą pagal verslo liudijimus, privalo užtikrinti, kad ne toliau kaip 3 metrai nuo pagrindinių durų būtų įrengta, valoma, dezinfekuojama, prižiūrima šiukšlių dėžė su pelenine ir išvežamos šiukšlės.</text:span></text:p>
      <text:p text:style-name="P247"><text:span text:style-name="T248">17</text:span><text:span text:style-name="T249">. Asmenys, vykdantys statybos, remonto, griovimo darbus, privalo:</text:span></text:p>
      <text:p text:style-name="P250"><text:span text:style-name="T251">17.1</text:span><text:span text:style-name="T252">. s</text:span><text:span text:style-name="T253">tatybos objektuose atliekant darbus, kurių metu susidaro dulkių, naudoti drėkinimo priemones, o vežant statybos ir griovimo teritorijų tvarkymo atliekas, jas uždengti ir paviršių sudrėkinti</text:span><text:span text:style-name="T254">;</text:span></text:p>
      <text:p text:style-name="P255"><text:span text:style-name="T256">17.2</text:span><text:span text:style-name="T257">. iškastą gruntą sandėliuoti uždengus veją specialiu paklotu;</text:span></text:p>
      <text:p text:style-name="P258"><text:span text:style-name="T259">17.3</text:span><text:span text:style-name="T260">.<text:s/></text:span><text:span text:style-name="T261">prižiūrėti statybvietes, kelius ir greta statybos objektų esančias gatves ir šaligatvius, nevažinėti per žaliuosius plotus, prie įvažiavimo kelių įrengti skaldos pervažas ir jas atnaujinti arba organizuoti automobilių ratų nuvalymą tam, kad purvas nuo automobilių ratų nebūtų paskleidžiamas gatvėse ir jos nebūtų teršiamos;</text:span><text:span text:style-name="T262"><text:s/></text:span></text:p>
      <text:p text:style-name="P263"><text:span text:style-name="T264">17.4</text:span><text:span text:style-name="T265">. užteršus bendrojo naudojimo teritorijas už statybvietės ribų, jas privalo nuvalyti patys statybų vykdytojai arba sudaryti sutartis su miesto teritoriją prižiūrinčia organizacija;</text:span></text:p>
      <text:p text:style-name="P266"><text:span text:style-name="T267">17.5</text:span><text:span text:style-name="T268">. jei statybų metu sugadinama, pažeidžiama greta statybviečių esančių gatvių, šaligatvių danga, želdynai, gėlynai, medžiai, statiniai ar kt., statytojas privalo juos atkurti savo lėšomis;</text:span></text:p>
      <text:p text:style-name="P269"><text:span text:style-name="T270">17.6</text:span><text:span text:style-name="T271">. sutvarkyti nugriautų namų ar kitų statinių teritorijas, išvežti atliekas, šiukšles į Panevėžio regioninį sąvartyną patys arba sudaryti sutartį su miesto<text:s/></text:span><text:span text:style-name="T272">teritoriją prižiūrinčia<text:s/></text:span><text:span text:style-name="T273">organizacija.</text:span></text:p>
      <text:p text:style-name="P274"><text:span text:style-name="T275">18</text:span><text:span text:style-name="T276">. Požeminių inžinerinių tinklų eksploatuotojai arba naudotojai turi:</text:span></text:p>
      <text:p text:style-name="P277"><text:span text:style-name="T278">18.1</text:span><text:span text:style-name="T279">. užtikrinti, kad komunikacijų šuliniai būtų uždengti dangčiais ir dangčių paviršius sutaptų su šalia esamos dangos (gatvės, šaligatvio ir kt.) aukščiu;</text:span></text:p>
      <text:p text:style-name="P280"><text:span text:style-name="T281">18.2</text:span><text:span text:style-name="T282">. valyti ledą ir sniegą nuo lietaus nuotekų šulinių,</text:span><text:span text:style-name="T283"><text:s/>vandens hidrantų</text:span><text:span text:style-name="T284">.</text:span></text:p>
      <text:p text:style-name="P285"/>
      <text:p text:style-name="P286"><text:span text:style-name="T287">III</text:span><text:span text:style-name="T288">.<text:s/></text:span><text:span text:style-name="T289">BENDROJO NAUDOJIMO TERITORIJŲ TVARKYMAS</text:span></text:p>
      <text:p text:style-name="P290"/>
      <text:p text:style-name="P291"><text:span text:style-name="T292">19</text:span><text:span text:style-name="T293">. Miesto teritoriją prižiūrinti organizacija privalo:</text:span></text:p>
      <text:p text:style-name="P294"><text:span text:style-name="T295">19.1</text:span><text:span text:style-name="T296">. šaligatvius valyti ir šluoti nuo 6 iki 22 valandos (išskyrus sniego valymą mechanizuotu būdu), dirbant neturi būti trikdoma viešoji rimtis;<text:s/></text:span></text:p>
      <text:p text:style-name="P297"><text:span text:style-name="T298">19.2</text:span><text:span text:style-name="T299">. išvežti sąšlavas iš jų susidarymo vietų;</text:span></text:p>
      <text:p text:style-name="P300"><text:span text:style-name="T301">19.3</text:span><text:span text:style-name="T302">. laiku valyti sniegą, šalinti ledą, barstyti smėlį, skaldelę ar kitas slidumą mažinančias medžiagas, kurios negadina dangų;</text:span></text:p>
      <text:p text:style-name="P303"><text:span text:style-name="T304">19.4</text:span><text:span text:style-name="T305">. barstymo medžiagas laikyti tam skirtose talpyklose, jų nestatyti po medžiais ar krūmais;</text:span></text:p>
      <text:p text:style-name="P306"><text:span text:style-name="T307">19.5</text:span><text:span text:style-name="T308">. sniegą kaupti ant šaligatvio krašto taip, kad jis netrukdytų pėstiesiems ir transportui; jei būtina, sniegą išvežti;</text:span></text:p>
      <text:p text:style-name="P309"><text:span text:style-name="T310">19.6</text:span><text:span text:style-name="T311">. prasidėjus plikšalai, gausiam snygiui, bet kuriuo paros metu nedelsiant barstyti smėlio ir chloridų, natrio chlorido mišiniu (šlapia druska) numatytas valyti gatves, kad būtų užtikrintas nenutrūkstamas, saugus transporto priemonių eismas; pagrindines miesto gatves mechanizuotai pabarstyti per 3–5 val.;</text:span></text:p>
      <text:p text:style-name="P312"><text:span text:style-name="T313">19.7</text:span><text:span text:style-name="T314">. po žiemos, nutirpus sniegui ir ledui, surinkti ir išvežti gatvių priežiūros atliekas ir sąšlavas;</text:span></text:p>
      <text:p text:style-name="P315"><text:span text:style-name="T316">19.8</text:span><text:span text:style-name="T317">. vežti ir versti sniegą tik tam skirtose vietose (sniego, smėlio, grunto sandėliavimo vietas nurodo ir priežiūrą kontroliuoja Savivaldybė);</text:span></text:p>
      <text:p text:style-name="P318"><text:span text:style-name="T319">19.9</text:span><text:span text:style-name="T320">. krintančius medžių lapus, kitas žaliąsias atliekas surinkti ir išvežti į specialiai skirtą žaliųjų atliekų kompostavimo aikštelę prie Panevėžio regioninio sąvartyno;</text:span></text:p>
      <text:p text:style-name="P321"><text:span text:style-name="T322">19.10</text:span><text:span text:style-name="T323">. išvežti susikaupusias atliekas iš šiukšlių dėžių, kurių pastatymo vietos derinamos su Savivaldybės administracijos Miesto ūkio skyriumi; užtikrinti, kad šiukšlių dėžės būtų tvarkingos, neperpildytos; </text:span></text:p>
      <text:p text:style-name="P324"><text:span text:style-name="T325">19.11</text:span><text:span text:style-name="T326">. valant sniegą ir (ar) ledą naudoti įrankius, mechanizmus, negadinančius valomų teritorijų (šaligatvių, takų, aikščių, laiptų ir kt.) dangos.</text:span></text:p>
      <text:p text:style-name="P327"><text:span text:style-name="T328">20</text:span><text:span text:style-name="T329">.</text:span><text:span text:style-name="T330"><text:s/></text:span><text:span text:style-name="T331">Jeigu miestą tvarkanti organizacija, teikdama valymo paslaugas,<text:s/></text:span><text:span text:style-name="T332">sugadina gatvių, šaligatvių dangas, sunaikina ar sužaloja želdinius,</text:span><text:span text:style-name="T333"><text:s/></text:span><text:span text:style-name="T334">privalo juos atstatyti, atsodinti savo lėšomis.</text:span></text:p>
      <text:p text:style-name="P335"/>
      <text:p text:style-name="P336"><text:span text:style-name="T337">IV</text:span><text:span text:style-name="T338">.<text:s/></text:span><text:span text:style-name="T339">DRAUDIMAI</text:span></text:p>
      <text:p text:style-name="P340"/>
      <text:p text:style-name="P341"><text:span text:style-name="T342">21</text:span><text:span text:style-name="T343">. Asmenims<text:s/></text:span><text:span text:style-name="T344">draudžiama:</text:span></text:p>
      <text:p text:style-name="P345"><text:span text:style-name="T346">21.1</text:span><text:span text:style-name="T347">.<text:s/></text:span><text:span text:style-name="T348">mėtyti nuorūkas, popierius, prekių pakuotes, kitokias atliekas ar kitaip šiukšlinti bendrojo naudojimo teritoriją,</text:span><text:span text:style-name="T349"><text:s/>laužyti suoliukus, eismo reguliavimo priemones,</text:span><text:span text:style-name="T350"><text:s/></text:span><text:span text:style-name="T351">vaikų žaidimų aikštelių</text:span><text:span text:style-name="T352"><text:s/>ir kitus bendrojo naudojimo įrenginius;</text:span></text:p>
      <text:p text:style-name="P353"><text:span text:style-name="T354">21.2</text:span><text:span text:style-name="T355">. rašinėti, braižyti, piešti ar kitaip teršti ant skulptūrų, paminklų, atminimo lentų ir su jais susijusių įrenginių, taip pat pastatų, tvorų ir kitų statinių ar atskirų jų dalių (sienų, durų, langų ir kt.);</text:span></text:p>
      <text:p text:style-name="P356"><text:span text:style-name="T357">21.3</text:span><text:span text:style-name="T358">.<text:s/></text:span><text:span text:style-name="T359">be žemės savininko ar teisėto valdytojo raštiško sutikimo sandėliuoti statybines ar kitas medžiagas, gamybos produkciją arba kitus daiktus;</text:span></text:p>
      <text:p text:style-name="P360"><text:span text:style-name="T361">21.4</text:span><text:span text:style-name="T362">. bendrojo naudojimo teritorijoje laikyti statybines ir kitas medžiagas, teršiančias aplinką ir kitaip trukdančias aplinkiniams;</text:span></text:p>
      <text:p text:style-name="P363"><text:span text:style-name="T364">21.5</text:span><text:span text:style-name="T365">. sandėliuoti statybines medžiagas, malkas ir pan. ant kelių, gatvių, šaligatvių, želdynų, teršti juos gruntu ir kitomis atliekomis;</text:span></text:p>
      <text:p text:style-name="P366"><text:span text:style-name="T367">21.6</text:span><text:span text:style-name="T368">. krauti prie gatvių ir kitose bendrojo naudojimo teritorijose sodų, daržų, gėlynų tvarkymo ir kitas atliekas;</text:span></text:p>
      <text:p text:style-name="P369"><text:span text:style-name="T370">21.7</text:span><text:span text:style-name="T371">. užkasti po žeme statybines ir kitas medžiagas, teršiančias aplinką;</text:span></text:p>
      <text:p text:style-name="P372"><text:span text:style-name="T373">21.8</text:span><text:span text:style-name="T374">. važinėti transporto priemonėmis ir savaeigiais mechanizmais tam tikslui neskirtomis vietomis, įvažiuoti į gatvę vikšriniam ir teršiančiam aplinką transportui;</text:span></text:p>
      <text:p text:style-name="P375"><text:span text:style-name="T376">21.9</text:span><text:span text:style-name="T377">. ardyti arba gadinti kelius, gatves, šaligatvius, dviračių, pėsčiųjų takus ir želdynus, fontanus, paminklus, skulptūras ir kt.;</text:span></text:p>
      <text:p text:style-name="P378"><text:span text:style-name="T379">21.10</text:span><text:span text:style-name="T380">.</text:span><text:span text:style-name="T381"><text:s/></text:span><text:span text:style-name="T382">savavališkai įrengti<text:s/></text:span><text:span text:style-name="T383">inžinerines</text:span><text:span text:style-name="T384"><text:s/></text:span><text:span text:style-name="T385">saugaus<text:s/></text:span><text:span text:style-name="T386">eismo priemones (kelio ženklus, kelių ženklinimą, automobilių stovėjimo vietų įrengimą, tvorų,<text:s/></text:span><text:span text:style-name="T387">užkardų,</text:span><text:span text:style-name="T388"><text:s/>kelio apsauginių atitvarų sistemų, signalinių stulpelių įrengimą ir kt.) bendrojo naudojimo teritorijose be s</text:span><text:span text:style-name="T389">uderinto</text:span><text:span text:style-name="T390"><text:s/>su Savivaldybės<text:s/></text:span><text:span text:style-name="T391">administracija</text:span><text:span text:style-name="T392"><text:s/></text:span><text:span text:style-name="T393">ir policija</text:span><text:span text:style-name="T394"><text:s/></text:span><text:span text:style-name="T395">projekto</text:span><text:span text:style-name="T396">, kartu su kelio ženklais įrengti papildomą informaciją, kurios įrengimo nenumato Kelių eismo taisyklės, Kelio ženklų ir šviesoforų naudojimo standartai;</text:span></text:p>
      <text:p text:style-name="P397"><text:span text:style-name="T398">21.11</text:span><text:span text:style-name="T399">. deginti žolę, lapus, šakas ir (ar) kitas atliekas;</text:span></text:p>
      <text:p text:style-name="P400"><text:span text:style-name="T401">21.12</text:span><text:span text:style-name="T402">.</text:span><text:span text:style-name="T403"><text:s/></text:span><text:span text:style-name="T404">kūrenti laužus be Savivaldybės administracijos leidimo (Renginių organizavimo komisija gali leisti rengti renginius, kurių metu kūrenami laužai);</text:span></text:p>
      <text:p text:style-name="P405"><text:span text:style-name="T406">21.13</text:span><text:span text:style-name="T407">. dėti gėles ir vainikus žmonių žūties vietose gatvėse, aikštėse, ant šaligatvių;</text:span></text:p>
      <text:p text:style-name="P408"><text:span text:style-name="T409">21.14</text:span><text:span text:style-name="T410">. pilti į fontanus atliekas, chemines medžiagas ar skysčius, teršti, šiukšlinti, naudoti jų vandenį;</text:span></text:p>
      <text:p text:style-name="P411"><text:span text:style-name="T412">21.15</text:span><text:span text:style-name="T413">. teršti atliekomis, šiukšlėmis, kitokiais nešvarumais (statybiniu laužu, automobilių dalimis ir kt.) vandens telkinius, jų apsaugines zonas ir kitas bendrojo naudojimo teritorijas;</text:span></text:p>
      <text:p text:style-name="P414"><text:span text:style-name="T415">21.16</text:span><text:span text:style-name="T416">. plauti transporto priemones ne tam skirtose vietose;</text:span></text:p>
      <text:p text:style-name="P417"><text:span text:style-name="T418">21.17</text:span><text:span text:style-name="T419">. bendrojo naudojimo teritorijoje laikyti įvairią nenaudojamą, techniškai netvarkingą techniką, neprižiūrimas transporto priemones ar jų dalis, išskyrus specialiai tam įrengtas aikšteles;</text:span></text:p>
      <text:p text:style-name="P420"><text:span text:style-name="T421">21.18</text:span><text:span text:style-name="T422">. bendrojo naudojimo teritorijose laužyti ir kirsti medžius, krūmus, jų šakas, lapus ir žiedus, mindžioti gėlynus, skinti, rauti gėles ir ardyti veją, savavališkai sodinti želdinius;</text:span></text:p>
      <text:p text:style-name="P423"><text:span text:style-name="T424">21.19</text:span><text:span text:style-name="T425">. bendrojo naudojimo teritorijoje važinėti dviračiais, riedučiais ir riedlentėmis tam nepritaikytose vietose, važiuoti motorinėmis transporto priemonėmis ir mopedais šaligatviais ar pėsčiųjų takais, važinėti žaliaisiais plotais, statyti transporto priemones ant vejos, žolės, šaligatvio, pėsčiųjų ar dviračių tako, žaidimų aikštelėse, žaliesiems plotams skirtose vietose, savavališkai įrengtose transporto stovėjimo vietose ir vietose, nepritaikytose joms statyti ir važinėti (nėra kelio dangos), išskyrus tuos atvejus, kai ten stovėti leidžia stovėjimo būdą nurodantys kelio ženklai;</text:span></text:p>
      <text:p text:style-name="P426"><text:span text:style-name="T427">21.20</text:span><text:span text:style-name="T428">. šluoti sąšlavas į lietaus nuotekų ir kitus požeminių inžinerinių tinklų šulinius, pilti į juos paplavas, purvą, pelenus, smėlį, sniegą, mesti ledą ir kitas atliekas;</text:span></text:p>
      <text:p text:style-name="P429"><text:span text:style-name="T430">21.21</text:span><text:span text:style-name="T431">. pilti įvairias (kietas) atliekas į lauko tualetus, paplavų duobes ir kt.;</text:span></text:p>
      <text:p text:style-name="P432"><text:span text:style-name="T433">21.22</text:span><text:span text:style-name="T434">. pilti į lietaus ir buitinių nuotekų šulinius vandenį, kuriame yra naftos produktų arba kitokių kenksmingų ir degių medžiagų;</text:span></text:p>
      <text:p text:style-name="P435"><text:span text:style-name="T436">21.23</text:span><text:span text:style-name="T437">. sniegą ir ledą nuo šaligatvių, pėsčiųjų takų ir kt. mesti į važiuojamąją kelio dalį;</text:span></text:p>
      <text:p text:style-name="P438"><text:span text:style-name="T439">21.24</text:span><text:span text:style-name="T440">. krauti į rietuves sniegą arčiau kaip 10 metrų nuo visuomeninio transporto stotelių ženklų, taip pat visame įvažos plote;</text:span></text:p>
      <text:p text:style-name="P441"><text:span text:style-name="T442">21.25</text:span><text:span text:style-name="T443">. krauti sniegą arčiau kaip 1 metrą nuo apšvietimo stulpų, inžinerinių saugaus eismo priemonių;</text:span></text:p>
      <text:p text:style-name="P444"><text:span text:style-name="T445">21.26</text:span><text:span text:style-name="T446">. įrengti išorinę reklamą be Savivaldybės administracijos leidimo;</text:span></text:p>
      <text:p text:style-name="P447"><text:span text:style-name="T448">21.27</text:span><text:span text:style-name="T449">. užsiimti bet kokia veikla (atliekų, maisto produktų kaupimas ir pan.), kuri gali sukelti aplinkos užterštumą, skatinti parazitų ar graužikų veisimąsi;</text:span></text:p>
      <text:p text:style-name="P450"><text:span text:style-name="T451">21.28</text:span><text:span text:style-name="T452">. dėti, laikyti ir kaupti daiktus, medžiagas ar atliekas, įrengti nuolatines ar laikinas vietas poilsiui, miegui ar gyvenimui po daugiabučių gyvenamųjų namų balkonais ar bendrojo naudojimo teritorijose;</text:span></text:p>
      <text:p text:style-name="P453"><text:span text:style-name="T454">21.29</text:span><text:span text:style-name="T455">. bendrojo naudojimo teritorijoje statyti, įrengti laikinus statinius ar įrenginius neturint nustatyta tvarka suderinto projekto ar schemos.</text:span></text:p>
      <text:p text:style-name="P456"/>
      <text:p text:style-name="P457"><text:span text:style-name="T458">V</text:span><text:span text:style-name="T459">.<text:s/></text:span><text:span text:style-name="T460">ATLIEKŲ IR NUOTEKŲ TVARKYMO REIKALAVIMAI</text:span></text:p>
      <text:p text:style-name="P461"/>
      <text:p text:style-name="P462"><text:span text:style-name="T463">22</text:span><text:span text:style-name="T464">. Statant ir remontuojant namus, butus, kitas patalpas, susikaupusias statybines atliekas ir laužą iš statybos vietų į Panevėžio regioninį sąvartyną išveža darbus vykdantys asmenys patys arba sudaro sutartį su atliekas tvarkančia įmone.</text:span></text:p>
      <text:p text:style-name="P465"><text:span text:style-name="T466">23</text:span><text:span text:style-name="T467">. Visos atliekos šalinamos vadovaujantis Lietuvos Respublikos atliekų tvarkymo įstatymu,<text:s/></text:span><text:span text:style-name="T468">Panevėžio miesto atliekų tvarkymo taisyklėmis.</text:span></text:p>
      <text:p text:style-name="P469"><text:span text:style-name="T470">24</text:span><text:span text:style-name="T471">. Privačiose valdose, kur nėra galimybės prisijungti prie centralizuotos nuotekų tvarkymo sistemos ar kituose pastatuose, kur nėra įrengtų nuotekų tinklų, privaloma turėti nuotekų kaupimo rezervuarą, lauko tualetą ar biotualetą, pilti paplavas tik į joms skirtas sandarias paplavų duobes ar lauko tualetus.</text:span></text:p>
      <text:p text:style-name="P472"><text:span text:style-name="T473">25</text:span><text:span text:style-name="T474">. Nuotekų kaupimo rezervuarus ir tualetus dezinfekuoja, remontuoja ir privažiavimą prie jų garantuoja pastatų savininkai, nuomininkai arba pastatus eksploatuojančios įmonės. Rezervuarai ir tualetai turi būti sandarūs, nuolatos valomi pagal higienos reikalavimus. Draudžiama pripildyti daugiau kaip 2/3 tūrio.<text:s/></text:span></text:p>
      <text:p text:style-name="P475"><text:span text:style-name="T476">26</text:span><text:span text:style-name="T477">. Nuotekas ir fekalijas išveža fiziniai ar juridiniai asmenys, turintys teisę verstis tokia veikla, pagal sutartis arba vienkartines asmenų (pastatų savininkų, nuomininkų ir kt.) paraiškas.<text:s/></text:span></text:p>
      <text:p text:style-name="P478"><text:span text:style-name="T479">27</text:span><text:span text:style-name="T480">. Nuotekos iš kaupimo rezervuarų ir fekalijos turi būti išvežami į įrengtas išpylimo aikšteles, draudžiama pilti į aplinką.</text:span></text:p>
      <text:p text:style-name="P481"><text:span text:style-name="T482">28</text:span><text:span text:style-name="T483">. Pastato savininkas ar nuomininkas ir nuotekų vežimo paslaugas teikiantis fizinis ar juridinis asmuo privalo turėti ir ne mažiau kaip vienerius metus saugoti dokumentus (nuotekų išvežimo ar analogišką sutartį, nuotekų perdavimo išvežti aktus, važtaraščius ar kt., apmokėjimo už nuotekų išvežimą dokumentus), įrodančius, kad nuotekos iš nuotekų kaupimo rezervuarų, lauko tualetų ir kt. yra perduotos išvežti nuotekų vežimo paslaugas teikiančiam asmeniui. Kontrolę vykdančiam asmeniui pareikalavus, pastato savininkas ar nuomininkas ir nuotekų vežimo paslaugas teikiantis fizinis ar juridinis asmuo privalo pateikti minėtus dokumentus.</text:span></text:p>
      <text:p text:style-name="P484"/>
      <text:p text:style-name="P485"><text:span text:style-name="T486">VI</text:span><text:span text:style-name="T487">.<text:s/></text:span><text:span text:style-name="T488">ORO KOKYBĖS GERINIMO SPECIALIEJI REIKALAVIMAI</text:span></text:p>
      <text:p text:style-name="P489"/>
      <text:p text:style-name="P490"><text:span text:style-name="T491">30</text:span><text:span text:style-name="T492">. Esant nepalankioms oro sąlygoms teršalams išsisklaidyti (vyraujantys anticiklonai, sausi orai, silpnas vėjas) ir kietųjų dalelių (dulkių) nustatytų ribinių verčių viršijimui, miesto teritoriją prižiūrinti organizacija privalo taikyti dulkėtumą mažinančias priemones:</text:span></text:p>
      <text:p text:style-name="P493"><text:span text:style-name="T494">30.1</text:span><text:span text:style-name="T495">. valyti centrinės miesto dalies gatves ir pagrindines miesto gatves, prieš tai jas drėkinant arba vakuuminiu būdu;</text:span></text:p>
      <text:p text:style-name="P496"><text:span text:style-name="T497">30.2</text:span><text:span text:style-name="T498">. šiltuoju metų laikotarpiu (balandžio–spalio mėnesiais), vyraujant sausiems ir karštiems orams</text:span><text:span text:style-name="T499"><text:s/>ar gavus pranešimą apie kietųjų dalelių ribinių kiekių viršijimą miesto aplinkos ore</text:span><text:span text:style-name="T500">, laistyti ir plauti pagrindines gatves<text:s/></text:span><text:span text:style-name="T501">pagal<text:s/></text:span><text:span text:style-name="T502">patvirtintą gatvių laistymo ir plovimo programą</text:span><text:span text:style-name="T503">.</text:span></text:p>
      <text:p text:style-name="P504"><text:span text:style-name="T505">31</text:span><text:span text:style-name="T506">. Siekiant mažinti oro užterštumą mieste, rekomenduojama miesto tvarkymo ir priežiūros paslaugas ir darbus statybos objektuose vykdyti diegiant oro taršą mažinančias priemones ir technologijas (naudojamo specialaus transporto ir įrengimų, smėlio ir žvyro barstymą žiemą keisti druskų tirpalais, statybos objektuose pjaustant akmenį, betoną ir atliekant kitus dulkėtumą didinančius darbus naudoti drėkinimo įrenginius ir kt.).</text:span></text:p>
      <text:p text:style-name="P507"/>
      <text:p text:style-name="P508"><text:span text:style-name="T509">VII</text:span><text:span text:style-name="T510">.<text:s/></text:span><text:span text:style-name="T511">BAIGIAMOSIOS NUOSTATOS</text:span></text:p>
      <text:p text:style-name="P512"/>
      <text:p text:style-name="P513"><text:span text:style-name="T514">32</text:span><text:span text:style-name="T515">. Šių taisyklių laikymosi kontrolę užtikrina Savivaldybės administracijos darbuotojai ir Panevėžio miesto vyriausiojo policijos komisariato atsakingi pareigūnai.</text:span></text:p>
      <text:p text:style-name="P516"><text:span text:style-name="T517">33</text:span><text:span text:style-name="T518">. Taisyklių reikalavimus pažeidę fiziniai ar juridiniai asmenys atsako įstatymų nustatyta tvarka.</text:span></text:p>
      <text:p text:style-name="P519"><text:span text:style-name="T52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Gyliene</meta:initial-creator>
    <dc:creator>SYSTEM</dc:creator>
    <meta:creation-date>2014-06-02T07:52:00Z</meta:creation-date>
    <dc:date>2014-06-02T07:52:00Z</dc:date>
    <meta:print-date>2014-05-29T14:10:00Z</meta:print-date>
    <meta:template xlink:href="Normal" xlink:type="simple"/>
    <meta:editing-cycles>2</meta:editing-cycles>
    <meta:editing-duration>PT0S</meta:editing-duration>
    <meta:document-statistic meta:page-count="9" meta:paragraph-count="313" meta:word-count="3033" meta:character-count="22228" meta:row-count="1393" meta:non-whitespace-character-count="19508"/>
  </office:meta>
</office:document-meta>
</file>