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size="14pt" style:font-size-asian="14pt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T24" style:parent-style-name="DefaultParagraphFont" style:family="text">
      <style:text-properties style:font-size-complex="12pt" fo:language="en" fo:country="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9 M. liepos 17 d. ĮSAKYMO NR. ĮV-487 „DĖL<text:s/></text:span><text:span text:style-name="T9">KULTŪROS SRITIES INVESTICIJŲ PROJEKTŲ ĮRAŠYMO Į PLANUOJAMŲ METŲ VALSTYBĖS INVESTICIJŲ PROGRAMĄ IR LĖŠŲ ILGALAIKIAM MATERIALIAJAM IR NEMATERIALIAJAM TURTUI SUKURTI, ĮSIGYTI AR JO VERTEI PADIDINTI PLANAVIMO, SKYRIMO IR PANAUDOJIMO KONTROLĖS TVARKOS APRAŠO PATVIRTINIMO</text:span><text:span text:style-name="T10">“<text:s/></text:span><text:span text:style-name="T11">PAKEITIMO</text:span></text:p>
      <text:p text:style-name="P12"/>
      <text:p text:style-name="P13">2023 m. rugsėjo 14 d. Nr.<text:s/>ĮV-728</text:p>
      <text:p text:style-name="P14">Vilnius</text:p>
      <text:p text:style-name="P15"/>
      <text:p text:style-name="P16"><text:span text:style-name="T17">P a k e i č i u Kultūros srities investicijų projektų įrašymo į planuojamų metų Valstybės investicijų programą ir lėšų ilgalaikiam materialiajam ir nematerialiajam turtui sukurti, įsigyti ar jo vertei padidinti planavimo, skyrimo ir panaudojimo kontrolės tvarkos aprašą, patvirtintą Lietuvos Respublikos kultūros ministro<text:s/></text:span><text:span text:style-name="T18">2019 m. liepos 17 d. įsakymu Nr. ĮV-487 „</text:span><text:span text:style-name="T19">Dėl Kultūros<text:s/></text:span><text:soft-page-break/><text:span text:style-name="T20">srities investicijų projektų įrašymo į planuojamų metų valstybės investicijų programą ir lėšų ilgalaikiam materialiajam ir nematerialiajam turtui sukurti, įsigyti ar jo vertei padidinti planavimo, skyrimo ir panaudojimo kontrolės tvarkos aprašo patvirtinimo“:</text:span></text:p>
      <text:p text:style-name="P21"><text:span text:style-name="T22">1</text:span><text:span text:style-name="T23">.</text:span><text:span text:style-name="T24"><text:tab/></text:span><text:span text:style-name="T25">Pakeičiu 6.6 papunktį ir jį išdėstau taip:</text:span></text:p>
      <text:p text:style-name="P26"><text:span text:style-name="T27">„</text:span><text:span text:style-name="T28">6.6</text:span><text:span text:style-name="T29">.<text:s/></text:span><text:span text:style-name="T30">kurie finansuojami Uždarosios akcinės bendrovės „Investicijų ir verslo garantijos“ (toliau – INVEGA) ir (arba) Lietuvos Respublikos aplinkos ministerijos Aplinkos projektų valdymo agentūros (toliau – APVA) lėšomis.“</text:span></text:p>
      <text:p text:style-name="P31"><text:span text:style-name="T32">2</text:span><text:span text:style-name="T33">.</text:span><text:span text:style-name="T34"><text:tab/>Pakeičiu 13.5 papunktį ir jį išdėstau taip:</text:span></text:p>
      <text:p text:style-name="P35"><text:span text:style-name="T36">„</text:span><text:span text:style-name="T37">13.5</text:span><text:span text:style-name="T38">.<text:s/></text:span><text:span text:style-name="T39">INVEGA</text:span><text:span text:style-name="T40"><text:s/>arba APVA investicijų projekto vertinimo išvadą dėl energijos vartojimo efektyvumą didinančių priemonių projekto (ne)finansavimo (šis reikalavimas netaikomas savivaldybių, taip pat tęstiniams investicijų projektams arba C ir aukštesnės energinio naudingumo klasės Ministerijos įstaigų valdomiems pastatams) (taikoma iš<text:s/></text:span><text:span text:style-name="T41">INVEGA</text:span><text:span text:style-name="T42"><text:s/>arba APVA lėšų finansuojamiems investicijų projektams).“</text:span></text:p>
      <text:p text:style-name="P43"/>
      <text:p text:style-name="P44"><text:span text:style-name="T45">Kultūros ministras</text:span><text:span text:style-name="T46"><text:tab/><text:s text:c="14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3-09-15T11:08:00Z</meta:creation-date>
    <dc:date>2023-09-15T11:08:00Z</dc:date>
    <meta:print-date>2020-05-22T06:3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40" meta:character-count="1879" meta:row-count="98" meta:non-whitespace-character-count="1670"/>
  </office:meta>
</office:document-meta>
</file>