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4"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P25"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2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7" style:parent-style-name="DefaultParagraphFont" style:family="text">
      <style:text-properties style:font-name-asian="SimSun"/>
    </style:style>
    <style:style style:name="T28" style:parent-style-name="DefaultParagraphFont" style:family="text">
      <style:text-properties style:font-name-asian="SimSun"/>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36" style:parent-style-name="DefaultParagraphFont" style:family="text">
      <style:text-properties style:font-name-asian="SimSun" style:font-weight-complex="bold" style:font-size-complex="12pt"/>
    </style:style>
    <style:style style:name="T37" style:parent-style-name="DefaultParagraphFont" style:family="text">
      <style:text-properties style:font-name-asian="SimSun" style:font-weight-complex="bold" style:font-size-complex="12pt"/>
    </style:style>
    <style:style style:name="T38" style:parent-style-name="DefaultParagraphFont" style:family="text">
      <style:text-properties style:font-name-asian="SimSun" style:font-weight-complex="bold" style:font-size-complex="12pt"/>
    </style:style>
    <style:style style:name="T39" style:parent-style-name="DefaultParagraphFont" style:family="text">
      <style:text-properties style:font-name-asian="SimSun" style:font-weight-complex="bold"/>
    </style:style>
    <style:style style:name="T40" style:parent-style-name="DefaultParagraphFont" style:family="text">
      <style:text-properties style:font-weight-complex="bold" style:font-size-complex="12pt"/>
    </style:style>
    <style:style style:name="P41" style:parent-style-name="Normal" style:family="paragraph">
      <style:paragraph-properties fo:widows="0" fo:orphans="0" fo:text-align="justify" style:vertical-align="baseline" fo:text-indent="0.4923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2" style:parent-style-name="DefaultParagraphFont" style:family="text">
      <style:text-properties style:font-name-asian="Calibri" style:font-weight-complex="bold" style:letter-kerning="true" style:font-size-complex="12pt"/>
    </style:style>
    <style:style style:name="T43" style:parent-style-name="DefaultParagraphFont" style:family="text">
      <style:text-properties style:font-name-asian="Calibri" style:font-weight-complex="bold" style:letter-kerning="true" style:font-size-complex="12pt"/>
    </style:style>
    <style:style style:name="T44" style:parent-style-name="DefaultParagraphFont" style:family="text">
      <style:text-properties style:font-name-asian="Calibri" style:font-weight-complex="bold" style:letter-kerning="true" style:font-size-complex="12pt"/>
    </style:style>
    <style:style style:name="T45" style:parent-style-name="DefaultParagraphFont" style:family="text">
      <style:text-properties style:font-name-asian="Calibri" style:font-weight-complex="bold" style:letter-kerning="true"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name-asian="SimSun"/>
    </style:style>
    <style:style style:name="T53" style:parent-style-name="DefaultParagraphFont" style:family="text">
      <style:text-properties style:font-name-asian="Calibri" style:letter-kerning="true" style:font-size-complex="12pt"/>
    </style:style>
    <style:style style:name="T54" style:parent-style-name="DefaultParagraphFont" style:family="text">
      <style:text-properties style:font-name-asian="SimSun"/>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7" style:parent-style-name="DefaultParagraphFont" style:family="text">
      <style:text-properties style:font-name-asian="Calibri" style:letter-kerning="true" style:font-size-complex="12pt"/>
    </style:style>
    <style:style style:name="T58" style:parent-style-name="DefaultParagraphFont" style:family="text">
      <style:text-properties style:font-name-asian="Calibri" style:letter-kerning="true" style:font-size-complex="12pt"/>
    </style:style>
    <style:style style:name="T59" style:parent-style-name="DefaultParagraphFont" style:family="text">
      <style:text-properties style:font-name-asian="Calibri" style:letter-kerning="true" style:font-size-complex="12pt"/>
    </style:style>
    <style:style style:name="P60" style:parent-style-name="Normal" style:family="paragraph">
      <style:paragraph-properties fo:widows="0" fo:orphans="0" fo:text-align="justify" style:vertical-align="baseline" fo:text-indent="0.4923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asian="SimSun"/>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font-name-asian="SimSun"/>
    </style:style>
    <style:style style:name="T67" style:parent-style-name="DefaultParagraphFont" style:family="text">
      <style:text-properties style:font-weight-complex="bold" style:font-size-complex="12pt"/>
    </style:style>
    <style:style style:name="P68" style:parent-style-name="Normal" style:family="paragraph">
      <style:paragraph-properties fo:widows="0" fo:orphans="0" fo:text-align="justify" style:vertical-align="baseline" fo:text-indent="0.4923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asian="SimSu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name-asian="SimSun"/>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style:vertical-align="baseline" fo:text-indent="0.4923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letter-kerning="true" style:font-size-complex="12pt"/>
    </style:style>
    <style:style style:name="T90" style:parent-style-name="DefaultParagraphFont" style:family="text">
      <style:text-properties style:font-name-asian="Calibri" style:letter-kerning="true"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style>
    <style:style style:name="P93" style:parent-style-name="Normal" style:family="paragraph">
      <style:paragraph-properties fo:widows="0" fo:orphans="0" fo:text-align="justify" style:vertical-align="baseline" fo:text-indent="0.4923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SimSun"/>
    </style:style>
    <style:style style:name="T97" style:parent-style-name="DefaultParagraphFont" style:family="text">
      <style:text-properties style:font-name-asian="Calibri" style:letter-kerning="true" style:font-size-complex="12pt"/>
    </style:style>
    <style:style style:name="P98" style:parent-style-name="Normal" style:family="paragraph">
      <style:paragraph-properties fo:widows="0" fo:orphans="0" fo:text-align="justify" style:vertical-align="baseline" fo:text-indent="0.4923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99" style:parent-style-name="DefaultParagraphFont" style:family="text">
      <style:text-properties style:font-name-asian="Calibri" style:letter-kerning="true" style:font-size-complex="12pt"/>
    </style:style>
    <style:style style:name="T100" style:parent-style-name="DefaultParagraphFont" style:family="text">
      <style:text-properties style:font-name-asian="Calibri" style:letter-kerning="true" style:font-size-complex="12pt"/>
    </style:style>
    <style:style style:name="T101" style:parent-style-name="DefaultParagraphFont" style:family="text">
      <style:text-properties style:font-name-asian="Calibri" style:letter-kerning="true"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baseline" fo:text-indent="0.4923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style>
    <style:style style:name="P107" style:parent-style-name="Normal" style:family="paragraph">
      <style:paragraph-properties fo:widows="0" fo:orphans="0" fo:text-align="justify" style:vertical-align="baseline" fo:text-indent="0.4923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08" style:parent-style-name="DefaultParagraphFont" style:family="text">
      <style:text-properties style:text-position="super 66.6%"/>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text-position="super 66.6%"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13" style:parent-style-name="DefaultParagraphFont" style:family="text">
      <style:text-properties style:font-name-asian="SimSun"/>
    </style:style>
    <style:style style:name="T114" style:parent-style-name="DefaultParagraphFont" style:family="text">
      <style:text-properties style:font-name-asian="SimSun"/>
    </style:style>
    <style:style style:name="T115" style:parent-style-name="DefaultParagraphFont" style:family="text">
      <style:text-properties style:font-name-asian="Calibri" style:letter-kerning="true" style:font-size-complex="12pt"/>
    </style:style>
    <style:style style:name="T116" style:parent-style-name="DefaultParagraphFont" style:family="text">
      <style:text-properties style:font-name-asian="SimSun"/>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asian="Calibri" style:letter-kerning="true" style:font-size-complex="12pt"/>
    </style:style>
    <style:style style:name="T121" style:parent-style-name="DefaultParagraphFont" style:family="text">
      <style:text-properties style:font-name-asian="Calibri" style:letter-kerning="true" style:font-size-complex="12pt"/>
    </style:style>
    <style:style style:name="T122" style:parent-style-name="DefaultParagraphFont" style:family="text">
      <style:text-properties style:font-name-asian="Calibri" style:letter-kerning="true" style:font-size-complex="12pt"/>
    </style:style>
    <style:style style:name="P12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name-asian="SimSun"/>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tab-stops>
          <style:tab-stop style:type="left" style:position="4.8305in"/>
          <style:tab-stop style:type="left" style:position="5.25in"/>
        </style:tab-stops>
      </style:paragraph-properties>
    </style:style>
    <style:style style:name="P135" style:parent-style-name="Normal" style:family="paragraph">
      <style:paragraph-properties fo:text-align="justify">
        <style:tab-stops>
          <style:tab-stop style:type="left" style:position="4.8305in"/>
          <style:tab-stop style:type="left" style:position="5.25in"/>
        </style:tab-stops>
      </style:paragraph-properties>
    </style:style>
    <style:style style:name="P136" style:parent-style-name="Normal" style:family="paragraph">
      <style:paragraph-properties fo:text-align="justify">
        <style:tab-stops>
          <style:tab-stop style:type="left" style:position="4.8305in"/>
          <style:tab-stop style:type="left" style:position="5.25in"/>
        </style:tab-stops>
      </style:paragraph-properties>
    </style:style>
    <style:style style:name="P137" style:parent-style-name="Normal" style:family="paragraph">
      <style:paragraph-properties fo:text-align="justify">
        <style:tab-stops>
          <style:tab-stop style:type="left" style:position="4.8305in"/>
          <style:tab-stop style:type="left" style:position="5.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20 M. GRUODŽIO 11 D. ĮSAKYMO NR. 1K-367 „DĖL<text:s/></text:span><text:span text:style-name="T17">ORTOPEDIJOS TECHNINIŲ PRIEMONIŲ KOMPENSAVIMO PRIVALOMOJO SVEIKATOS DRAUDIMO FONDO BIUDŽETO LĖŠOMIS<text:s/></text:span><text:span text:style-name="T18">TIPINĖS SUTARTIES<text:s/></text:span><text:span text:style-name="T19">PATVIRTINIMO“ PAKEITIMO</text:span></text:p>
      <text:p text:style-name="P20"/>
      <text:p text:style-name="P21"><text:span text:style-name="T22">2024 m. lapkričio 21 Nr.<text:s/></text:span>1K-330</text:p>
      <text:p text:style-name="P23">Vilnius</text:p>
      <text:p text:style-name="P24"/>
      <text:p text:style-name="P25"/>
      <text:p text:style-name="P26"><text:span text:style-name="T27">1</text:span><text:span text:style-name="T28">. P a k e i č i u<text:s/></text:span><text:span text:style-name="T29">O</text:span><text:span text:style-name="T30">rtopedijos techninių priemonių kompensavimo Privalomojo sveikatos draudimo fondo biudžeto lėšomis tipinę<text:s/></text:span>sutartį, patvirtintą<text:s/><text:span text:style-name="T31">Valstybinės ligonių kasos prie Sveikatos apsaugos ministerijos direktoriaus 2020 m. gruodžio 11 d. įsakymu Nr. 1K-367 „Dėl<text:s/></text:span><text:span text:style-name="T32">Ortopedijos techninių priemonių kompensavimo Privalomojo sveikatos draudimo fondo biudžeto lėšomis<text:s/></text:span><text:span text:style-name="T33">tipinės sutarties<text:s/></text:span><text:span text:style-name="T34">patvirtinimo“:</text:span></text:p>
      <text:p text:style-name="P35"><text:span text:style-name="T36">1.1</text:span><text:span text:style-name="T37">.</text:span><text:span text:style-name="T38"><text:tab/></text:span><text:span text:style-name="T39"><text:s/>Pakeičiu 3.7 papunktį ir</text:span><text:span text:style-name="T40"><text:s/>jį išdėstau taip:</text:span></text:p>
      <text:p text:style-name="P41"><text:span text:style-name="T42">„</text:span><text:span text:style-name="T43">3.7</text:span><text:span text:style-name="T44">.</text:span><text:span text:style-name="T45"><text:tab/><text:s/>Saugoti apdraustojo medicinos dokumentus kartu su apdraustojo užsakymo lapais. Įkelti į<text:s/></text:span><text:span text:style-name="T46">Ortopedijos ir medicinos priemonių IS<text:s/></text:span><text:span text:style-name="T47">dokumentų</text:span><text:span text:style-name="T48">, patvirtinančių ortopedijos techninės priemonės koregavimą, remontą, keitimą ir garantinį aptarnavimą, kopijas.“</text:span></text:p>
      <text:p text:style-name="P49"><text:span text:style-name="T50">1.2</text:span><text:span text:style-name="T51">.<text:s/></text:span><text:span text:style-name="T52">Pakeičiu<text:s/></text:span><text:span text:style-name="T53">3.9.4.3</text:span><text:span text:style-name="T54"><text:s/>papunktį ir</text:span><text:span text:style-name="T55"><text:s/>jį išdėstau taip:</text:span></text:p>
      <text:p text:style-name="P56"><text:span text:style-name="T57">„</text:span><text:span text:style-name="T58">3.9.4.3</text:span><text:span text:style-name="T59">. duomenis apie apdraustojo, kuriam anksčiau buvo nustatytas K0 mobilumo lygis, būklės atitiktį K1 mobilumo lygio kriterijams ir K1 mobilumo lygio nustatymą patvirtinančią tretinio lygio asmens sveikatos priežiūros paslaugas teikiančios asmens sveikatos priežiūros įstaigos (toliau – ASPĮ) gydytojų konsiliumo išvadą;“.</text:span></text:p>
      <text:p text:style-name="P60"><text:span text:style-name="T61">1</text:span><text:span text:style-name="T62">.3</text:span><text:span text:style-name="T63">.</text:span><text:span text:style-name="T64"><text:s/>Pakeičiu<text:s/></text:span><text:span text:style-name="T65">3.9.6<text:s/></text:span><text:span text:style-name="T66">papunktį ir</text:span><text:span text:style-name="T67"><text:s/>jį išdėstau taip:</text:span></text:p>
      <text:p text:style-name="P68"><text:span text:style-name="T69">„</text:span><text:span text:style-name="T70">3.9.6</text:span><text:span text:style-name="T71">. įvedant automatiniu būdu tvirtinamų ortopedijos techninių priemonių užsakymų duomenis į<text:s/></text:span>Ortopedijos ir medicinos priemonių IS<text:span text:style-name="T72">, įkelti į Ortopedijos ir medicinos priemonių IS šių užsakymų lapų kopijas,<text:s/></text:span><text:span text:style-name="T73">elektroninio siuntimo nuorašo arba popierinio siuntimo kopijas,<text:s/></text:span>dokumento, pagrindžiančio<text:s/><text:span text:style-name="T74">priemokos dėl dalinės kompensacijos</text:span><text:span text:style-name="T75"><text:s/>sumokėjimą, kopijas.“</text:span></text:p>
      <text:p text:style-name="P76"><text:span text:style-name="T77">1.4</text:span><text:span text:style-name="T78">.</text:span><text:span text:style-name="T79"><text:s/>Papildau<text:s/></text:span><text:span text:style-name="T80">3.9.6</text:span><text:span text:style-name="T81">1</text:span><text:span text:style-name="T82"><text:s/></text:span><text:span text:style-name="T83">papunkčiu:</text:span></text:p>
      <text:p text:style-name="P84"><text:span text:style-name="T85">„</text:span><text:span text:style-name="T86">3.9.6</text:span><text:span text:style-name="T87">1</text:span><text:span text:style-name="T88">. įvedant pagal užsakymą individualiai gaminamos ortopedinės avalynės ir batų įdėklų</text:span><text:span text:style-name="T89"><text:s/>užsakymų duomenis į<text:s/></text:span>Ortopedijos ir medicinos priemonių IS<text:span text:style-name="T90">, įkelti</text:span><text:span text:style-name="T91"><text:s/></text:span><text:span text:style-name="T92">3D pėdos skenavimo vaizdą.“</text:span></text:p>
      <text:p text:style-name="P93"><text:span text:style-name="T94">1.5</text:span><text:span text:style-name="T95">.<text:s/></text:span><text:span text:style-name="T96">Papildau<text:s/></text:span><text:span text:style-name="T97">3.25.4 papunkčiu:</text:span></text:p>
      <text:p text:style-name="P98"><text:span text:style-name="T99">„</text:span><text:span text:style-name="T100">3.25.4</text:span><text:span text:style-name="T101">.<text:s/></text:span><text:span text:style-name="T102">įdarbinamus naujus ar atleidžiamus ortopedus technologus.“</text:span></text:p>
      <text:p text:style-name="P103"><text:span text:style-name="T104">1.6</text:span><text:span text:style-name="T105">. Papildau</text:span><text:s/>5.2<text:span text:style-name="T106">1</text:span><text:s/>papunkčiu:</text:p>
      <text:p text:style-name="P107">„5.2<text:span text:style-name="T108">1</text:span>.<text:s/><text:span text:style-name="T109">Galūnių protezų užsakymas gali būti vykdomas tik tuomet, kai yra patvirtinta galūnės protezo detalių komplektacija Ortopedijos ir medicinos priemonių IS.</text:span><text:span text:style-name="T110"><text:s/></text:span><text:span text:style-name="T111">Užsakymo patvirtinimas tik nurodo, kad į Ortopedijos ir medicinos priemonių IS buvo įvesti visi reikiami užsakymo duomenys.“<text:s/></text:span></text:p>
      <text:p text:style-name="P112"><text:span text:style-name="T113">1.7</text:span><text:span text:style-name="T114">. Pakeičiu<text:s/></text:span><text:span text:style-name="T115">5.8<text:s/></text:span><text:span text:style-name="T116">papunktį ir</text:span><text:span text:style-name="T117"><text:s/>jį išdėstau taip:</text:span></text:p>
      <text:p text:style-name="P118"><text:span text:style-name="T119">„</text:span><text:span text:style-name="T120">5.8</text:span><text:span text:style-name="T121">.</text:span><text:span text:style-name="T122"><text:tab/><text:s/>Laisvos formos apskaitos dokumentas turi atitikti Lietuvos Respublikos finansinės apskaitos įstatymo 7 straipsnyje nustatytus reikalavimus.“</text:span></text:p>
      <text:p text:style-name="P123"><text:span text:style-name="T124">1.8</text:span><text:span text:style-name="T125">.</text:span><text:span text:style-name="T126"><text:s/>Pakeičiu 8.7 papunktį ir</text:span><text:span text:style-name="T127"><text:s/>jį išdėstau taip:</text:span></text:p>
      <text:p text:style-name="P128"><text:span text:style-name="T129">„</text:span><text:span text:style-name="T130">8.7</text:span><text:span text:style-name="T131">. Sutartis laikoma sudaryta Sutarties šalims ją pasirašius kvalifikuotais elektroniniais parašais.“</text:span></text:p>
      <text:p text:style-name="P132">2.<text:s/><text:span text:style-name="T133">S k e l b i u šį įsakymą Teisės aktų registre.</text:span></text:p>
      <text:p text:style-name="P134"/>
      <text:p text:style-name="P135"/>
      <text:p text:style-name="P136"/>
      <text:p text:style-name="P137">Direktorius<text:tab/><text:tab/>Gytis Bend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isakymas dėl Standartinių sutarties sąlygų patvirtinimo SU PRIEDAIS 2</dc:title>
    <meta:initial-creator>KristinaR</meta:initial-creator>
    <dc:creator>adlibuser</dc:creator>
    <meta:creation-date>2024-11-21T13:13:00Z</meta:creation-date>
    <dc:date>2024-11-21T13:13: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2" meta:paragraph-count="44" meta:word-count="369" meta:character-count="3031" meta:row-count="208" meta:non-whitespace-character-count="2706"/>
  </office:meta>
</office:document-meta>
</file>