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2pt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indent="0.787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indent="0.7875in"/>
      <style:text-properties fo:color="#000000" style:font-size-complex="12pt"/>
    </style:style>
    <style:style style:name="P36" style:parent-style-name="Normal" style:family="paragraph">
      <style:paragraph-properties fo:text-indent="0.7875in"/>
      <style:text-properties fo:color="#000000" style:font-size-complex="12pt"/>
    </style:style>
    <style:style style:name="P37" style:parent-style-name="Normal" style:family="paragraph">
      <style:paragraph-properties fo:text-indent="0.787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08 M. GEGUŽĖS 23 D. ĮSAKYMO NR. V-483</text:span></text:p>
      <text:p text:style-name="P10"><text:span text:style-name="T11">„</text:span><text:span text:style-name="T12">DĖL PIRMINĖS ODONTOLOGINĖS PRIEŽIŪROS (PAGALBOS) PASLAUGŲ, KOMPENSUOJAMŲ IŠ PRIVALOMOJO SVEIKATOS DRAUDIMO FONDO BIUDŽETO LĖŠŲ, MASTO (SUDĖTIES) PATVIRTINIMO</text:span><text:span text:style-name="T13">“ PAKEITIMO</text:span></text:p>
      <text:p text:style-name="P14"/>
      <text:p text:style-name="P15">2025 m. sausio 29 d.<text:s/>Nr. V-56</text:p>
      <text:p text:style-name="P16">Vilnius</text:p>
      <text:p text:style-name="P17"/>
      <text:p text:style-name="P18"><text:span text:style-name="T19">1</text:span><text:span text:style-name="T20">. P a k e i č i u Pirminės odontologinės priežiūros (pagalbos) paslaugų, kompensuojamų iš Privalomojo sveikatos draudimo fondo biudžeto lėšų, mastą (sudėtį)</text:span><text:span text:style-name="T21">, patvirtintą<text:s/></text:span><text:span text:style-name="T22">Lietuvos Respublikos sveikatos apsaugos ministro<text:s/></text:span><text:span text:style-name="T23">2008 m. gegužės 23 d. įsakymu Nr. V-483<text:s/></text:span><text:span text:style-name="T24">„Dėl Pirminės odontologinės priežiūros (pagalbos) paslaugų, kompensuojamų iš Privalomojo sveikatos draudimo biudžeto lėšų, masto (sudėties) patvirtinimo</text:span><text:span text:style-name="T25">“:</text:span></text:p>
      <text:p text:style-name="P26"><text:span text:style-name="T27">1.1</text:span><text:span text:style-name="T28">. Pakeičiu 2.4 papunktį ir jį išdėstau taip:</text:span></text:p>
      <text:p text:style-name="P29"><text:span text:style-name="T30">„</text:span>2.4. profesionalios burnos higienos atlikimas (vieną kartą per<text:s/>kalendorinius<text:s/>metus 3–17<text:s/>m. (imtinai)<text:s/>vaikams);“.</text:p>
      <text:p text:style-name="P31">1.2. Pakeičiu 11 punktą<text:s/>ir jį išdėstau taip:</text:p>
      <text:p text:style-name="P32">„11. Ikivėžinių ir vėžinių ligų įtarimas.“</text:p>
      <text:p text:style-name="P33">2.<text:s/><text:span text:style-name="T34">N u s t a t a u, kad šis įsakymas įsigalioja 2025 m. vasario 1 d.</text:span></text:p>
      <text:p text:style-name="P35"/>
      <text:p text:style-name="P36"/>
      <text:p text:style-name="P37"/>
      <text:p text:style-name="Normal">Sveikatos apsaugos ministrė<text:s/><text:tab/><text:tab/><text:tab/><text:s text:c="17"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Juknienė</meta:initial-creator>
    <dc:creator>adlibuser</dc:creator>
    <meta:creation-date>2025-01-29T13:34:00Z</meta:creation-date>
    <dc:date>2025-01-29T13:34:00Z</dc:date>
    <meta:template xlink:href="Normal.dotm" xlink:type="simple"/>
    <meta:editing-cycles>2</meta:editing-cycles>
    <meta:editing-duration>PT0S</meta:editing-duration>
    <meta:document-statistic meta:page-count="2" meta:paragraph-count="70" meta:word-count="169" meta:character-count="1134" meta:row-count="73" meta:non-whitespace-character-count="1035"/>
  </office:meta>
</office:document-meta>
</file>