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style:snap-to-layout-grid="false"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0 M. GEGUŽĖS 2 D. ĮSAKYMO NR. 187 „</text:span><text:span text:style-name="T9">DĖL ŪKINĖS VEIKLOS APRIBOJIMO LAUKINEI AUGALIJAI IR JOS IŠTEKLIAMS APSAUGOTI TVARKOS PATVIRTINIMO“</text:span></text:p>
      <text:p text:style-name="P10">PRIPAŽINIMO NETEKUSIU GALIOS</text:p>
      <text:p text:style-name="P11"/>
      <text:p text:style-name="P12">2018 m. gegužės 8 d. Nr. D1-370</text:p>
      <text:p text:style-name="P13">Vilnius<text:line-break/></text:p>
      <text:p text:style-name="P14"/>
      <text:p text:style-name="P15"><text:span text:style-name="T16">P r i p a ž į s t u netekusiu galios Lietuvos Respublikos aplinkos ministro<text:s/></text:span><text:span text:style-name="T17">2000 m. gegužės 2 </text:span><text:span text:style-name="T18">d. įsakymą Nr. 187 „Dėl ūkinės veiklos apribojimo laukinei augalijai ir jos ištekliams apsaugoti tvarkos patvirtinimo“.</text:span></text:p>
      <text:p text:style-name="P19"/>
      <text:p text:style-name="P20"/>
      <text:p text:style-name="P21"/>
      <text:p text:style-name="P22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8T13:34:00Z</meta:creation-date>
    <dc:date>2018-05-08T13:34:00Z</dc:date>
    <meta:template xlink:href="Normal.dotm" xlink:type="simple"/>
    <meta:editing-cycles>1</meta:editing-cycles>
    <meta:editing-duration>PT0S</meta:editing-duration>
    <meta:document-statistic meta:page-count="1" meta:paragraph-count="4" meta:word-count="70" meta:character-count="561" meta:row-count="15" meta:non-whitespace-character-count="495"/>
  </office:meta>
</office:document-meta>
</file>