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3.4256in" style:use-optimal-column-width="false"/>
    </style:style>
    <style:style style:name="Table39" style:family="table">
      <style:table-properties style:width="6.7729in" fo:margin-left="-0.0034in" table:align="left"/>
    </style:style>
    <style:style style:name="TableRow46" style:family="table-row">
      <style:table-row-properties style:min-row-height="0.5055in" style:use-optimal-row-height="false" fo:keep-together="always"/>
    </style:style>
    <style:style style:name="TableCell47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padding-top="0.0472in" fo:padding-left="0.0395in" fo:padding-bottom="0.0472in" fo:padding-right="0.039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.0472in" fo:padding-left="0.0395in" fo:padding-bottom="0.0472in" fo:padding-right="0.039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2021 m. lapkričio 8 d. Nr. 1K-341</text:p>
      <text:p text:style-name="P20">Vilnius</text:p>
      <text:p text:style-name="P21"/>
      <text:p text:style-name="P22"><text:span text:style-name="T23">Vadovaudamasis Lietuvos Respublikos sveikatos apsaugos ministro – valstybės lygio ekstremaliosios situacijos valstybės operacijų vadovo 2021 m. lapkričio 3 d. sprendimu Nr. V-2463 „Dėl</text:span><text:span text:style-name="T24"><text:s/>pacientų, sergančių COVID-19 liga (koronaviruso infekcija), simptominio gydymo paslaugų organizavimo palaikomojo gydymo ir slaugos paslaugas teikiančiose asmens sveikatos priežiūros įstaigose</text:span><text:span text:style-name="T25">“</text:span><text:span text:style-name="T26">:</text:span></text:p>
      <text:p text:style-name="P27"><text:span text:style-name="T28">1</text:span><text:span text:style-name="T29">.</text:span><text:span text:style-name="T30"><text:tab/>P a k e i č i u <text:s/>Asmens sveikatos priežiūros paslaugų ir sveikatos programose numatytų<text:s/></text:span></text:p>
      <text:p text:style-name="P31"><text:span text:style-name="T32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3 01/<text:s/></text:span><text:span text:style-name="T33">Slaugos ir palaikomojo gydymo paslaugoms</text:span><text:span text:style-name="T34"><text:s/>/ 11 /<text:s/></text:span><text:span text:style-name="T35">Stacionarinės slaugos paslaugos</text:span><text:span text:style-name="T36">“ įrašau po paslaugos, žymimos kodu „3907“, pavadinimo „Slauga ir palaikomasis gydymas (užsieniečių, neteisėtai kirtusių Lietuvos Respublikos valstybės sieną, izoliavimo dėl Covid-19 ligos paslauga)</text:span><text:span text:style-name="T37">“</text:span><text:span text:style-name="T38"><text:s/>šį paslaugos kodą ir pavadinimą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„3913</text:p>
          </table:table-cell>
          <table:table-cell table:style-name="TableCell58">
            <text:p text:style-name="Normal"><text:span text:style-name="T59">Simptominis gydymas, taikomas<text:s/></text:span><text:span text:style-name="T60">palaikomojo gydymo ir slaugos skyriuose<text:s/></text:span><text:span text:style-name="T61">pacientams,<text:s/></text:span><text:span text:style-name="T62">susirgusiems COVID-19 liga (koronaviruso infekcija)“</text:span></text:p>
          </table:table-cell>
        </table:table-row>
      </table:table>
      <text:p text:style-name="Normal"/>
      <text:p text:style-name="P63"><text:span text:style-name="T64">2</text:span><text:span text:style-name="T65">. N u s t a t a u,<text:s/></text:span><text:span text:style-name="T66">kad šis įsakymas taikomas atitinkamoms paslaugoms, suteiktoms nuo</text:span><text:span text:style-name="T67"><text:s/>2021 m. lapkričio 3 d.</text:span></text:p>
      <text:p text:style-name="P68"><text:span text:style-name="T69">3</text:span><text:span text:style-name="T70">. S k e l b i u <text:s/>šį įsakymą Teisės aktų registre.</text:span></text:p>
      <text:p text:style-name="P71"/>
      <text:p text:style-name="P72"/>
      <text:p text:style-name="P73"/>
      <text:p text:style-name="P74">Direktorius<text:tab/>Gintaras Kacevičiu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11-09T06:02:00Z</meta:creation-date>
    <dc:date>2021-11-09T06:0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6" meta:character-count="2047" meta:row-count="65" meta:non-whitespace-character-count="1779"/>
  </office:meta>
</office:document-meta>
</file>