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3.3472in"/>
        </style:tab-stops>
      </style:paragraph-properties>
    </style:style>
    <style:style style:name="T21" style:parent-style-name="DefaultParagraphFont" style:family="text">
      <style:text-properties fo:letter-spacing="0.0277in" style:font-size-complex="12pt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ableColumn27" style:family="table-column">
      <style:table-column-properties style:column-width="0.4784in"/>
    </style:style>
    <style:style style:name="TableColumn28" style:family="table-column">
      <style:table-column-properties style:column-width="1.8145in"/>
    </style:style>
    <style:style style:name="TableColumn29" style:family="table-column">
      <style:table-column-properties style:column-width="2.1006in"/>
    </style:style>
    <style:style style:name="TableColumn30" style:family="table-column">
      <style:table-column-properties style:column-width="1.3375in"/>
    </style:style>
    <style:style style:name="TableColumn31" style:family="table-column">
      <style:table-column-properties style:column-width="0.9548in"/>
    </style:style>
    <style:style style:name="Table26" style:family="table">
      <style:table-properties style:width="6.6861in" style:rel-width="100%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9">Pasvalio rajono savivaldybės taryba</text:p>
      <text:p text:style-name="Normal"/>
      <text:p text:style-name="P10">Sprendimas</text:p>
      <text:p text:style-name="P11"><text:span text:style-name="T12">DĖL<text:s/></text:span><text:span text:style-name="T13">Pasvalio rajono savivaldybės tarybos 2014 m. spalio 22 d. sprendimo Nr. T1-192 „</text:span><text:span text:style-name="T14">DĖL<text:s/></text:span><text:span text:style-name="T15">PASVALIO RAJONO SAVIVALDYBĖS BIUDŽETINIŲ ĮSTAIGŲ TEIKIAMŲ ATLYGINTINŲ PASLAUGŲ ĮKAINIŲ NUSTATYMO“ pakeitimo</text:span><text:span text:style-name="T16"><text:tab/></text:span></text:p>
      <text:p text:style-name="P17"/>
      <text:p text:style-name="P18">2024 m. birželio 26 d. Nr. T1-224</text:p>
      <text:p text:style-name="P19">Pasvalys</text:p>
      <text:p text:style-name="Normal"/>
      <text:p text:style-name="P20">Vadovaudamasi Lietuvos Respublikos vietos savivaldos įstatymo 15 straipsnio 4 dalimi, 16 straipsnio 1 dalimi Pasvalio rajono savivaldybės taryba<text:span text:style-name="T21"><text:s/>nusprendžia:</text:span></text:p>
      <text:p text:style-name="P22">1. Pakeisti Pasvalio rajono savivaldybės biudžetinių įstaigų teikiamų atlygintinų paslaugų įkainių, patvirtintų Pasvalio rajono savivaldybės tarybos 2014 m. spalio 22 d. sprendimu Nr. T1-192 „Dėl Pasvalio rajono savivaldybės biudžetinių įstaigų teikiamų atlygintinų paslaugų įkainių nustatymo“ (Pasvalio rajono savivaldybės tarybos 2024 m. balandžio 24 d. sprendimo Nr. T1-148 redakcija) (toliau – Įkainiai):</text:p>
      <text:p text:style-name="P23"><text:span text:style-name="T24">1.1</text:span><text:span text:style-name="T25">. papildyti Įkainius 10 eilute ir ją išdėstyti taip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„10.<text:s/></text:p>
          </table:table-cell>
          <table:table-cell table:style-name="TableCell35">
            <text:p text:style-name="P36">Viešojo tualeto (WC) paslauga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>0,50“</text:p>
          </table:table-cell>
        </table:table-row>
      </table:table>
      <text:p text:style-name="Normal"/>
      <text:p text:style-name="P43">1.2. papildyti Įkainius pastabomis ir jas išdėstyti taip:</text:p>
      <text:p text:style-name="P44">„Pastabos:</text:p>
      <text:p text:style-name="P45">1.<text:tab/>Mikroautobuso / lengvojo automobilio paslaugos, nurodytos 1 punkte, Savivaldybės biudžetinėms įstaigoms teikiamos tokiais 1 km įkainiais (atitinkamai): 0,20 Eur / 0,15 Eur.</text:p>
      <text:p text:style-name="P46">2.<text:tab/>P<text:span text:style-name="T47">aslauga, nurodyta 7 punkte, gali būti teikiama, jeigu toje gyvenamoje vietovėje nėra kitų šios paslaugos teikėjų.“</text:span></text:p>
      <text:p text:style-name="P48">2.<text:s/><text:span text:style-name="T49">Nustatyti, kad sprendimas:</text:span></text:p>
      <text:p text:style-name="P50"><text:span text:style-name="T51">2.1</text:span><text:span text:style-name="T52">. skelbiamas Teisės aktų registre ir Pasvalio rajono savivaldybės interneto svetainėje<text:s/></text:span><text:span text:style-name="T53">www.pasvalys.lt</text:span><text:span text:style-name="T54">;</text:span></text:p>
      <text:p text:style-name="P55"><text:span text:style-name="T56">2.2</text:span><text:span text:style-name="T57">.    įsigalioja kitą dieną po sprendimo oficialaus paskelbimo Teisės aktų registre.</text:span></text:p>
      <text:p text:style-name="P58"><text:span text:style-name="T59">Sprendimas gali būti skundžiamas Lietuvos Respublikos administracinių bylų teisenos įstatymo nustatyta tvarka.<text:s/></text:span></text:p>
      <text:p text:style-name="P60"/>
      <text:p text:style-name="P61"/>
      <text:p text:style-name="P62"/>
      <text:p text:style-name="P63">Savivaldybės meras<text:s/><text:tab/><text:tab/><text:tab/><text:tab/><text:tab/><text:tab/><text:tab/><text:tab/><text:s text:c="4"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4-07-03T04:59:00Z</meta:creation-date>
    <dc:date>2024-07-03T04:59:00Z</dc:date>
    <meta:print-date>2024-06-20T11:23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230" meta:character-count="1732" meta:row-count="51" meta:non-whitespace-character-count="1530"/>
  </office:meta>
</office:document-meta>
</file>