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rial" style:font-name-complex="Arial" fo:color="#000000" fo:font-size="11pt" style:font-size-asian="11pt"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rial" style:font-name-complex="Arial" fo:color="#000000" fo:font-size="11pt" style:font-size-asian="11pt" fo:background-color="#FFFFFF"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NACIONALINIO PLĖTROS BANKO ĮSTATYMO PROJEKTO NR. XIVP-4145, LIETUVOS RESPUBLIKOS LIETUVOS BANKO ĮSTATYMO NR. I-678 42 STRAIPSNIO PAKEITIMO ĮSTATYMO PROJEKTO NR. XIVP-4146 IR LIETUVOS RESPUBLIKOS GYNYBOS IR SAUGUMO PRAMONĖS ĮSTATYMO NR. XIV-2647 4 IR 6 STRAIPSNIŲ PAKEITIMO ĮSTATYMO PROJEKTO NR. XIVP-4147</text:span></text:p>
      <text:p text:style-name="P15"/>
      <text:p text:style-name="P16">2024 m. spalio 23 d. Nr.<text:s/>888</text:p>
      <text:p text:style-name="P17">Vilnius</text:p>
      <text:p text:style-name="P18"/>
      <text:p text:style-name="P19"/>
      <text:p text:style-name="P20">Vadovaudamasi Lietuvos Respublikos Seimo statuto 138 straipsnio 4 dalimi ir atsižvelgdama į Lietuvos Respublikos<text:s/><text:span text:style-name="T21">Seimo 2024 m. rugsėjo 24 d. rytinio posėdžio protokolą Nr. SPP-414</text:span>,<text:s/><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Iš esmės pritarti<text:s/></text:span><text:span text:style-name="T30">Lietuvos Respublikos nacionalinio plėtros banko įstatymo<text:s/></text:span><text:span text:style-name="T31"><text:line-break/>projektui Nr. XIVP</text:span><text:span text:style-name="T32">-</text:span><text:span text:style-name="T33">4145 (toliau – Įstatymo projektas), tačiau pasiūlyti Lietuvos Respublikos Seimui</text:span><text:span text:style-name="T34"><text:s/></text:span><text:span text:style-name="T35">Įstatymo</text:span><text:span text:style-name="T36"><text:s/></text:span><text:span text:style-name="T37">projektą tobulinti pagal toliau pateiktas pastabas ir pasiūlymus:</text:span></text:p>
      <text:p text:style-name="P38"><text:span text:style-name="T39">1.1</text:span><text:span text:style-name="T40">.</text:span><text:span text:style-name="T41"><text:tab/></text:span><text:span text:style-name="T42">Įstatymo projekto<text:s/></text:span><text:span text:style-name="T43">nuostatos yra tapačios Lietuvos Respublikos nacionalinės plėtros įstaigos įstatymo nuostatoms – vienintelis Įstatymo projekto ir Nacionalinės plėtros įstaigos įstatymo skirtumas yra subjektas, kai vietoj nacionalinės plėtros įstaigos nurodomas nacionalinis plėtros bankas, o subjekto veikla, valdymas, finansavimas ir priežiūra bei atsakomybė lieka nepakitę. Pažymėtina, kad nacionalinių plėtros įstaigų konsolidavimas atliktas siekiant, kad Lietuvoje būtų viena stipri nacionalinė plėtros įstaiga, kurioje galutiniams gavėjams ir investuotojams būtų užtikrintas<text:s/></text:span><text:soft-page-break/><text:span text:style-name="T44">vieno langelio principas, tokiu būdu efektyviau išnaudojant privačių ir institucinių investuotojų pritraukimo potencialą, taip pat būtų užtikrinta vienoda investavimo strategija, skatinamųjų finansinių priemonių sinergija, vienoje įstaigoje telkiamos žinios ir kompetencijos, koncentruojama geriausia fondų valdymo patirtis. Kartu įvertinta tai, kad<text:s/></text:span><text:span text:style-name="T45">vienintelė nacionalinė plėtros įstaiga UAB ILTE, atlikus konsolidavimą, pradėjo įgyvendinti naujas skatinamąsias finansines priemones naujuose sektoriuose, pavyzdžiui, finansuojama gynybos ir saugumo pramonė, taip pat finansų rinkos dalyviams neįgyvendinant finansinių priemonių specifiniuose sektoriuose (pavyzdžiui, gyvybės mokslų, biotechnologijų) arba dėl didelės administracinės naštos ar neaiškaus įgyvendinimo (kai nėra reglamentuota, kaip turi būti užtikrintas principo „nedaryti reikšmingos žalos“ įgyvendinimas) didžiąją dalį skatinamųjų finansinių priemonių, finansuojamų Europos Sąjungos fondų lėšomis, UAB ILTE įgyvendina tiesiogiai, todėl, vertinant kitų Europos Sąjungos valstybių narių patirtį, UAB ILTE veikla pagal pobūdį labiau atitinka nacionalinio plėtros banko veiklą ir</text:span><text:span text:style-name="T46"><text:s/>nenumatoma kitoms finansų įstaigoms suteikti nacionalinės plėtros įstaigos statuso bei teisės vykdyti skatinamojo finansavimo veiklą ir to netikslinga svarstyti ateityje.<text:s/></text:span><text:span text:style-name="T47">Atkreiptinas dėmesys, kad UAB ILTE statuso pakeitimas iš nacionalinės plėtros įstaigos į nacionalinį plėtros banką sudarys sąlygas pritraukti daugiau tarptautinių investuotojų lėšų, todėl valstybei svarbūs skatinti sektoriai būtų finansuojami didesne apimtimi.</text:span><text:span text:style-name="T48"><text:s/></text:span><text:span text:style-name="T49">Atsižvelgiant į tai, kas išdėstyta, siūloma<text:s/></text:span><text:span text:style-name="T50">patikslinti Įstatymo<text:s/></text:span><text:span text:style-name="T51">projekto pavadinimą į „Lietuvos Respublikos nacionalinės plėtros įstaigos įstatymo Nr. XIII-1257 pakeitimo įstatymas“ ir<text:s/></text:span><text:span text:style-name="T52">papildyti Įstatymo projektą 1 straipsniu, kuriame nauja redakcija būtų dėstomas<text:s/></text:span><text:span text:style-name="T53">N</text:span><text:span text:style-name="T54">acionalinės plėtros įstaigos įstatymas</text:span><text:span text:style-name="T55">, atliekant techninį patikslinimą „nacionalinės plėtros įstaigos“ pavadinimą keičiant į „nacionalinio plėtros banko“ pavadinimą.</text:span></text:p>
      <text:p text:style-name="P56"><text:span text:style-name="T57">1.2</text:span><text:span text:style-name="T58">.</text:span><text:span text:style-name="T59"><text:tab/></text:span><text:span text:style-name="T60">Įstatymo projekto taikymo nuostatose nustatyti, kad įstatymuose ir kituose teisės aktuose pateiktos nuorodos į Lietuvos Respublikos nacionalinės plėtros įstaigos įstatymą laikomos nuorodomis į Lietuvos Respublikos nacionalinio plėtros banko įstatymą, nuorodos į sąvoką „nacionalinė plėtros įstaiga“ laikomos nuorodomis į sąvoką „nacionalinis plėtros bankas“, iki šio įstatymo įsigaliojimo dienos nacionalinės plėtros įstaigos pradėtą vykdyti skatinamojo finansavimo veiklą tęsia nacionalinis plėtros bankas, o į nacionalinių plėtros įstaigų sąrašą įrašytos įstaigos laikomos į nacionalinių plėtros bankų sąrašą įrašytomis įstaigomis.</text:span></text:p>
      <text:p text:style-name="P61"><text:span text:style-name="T62">1.3</text:span><text:span text:style-name="T63">. Papildyti Įstatymo projektą nuostata, kad n</text:span><text:span text:style-name="T64">acionaliniam plėtros bankui nebus taikomas Lietuvos Respublikos bankų įstatymas, atsižvelgiant į<text:s/></text:span><text:span text:style-name="T65">tai, kad nacionalinio plėtros banko veiklą reglamentuos specialus įstatymas – Nacionalinio plėtros banko įstatymas</text:span><text:span text:style-name="T66">.</text:span></text:p>
      <text:p text:style-name="P67"><text:span text:style-name="T68">2</text:span><text:span text:style-name="T69">. Nepritarti Lietuvos Respublikos<text:s/></text:span><text:span text:style-name="T70">Lietuvos banko įstatymo Nr. I-678 42 straipsnio pakeitimo įstatymo projektui Nr. XIVP-4146 ir Lietuvos Respublikos gynybos ir saugumo pramonės įstatymo Nr. XIV-2647 4 ir 6 straipsnių pakeitimo<text:s/></text:span><text:soft-page-break/><text:span text:style-name="T71">įstatymo projektui Nr. XIVP-4147, siekiant tvarios teisėkūros ir atsižvelgiant į Lietuvos Respublikos teisėkūros pagrindų įstatymo 3 straipsnyje nustatytą teisėkūros tikslingumo principą bei šio nutarimo 1.2 papunktyje pateiktą siūlymą.</text:span></text:p>
      <text:p text:style-name="P72"/>
      <text:p text:style-name="P73"/>
      <text:p text:style-name="P74"/>
      <text:p text:style-name="P75">Ministrė Pirmininkė<text:tab/>Ingrida Šimonytė</text:p>
      <text:p text:style-name="P76"/>
      <text:p text:style-name="P77"/>
      <text:p text:style-name="P78">Finansų ministrė<text:tab/>Gintarė Skaistė</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5T08:46:00Z</meta:creation-date>
    <dc:date>2024-10-25T08:4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81" meta:word-count="641" meta:character-count="4874" meta:row-count="205" meta:non-whitespace-character-count="4314"/>
  </office:meta>
</office:document-meta>
</file>