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ĮGALIOJIMŲ SUTEIKIMO D. J. SEMAŠKAI</text:p>
      <text:p text:style-name="P15"/>
      <text:p text:style-name="P16">2020 m. vasario 19 d. Nr. 137</text:p>
      <text:p text:style-name="P17">Vilnius</text:p>
      <text:p text:style-name="P18"/>
      <text:p text:style-name="P19"/>
      <text:p text:style-name="P20"><text:span text:style-name="T21">Vadovaudamasi Lietuvos Respublikos tarptautinių sutarčių rengimo ir sudarymo taisyklių, patvirtintų Lietuvos Respublikos Vyriausybės 2001 m. spalio 1 d. nutarimu Nr. 1179 „Dėl Lietuvos Respublikos tarptautinių sutarčių rengimo ir sudarymo taisyklių patvirtinimo“, 14 punktu, Lietuvos Respublikos Vyriausybė</text:span><text:span text:style-name="T22"><text:s/>nutari</text:span><text:span text:style-name="T23">a:</text:span></text:p>
      <text:p text:style-name="P24"><text:span text:style-name="T25">Įgalioti Lietuvos Respublikos nepaprastąjį ir įgaliotąjį ambasadorių Vokietijos Federacinėje Respublikoje Darių Joną Semašką pasirašyti asociacijos „Europos civilinio krizių valdymo kompetencijos centras“ įstatus.</text:span></text:p>
      <text:p text:style-name="P26"/>
      <text:p text:style-name="P27"/>
      <text:p text:style-name="P28"/>
      <text:p text:style-name="P29"><text:span text:style-name="T30">Ministrą Pirmininką pavaduojantis</text:span><text:span text:style-name="T31"><text:line-break/>energetikos ministras, laikinai einantis</text:span><text:span text:style-name="T32"><text:line-break/>ekonomikos ir inovacijų ministro pareigas</text:span><text:span text:style-name="T33"><text:tab/></text:span><text:span text:style-name="T34"><text:tab/>Žygimantas Vaičiūnas</text:span></text:p>
      <text:p text:style-name="P35"/>
      <text:p text:style-name="P36"/>
      <text:p text:style-name="P37"/>
      <text:p text:style-name="P38"><text:span text:style-name="T39">Užsienio reikalų ministras</text:span><text:span text:style-name="T40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1T07:45:00Z</meta:creation-date>
    <dc:date>2020-02-21T07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56" meta:row-count="17" meta:non-whitespace-character-count="767"/>
  </office:meta>
</office:document-meta>
</file>