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METROLOGIJOS INSPEKCIJOS<text:s/></text:span><text:span text:style-name="T5">VIRŠININKAS</text:span></text:p>
      <text:p text:style-name="P6"/>
      <text:p text:style-name="P7"><text:span text:style-name="T8">ĮSAKYMAS</text:span></text:p>
      <text:p text:style-name="P9">DĖL LIETUVOS METROLOGIJOS INSPEKCIJOS VIRŠININKO 2023 M.<text:s/></text:p>
      <text:p text:style-name="P10">GEGUŽĖS 11 D. ĮSAKYMO NR. 11V-79-(1.2) „DĖL TVARKOS APRAŠŲ PATVIRTINIMO“ PRIPAŽINIMO NETEKUSIU GALIOS</text:p>
      <text:p text:style-name="P11"/>
      <text:p text:style-name="P12">2023 m. liepos 25 d. Nr. 11V-119-(1.2)</text:p>
      <text:h text:style-name="P13" text:outline-level="9"><text:span text:style-name="T14">Vilnius</text:span></text:h>
      <text:p text:style-name="P15"/>
      <text:p text:style-name="P16"/>
      <text:p text:style-name="P17"><text:span text:style-name="T18">1</text:span><text:span text:style-name="T19">. Pripažįstu</text:span><text:span text:style-name="T20"><text:s/>netekusiu galios<text:s/></text:span><text:span text:style-name="T21">Lietuvos metrologijos inspekcijos viršininko<text:s/></text:span><text:span text:style-name="T22">2023 m. gegužės 11 d. įsakymą Nr. 11V-79-(1.2) „Dėl tvarkos aprašų patvirtinimo“.</text:span></text:p>
      <text:p text:style-name="P23"><text:span text:style-name="T24">2</text:span><text:span text:style-name="T25">.<text:s/></text:span><text:span text:style-name="T26">Pavedu</text:span><text:span text:style-name="T27"><text:s/>Kasos apartų ekspertizės skyriui paskelbti šį įsakymą Teisės aktų registre.</text:span></text:p>
      <text:p text:style-name="P28"/>
      <text:p text:style-name="P29"/>
      <text:p text:style-name="P30"/>
      <text:p text:style-name="P31">Viršininkas<text:tab/>Vaidas Gri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s Volungevičius</meta:initial-creator>
    <dc:creator>adlibuser</dc:creator>
    <meta:creation-date>2023-07-25T12:35:00Z</meta:creation-date>
    <dc:date>2023-07-25T12:35:00Z</dc:date>
    <meta:print-date>2023-05-08T07:5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0" meta:character-count="545" meta:row-count="30" meta:non-whitespace-character-count="485"/>
  </office:meta>
</office:document-meta>
</file>