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tab-stops>
          <style:tab-stop style:type="left" style:position="0.4923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name-asian="MS Mincho" style:font-size-complex="12pt"/>
    </style:style>
    <style:style style:name="P44" style:parent-style-name="Normal" style:family="paragraph">
      <style:paragraph-properties fo:text-align="justify" fo:margin-left="2.2513in" fo:text-indent="1.2854in">
        <style:tab-stops>
          <style:tab-stop style:type="left" style:position="1.0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7"><text:span text:style-name="T8">AKMENĖS RAJONO SAVIVALDYBĖS TARYBA</text:span></text:p>
      <text:p text:style-name="P9"/>
      <text:p text:style-name="P10"><text:span text:style-name="T11">SPRENDIMAS</text:span></text:p>
      <text:p text:style-name="P12"><text:span text:style-name="T13">DĖL NEKILNOJAMOJO TURTO MOKESČIO TARIFO NUSTATYMO</text:span></text:p>
      <text:p text:style-name="P14"/>
      <text:p text:style-name="P15"><text:span text:style-name="T16">2017 m. gegužės 31 d. <text:s text:c="2"/>Nr. T-105(E) <text:s/></text:span></text:p>
      <text:p text:style-name="P17"><text:span text:style-name="T18">Naujoji Akmenė</text:span></text:p>
      <text:p text:style-name="P19"/>
      <text:p text:style-name="P20"/>
      <text:p text:style-name="P21">Vadovaudamasi Lietuvos Respublikos vietos savivaldos įstatymo 16 straipsnio 2 dalies 37 punktu, Lietuvos Respublikos nekilnojamojo turto mokesčio įstatymo 6 straipsniu, Akmenės rajono savivaldybės taryba <text:s/>n u s p r e n d ž i a:</text:p>
      <text:p text:style-name="P22"><text:span text:style-name="T23">1</text:span><text:span text:style-name="T24">. Nustatyti 2018 m. nekilnojamojo turto mokesčio tarifą Akmenės rajono savivaldybės teritorijoje:</text:span></text:p>
      <text:p text:style-name="P25"><text:span text:style-name="T26">1.1</text:span><text:span text:style-name="T27">. fiziniams asmenims, ne pelno siekiančioms organizacijoms, įstaigoms, Savivaldybės kontroliuojamoms uždarosioms akcinėms bendrovėms ir UAB „Akmenės energija“, kuriai išnuomotas Akmenės</text:span><text:span text:style-name="T28"><text:s/>rajono šilumos ūkis, 0,3 procento nekilnojamojo turto mokestinės vertės;</text:span></text:p>
      <text:p text:style-name="P29"><text:span text:style-name="T30">1.2</text:span><text:span text:style-name="T31">. kitiems juridiniams asmenims – 1 procentą nekilnojamojo turto mokestinės vertės;</text:span></text:p>
      <text:p text:style-name="P32"><text:span text:style-name="T33">1.3</text:span><text:span text:style-name="T34">. netinkamos techninės priežiūros būklės turtui (kai Savivaldybės administracijos specialistas, atliekantis Lietuvos Respublikos statybos įstatymu nustatytą statinių naudojimo priežiūrą, t. y. tikrinantis, kaip statinių naudotojai vykdo statinių techninės priežiūros ir naudojimo reikalavimus, yra pateikęs duomenis dėl turto nepriežiūros) ir nenaudojamam ekonominei ar individualiai veiklai turtui – 3 procentų nekilnojamojo turto mokestinės vertės.</text:span></text:p>
      <text:p text:style-name="P35">2. Atleisti pirmus metus (12 mėn.) nuo nekilnojamojo turto mokesčio mokėtojus, naujai įsigijusius nekilnojamojo turto, nenaudojamo registruotoje ekonominėje ir (ar) individualioje veikoje.</text:p>
      <text:p text:style-name="P36">3. Įpareigoti Akmenės rajono savivaldybės administracijos direktorių teikti informaciją Šiaulių apskrities valstybinei mokesčių inspekcijai apie statinių savininkus, kuriems taikyta administracinė atsakomybė už statinių techninės priežiūros taisyklių nesilaikymą.</text:p>
      <text:p text:style-name="P37">4. Nustatyti, kad nekilnojamojo turto mokestis gali būti sumažinamas arba visai nuo jo atleidžiama A<text:span text:style-name="T38">kmenės rajono savivaldybės smulkiojo ir vidutinio verslo plėtros programoje, <text:s/>N</text:span><text:span text:style-name="T39">ekilnojamojo turto mokesčio lengvatų teikimo tvarkos apraše nustatyta tvarka.</text:span></text:p>
      <text:p text:style-name="P40"><text:span text:style-name="T41">Šis sprendimas gali būti skundžiamas Lietuvos Respublikos administracinių bylų teisenos<text:s/></text:span><text:span text:style-name="T42">įstatymo nustatyta tvarka.<text:s/></text:span></text:p>
      <text:p text:style-name="Normal"/>
      <text:p text:style-name="Normal"/>
      <text:p text:style-name="Normal"/>
      <text:p text:style-name="P43">Savivaldybės meras<text:tab/><text:tab/><text:tab/><text:tab/><text:s text:c="13"/>Vitalijus Mitrofanov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7-06-01T11:20:00Z</meta:creation-date>
    <dc:date>2017-06-01T11:20:00Z</dc:date>
    <meta:print-date>2012-05-17T11:36:00Z</meta:print-date>
    <meta:template xlink:href="Normal.dotm" xlink:type="simple"/>
    <meta:editing-cycles>2</meta:editing-cycles>
    <meta:editing-duration>PT0S</meta:editing-duration>
    <meta:document-statistic meta:page-count="1" meta:paragraph-count="17" meta:word-count="263" meta:character-count="2192" meta:row-count="64" meta:non-whitespace-character-count="1946"/>
  </office:meta>
</office:document-meta>
</file>