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LiberationSerif" svg:font-family="LiberationSerif" style:font-family-generic="system"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asian="HG Mincho Light J" fo:color="#000000"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style:text-properties style:font-name-asian="HG Mincho Light J" fo:color="#000000" style:font-size-complex="12pt" fo:hyphenate="false"/>
    </style:style>
    <style:style style:name="P13" style:parent-style-name="Normal" style:family="paragraph">
      <style:paragraph-properties fo:widows="0" fo:orphans="0"/>
      <style:text-properties style:font-name-asian="HG Mincho Light J" fo:color="#000000" style:font-size-complex="12pt" fo:hyphenate="false"/>
    </style:style>
    <style:style style:name="P14" style:parent-style-name="Normal" style:family="paragraph">
      <style:paragraph-properties fo:widows="0" fo:orphans="0" fo:text-align="justify" fo:text-indent="0.4722in"/>
      <style:text-properties fo:hyphenate="false"/>
    </style:style>
    <style:style style:name="T15" style:parent-style-name="DefaultParagraphFont" style:family="text">
      <style:text-properties style:font-name-asian="HG Mincho Light J" fo:color="#000000" style:font-size-complex="12pt" fo:background-color="#FFFFFF"/>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fo:background-color="#FFFFFF"/>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justify" fo:text-indent="0.5152in"/>
      <style:text-properties fo:hyphenate="false"/>
    </style:style>
    <style:style style:name="T20" style:parent-style-name="DefaultParagraphFont" style:family="text">
      <style:text-properties style:font-name-asian="HG Mincho Light J" fo:color="#000000" fo:letter-spacing="0.0416in" style:font-size-complex="12pt" fo:background-color="#FFFFFF"/>
    </style:style>
    <style:style style:name="T21" style:parent-style-name="DefaultParagraphFont" style:family="text">
      <style:text-properties style:font-name-asian="HG Mincho Light J" fo:color="#000000" style:font-size-complex="12pt" fo:background-color="#FFFFFF"/>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25"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2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master-page-name="MPF1" style:family="paragraph">
      <style:paragraph-properties fo:break-before="page" fo:text-indent="3.5437in" style:page-number="1"/>
      <style:text-properties fo:font-size="11pt" style:font-size-asian="11pt" style:font-size-complex="12pt"/>
    </style:style>
    <style:style style:name="P32" style:parent-style-name="Normal" style:family="paragraph">
      <style:paragraph-properties fo:margin-left="-0.1256in" fo:text-indent="3.6694in">
        <style:tab-stops>
          <style:tab-stop style:type="left" style:position="4.2368in"/>
        </style:tab-stops>
      </style:paragraph-properties>
      <style:text-properties fo:font-size="11pt" style:font-size-asian="11pt" style:font-size-complex="12pt"/>
    </style:style>
    <style:style style:name="P33" style:parent-style-name="Normal" style:family="paragraph">
      <style:paragraph-properties fo:margin-left="-0.1256in" fo:text-indent="3.6694in">
        <style:tab-stops>
          <style:tab-stop style:type="left" style:position="4.2368in"/>
        </style:tab-stops>
      </style:paragraph-properties>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margin-right="-0.0402in"/>
      <style:text-properties style:font-name-asian="Lucida Sans Unicode" style:letter-kerning="true"/>
    </style:style>
    <style:style style:name="P38" style:parent-style-name="Normal" style:family="paragraph">
      <style:paragraph-properties fo:margin-right="-0.0402in"/>
    </style:style>
    <style:style style:name="P39" style:parent-style-name="Normal" style:family="paragraph">
      <style:paragraph-properties fo:keep-with-next="always" fo:text-align="center" fo:margin-right="-0.0402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fo:margin-right="-0.0402in"/>
      <style:text-properties fo:font-weight="bold" style:font-weight-asian="bold" style:font-weight-complex="bold"/>
    </style:style>
    <style:style style:name="P42" style:parent-style-name="Normal" style:family="paragraph">
      <style:paragraph-properties fo:text-align="center" fo:margin-right="-0.0402in"/>
      <style:text-properties fo:font-weight="bold" style:font-weight-asian="bold" style:font-weight-complex="bold"/>
    </style:style>
    <style:style style:name="P43" style:parent-style-name="Normal" style:family="paragraph">
      <style:paragraph-properties fo:text-align="center" fo:margin-right="-0.0402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margin-right="-0.0402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right="-0.0402in"/>
      <style:text-properties fo:font-weight="bold" style:font-weight-asian="bold" style:font-weight-complex="bold"/>
    </style:style>
    <style:style style:name="P49"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margin-right="-0.0402in" fo:text-indent="0.5909in">
        <style:tab-stops>
          <style:tab-stop style:type="left" style:position="0.5909in"/>
          <style:tab-stop style:type="left" style:position="0.6895in"/>
        </style:tab-stops>
      </style:paragraph-properties>
    </style:style>
    <style:style style:name="P66"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center" fo:margin-right="-0.0402in" fo:text-indent="0.043in">
        <style:tab-stops>
          <style:tab-stop style:type="left" style:position="0.5909in"/>
          <style:tab-stop style:type="left" style:position="0.689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text-properties style:font-name-asian="Lucida Sans Unicode" fo:font-weight="bold" style:font-weight-asian="bold" style:font-weight-complex="bold"/>
    </style:style>
    <style:style style:name="P7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font-name-asian="Palatino Linotype"/>
    </style:style>
    <style:style style:name="T77" style:parent-style-name="DefaultParagraphFont" style:family="text">
      <style:text-properties style:font-weight-complex="bold"/>
    </style:style>
    <style:style style:name="P7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name-asian="LiberationSerif"/>
    </style:style>
    <style:style style:name="P11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margin-right="-0.0402in">
        <style:tab-stops>
          <style:tab-stop style:type="left" style:position="0.5909in"/>
          <style:tab-stop style:type="left" style:position="0.6895in"/>
        </style:tab-stops>
      </style:paragraph-properties>
      <style:text-properties fo:font-weight="bold" style:font-weight-asian="bold" style:font-weight-complex="bold"/>
    </style:style>
    <style:style style:name="P121" style:parent-style-name="Normal" style:family="paragraph">
      <style:paragraph-properties fo:margin-right="-0.0402in">
        <style:tab-stops>
          <style:tab-stop style:type="left" style:position="0.5909in"/>
          <style:tab-stop style:type="left" style:position="0.6895in"/>
        </style:tab-stops>
      </style:paragraph-properties>
    </style:style>
    <style:style style:name="P122"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text-align="center" fo:margin-right="-0.0402in" fo:text-indent="0.043in">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text-properties style:font-name-asian="Lucida Sans Unicode" fo:font-weight="bold" style:font-weight-asian="bold" style:font-weight-complex="bold"/>
    </style:style>
    <style:style style:name="P128" style:parent-style-name="Normal" style:family="paragraph">
      <style:paragraph-properties fo:text-align="justify" fo:margin-right="-0.0402in" fo:text-indent="0.3937in">
        <style:tab-stops>
          <style:tab-stop style:type="left" style:position="0.2958in"/>
          <style:tab-stop style:type="left" style:position="0.5909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P136"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Lucida Sans Unicode" style:letter-kerning="true" style:font-size-complex="12pt" style:language-asian="lt" style:country-asian="LT"/>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P15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P156"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P160"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P177"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18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185"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186" style:parent-style-name="Normal" style:family="paragraph">
      <style:paragraph-properties fo:text-align="center" fo:margin-right="-0.0402in" fo:text-indent="0.3937in">
        <style:tab-stops>
          <style:tab-stop style:type="left" style:position="0.5909in"/>
          <style:tab-stop style:type="left" style:position="0.6895in"/>
        </style:tab-stops>
      </style:paragraph-properties>
    </style:style>
    <style:style style:name="P187"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19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195" style:parent-style-name="Normal" style:family="paragraph">
      <style:paragraph-properties fo:text-align="justify" fo:margin-right="-0.0048in" fo:text-indent="0.3937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style>
    <style:style style:name="P200" style:parent-style-name="Normal" style:family="paragraph">
      <style:paragraph-properties fo:text-align="justify" fo:margin-right="-0.0048in" fo:text-indent="0.3937in"/>
    </style:style>
    <style:style style:name="P201"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2"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5"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6"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09"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margin-right="-0.0402in" fo:text-indent="0.043in">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center" fo:margin-right="-0.0402in" fo:text-indent="0.3937in">
        <style:tab-stops>
          <style:tab-stop style:type="left" style:position="0.5909in"/>
          <style:tab-stop style:type="left" style:position="0.6895in"/>
        </style:tab-stops>
      </style:paragraph-properties>
      <style:text-properties style:font-weight-complex="bold"/>
    </style:style>
    <style:style style:name="P215"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fo:background-color="#FFFFFF"/>
    </style:style>
    <style:style style:name="P220"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text-properties fo:background-color="#FFFFFF"/>
    </style:style>
    <style:style style:name="P221"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P222" style:parent-style-name="Normal" style:family="paragraph">
      <style:paragraph-properties fo:text-align="center" fo:margin-right="-0.0402in">
        <style:tab-stops>
          <style:tab-stop style:type="left" style:position="0.5909in"/>
          <style:tab-stop style:type="left" style:position="0.6895in"/>
        </style:tab-stops>
      </style:paragraph-properties>
    </style:style>
    <style:style style:name="P223" style:parent-style-name="Normal" style:master-page-name="MPF2" style:family="paragraph">
      <style:paragraph-properties fo:break-before="page" fo:margin-left="4.3312in" style:page-number="1">
        <style:tab-stops/>
      </style:paragraph-properties>
      <style:text-properties style:font-name="Thorndale" style:font-name-asian="Lucida Sans Unicode" fo:color="#000000" style:letter-kerning="true" style:font-size-complex="12pt" style:language-asian="lt" style:country-asian="LT"/>
    </style:style>
    <style:style style:name="P225" style:parent-style-name="Normal" style:family="paragraph">
      <style:paragraph-properties fo:margin-left="4.3312in">
        <style:tab-stops/>
      </style:paragraph-properties>
      <style:text-properties style:font-name="Thorndale" style:font-name-asian="Lucida Sans Unicode" fo:color="#000000" style:letter-kerning="true" style:font-size-complex="12pt" style:language-asian="lt" style:country-asian="LT"/>
    </style:style>
    <style:style style:name="P226" style:parent-style-name="Normal" style:family="paragraph">
      <style:paragraph-properties fo:margin-left="4.3312in">
        <style:tab-stops/>
      </style:paragraph-properties>
    </style:style>
    <style:style style:name="T227" style:parent-style-name="DefaultParagraphFont" style:family="text">
      <style:text-properties style:font-name="Thorndale" style:font-name-asian="Lucida Sans Unicode" fo:color="#000000" style:letter-kerning="true" style:font-size-complex="12pt" style:language-asian="lt" style:country-asian="LT"/>
    </style:style>
    <style:style style:name="T228" style:parent-style-name="DefaultParagraphFont" style:family="text">
      <style:text-properties style:font-name-asian="Lucida Sans Unicode" fo:color="#000000" style:font-size-complex="12pt" fo:background-color="#FFFFFF" style:language-asian="ar" style:country-asian="SA"/>
    </style:style>
    <style:style style:name="P229" style:parent-style-name="Normal" style:family="paragraph">
      <style:paragraph-properties fo:margin-left="4.3312in">
        <style:tab-stops/>
      </style:paragraph-properties>
    </style:style>
    <style:style style:name="T230" style:parent-style-name="DefaultParagraphFont" style:family="text">
      <style:text-properties style:font-name-asian="Lucida Sans Unicode" fo:color="#000000" style:font-size-complex="12pt" fo:background-color="#FFFFFF" style:language-asian="ar" style:country-asian="SA"/>
    </style:style>
    <style:style style:name="T231" style:parent-style-name="DefaultParagraphFont" style:family="text">
      <style:text-properties fo:color="#000000" style:font-size-complex="12pt"/>
    </style:style>
    <style:style style:name="P232" style:parent-style-name="Normal" style:family="paragraph">
      <style:text-properties fo:color="#000000" style:font-size-complex="12p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fo:background-color="#FFFFFF"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6" style:parent-style-name="Normal" style:family="paragraph">
      <style:paragraph-properties fo:text-align="center" style:vertical-align="middle"/>
      <style:text-properties fo:color="#000000" style:font-size-complex="12pt" fo:hyphenate="false"/>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39" style:parent-style-name="Normal" style:family="paragraph">
      <style:paragraph-properties fo:text-align="center"/>
      <style:text-properties fo:font-style="italic" style:font-style-asian="italic"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justify" fo:text-indent="0.787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end" fo:text-indent="0.0986in"/>
      <style:text-properties style:font-size-complex="12pt" style:language-asian="lt" style:country-asian="LT"/>
    </style:style>
    <style:style style:name="P287" style:parent-style-name="Normal" style:family="paragraph">
      <style:paragraph-properties fo:text-align="justify" style:vertical-align="middle" fo:text-indent="4.1347in"/>
      <style:text-properties fo:font-style="italic" style:font-style-asian="italic" fo:color="#000000" fo:font-size="10pt" style:font-size-asian="10pt" style:font-size-complex="12pt" fo:hyphenate="false"/>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ŠIAULIŲ MIESTO SAVIVALDYBĖS SMULKIOJO IR VIDUTINIO VERSLO RĖMIMO KOMISIJOS DARBO REGLAMENTO PATVIRTINIMO</text:p>
      <text:p text:style-name="P9"/>
      <text:p text:style-name="P10">2024 m. vasario 13 d. Nr. M-204</text:p>
      <text:p text:style-name="P11">Šiauliai</text:p>
      <text:p text:style-name="P12"/>
      <text:p text:style-name="P13"/>
      <text:p text:style-name="P14"><text:span text:style-name="T15">Vadovaudamasis Lietuvos Respublikos vietos savivaldos įstatymo 3 straipsnio 3 dalimi, 25 straipsnio 5 dalimi, Šiaulių miesto savivaldybės smulkiojo ir vidutinio verslo rėmimo nuostatų, patvirtintų Šiaulių miesto savivaldybės tarybos</text:span><text:span text:style-name="T16"><text:s/></text:span><text:span text:style-name="T17">2023 m. kovo 30 d. sprendimo Nr. T-99 „Dėl Šiaulių miesto savivaldybės smulkiojo ir vidutinio verslo rėmimo nuostatų patvirtinimo“ 1 punktu</text:span><text:span text:style-name="T18">, 6 punktu,</text:span></text:p>
      <text:p text:style-name="P19"><text:span text:style-name="T20">tvirtin</text:span><text:span text:style-name="T21">u<text:s/></text:span><text:span text:style-name="T22">Šiaulių miesto savivaldybės smulkiojo ir vidutinio verslo rėmimo komisijos darbo reglamentą (pridedama).</text:span></text:p>
      <text:p text:style-name="P23"/>
      <text:p text:style-name="P24"/>
      <text:p text:style-name="P25"/>
      <text:p text:style-name="P26"><text:span text:style-name="T27">Savivaldybės meras</text:span><text:span text:style-name="T28"><text:tab/></text:span><text:span text:style-name="T29"><text:tab/>Artūras Visockas</text:span></text:p>
      <text:soft-page-break/>
      <text:p text:style-name="P30">PATVIRTINTA<text:s/></text:p>
      <text:p text:style-name="P32">Šiaulių miesto savivaldybės mero</text:p>
      <text:p text:style-name="P33"><text:span text:style-name="T34">2024 m.<text:s/></text:span><text:span text:style-name="T35">vasario 13</text:span><text:span text:style-name="T36"><text:s/>d. potvarkiu Nr. M-204</text:span></text:p>
      <text:p text:style-name="P37"/>
      <text:p text:style-name="P38"/>
      <text:p text:style-name="P39"><text:span text:style-name="T40">ŠIAULIŲ MIESTO SAVIVALDYBĖS SMULKIOJO IR VIDUTINIO VERSLO RĖMIMO KOMISIJOS DARBO REGLAMENT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Šiaulių miesto savivaldybės smulkiojo ir vidutinio verslo rėmimo komisijos darbo reglamentas (toliau – Reglamentas) nustato Šiaulių miesto savivaldybės smulkiojo ir vidutinio verslo rėmimo komisijos (toliau – Komisija) tikslus ir funkcijas, sudėtį ir darbo organizavimą, Komisijos narių teises ir pareigas.</text:p>
      <text:p text:style-name="P53"><text:span text:style-name="T54">2</text:span><text:span text:style-name="T55">.</text:span><text:span text:style-name="T56"><text:tab/></text:span>Komisija sudaroma mero potvarkiu ir Komisijos Reglamentą tvirtina Šiaulių miesto savivaldybės (toliau – Savivaldybė) meras.<text:s/></text:p>
      <text:p text:style-name="P57"><text:span text:style-name="T58">3</text:span><text:span text:style-name="T59">.</text:span><text:span text:style-name="T60"><text:tab/></text:span>Komisija savo veikloje vadovaujasi Lietuvos Respublikos Konstitucija, Lietuvos Respublikos teisės aktais, reglamentuojančiais smulkųjį ir vidutinį verslą, Smulkiojo ir vidutinio verslo rėmimo nuostatais, patvirtintais <text:s/>Savivaldybės tarybos sprendimu, kitais teisės aktais ir Reglamentu.</text:p>
      <text:p text:style-name="P61"><text:span text:style-name="T62">4</text:span><text:span text:style-name="T63">.</text:span><text:span text:style-name="T64"><text:tab/></text:span>Komisija savo sprendimus priima laikydamasi lygiateisiškumo, objektyvumo, nediskriminavimo ir skaidrumo principų.</text:p>
      <text:p text:style-name="P65"/>
      <text:p text:style-name="P66"><text:span text:style-name="T67">II</text:span><text:span text:style-name="T68"><text:s/>SKYRIUS</text:span></text:p>
      <text:p text:style-name="P69"><text:span text:style-name="T70">KOMISIJOS TIKSLAI IR FUNKCIJOS</text:span></text:p>
      <text:p text:style-name="P71"/>
      <text:p text:style-name="P72"><text:span text:style-name="T73">5</text:span><text:span text:style-name="T74">.</text:span><text:span text:style-name="T75"><text:tab/></text:span>Komisijos veiklos tikslas – analizuoti ir teikti siūlymus Šiaulių miesto savivaldybės institucijoms smulkiojo ir vidutinio verslo rėmimo klausimais, dalyvauti<text:s/><text:span text:style-name="T76">įgyvendinant<text:s/></text:span><text:span text:style-name="T77">Savivaldybės smulkiojo ir vidutinio verslo rėmimo priemones, kontroliuoti jų tinkamą įgyvendinimą.</text:span></text:p>
      <text:p text:style-name="P78"><text:span text:style-name="T79">6</text:span><text:span text:style-name="T80">.</text:span><text:span text:style-name="T81"><text:tab/></text:span>Komisija atlieka šias funkcijas:</text:p>
      <text:p text:style-name="P82"><text:span text:style-name="T83">6.1</text:span><text:span text:style-name="T84">.</text:span><text:span text:style-name="T85"><text:tab/></text:span>sprendžia smulkiojo ir vidutinio verslo rėmimo (toliau – parama) lėšų naudojimo<text:span text:style-name="T86"><text:s/></text:span>klausimus;</text:p>
      <text:p text:style-name="P87"><text:span text:style-name="T88">6.2</text:span><text:span text:style-name="T89">.</text:span><text:span text:style-name="T90"><text:tab/></text:span>analizuoja paramos administratoriaus pateiktus smulkiojo ir vidutinio verslo subjekto dokumentus paramai gauti ir priima protokolinį siūlymą siūlyti Šiaulių miesto savivaldybės merui (toliau – <text:s/>Merui) skirti ar neskirti paramą;</text:p>
      <text:p text:style-name="P91"><text:span text:style-name="T92">6.3</text:span><text:span text:style-name="T93">.</text:span><text:span text:style-name="T94"><text:tab/></text:span>tvirtina paramos gavėjų atrankos konkursų pradžios ir pabaigos datas, atlieka pateiktų prašymų vertinimą;</text:p>
      <text:p text:style-name="P95"><text:span text:style-name="T96">6.4</text:span><text:span text:style-name="T97">.</text:span><text:span text:style-name="T98"><text:tab/></text:span>tvirtina paramos lėšų panaudojimo planus ir metines ataskaitas;</text:p>
      <text:p text:style-name="P99"><text:span text:style-name="T100">6.5</text:span><text:span text:style-name="T101">.</text:span><text:span text:style-name="T102"><text:tab/></text:span>kontroliuoja sutarčių tarp Savivaldybės ir paramos gavėjų vykdymą;</text:p>
      <text:p text:style-name="P103"><text:span text:style-name="T104">6.6</text:span><text:span text:style-name="T105">.</text:span><text:span text:style-name="T106"><text:tab/></text:span>sprendžia dėl išlaidų tinkamumo ar netinkamumo kompensuoti;</text:p>
      <text:p text:style-name="P107"><text:span text:style-name="T108">6.7</text:span><text:span text:style-name="T109">.</text:span><text:span text:style-name="T110"><text:tab/></text:span><text:s/>sprendžia, ar siūlyti Merui<text:s/><text:span text:style-name="T111">nebeskirti paramos, ar reikalauti grąžinti paskirtą paramą, kai paramos administratorius pateikia informaciją, kad prieš skiriant paramą ar po faktinio paramos skyrimo paaiškėjo, kad smulkiojo ar vidutinio verslo subjektas buvo padaręs ekonominio pobūdžio pažeidimų;</text:span></text:p>
      <text:p text:style-name="P112"><text:span text:style-name="T113">6.8</text:span><text:span text:style-name="T114">.</text:span><text:span text:style-name="T115"><text:tab/></text:span>atlieka kitas funkcijas, numatytas Šiaulių miesto savivaldybės smulkiojo ir vidutinio verslo rėmimo nuostatuose;</text:p>
      <text:p text:style-name="P116"><text:span text:style-name="T117">6.9</text:span><text:span text:style-name="T118">.</text:span><text:span text:style-name="T119"><text:tab/></text:span>teikia siūlymus Merui dėl verslo projektų konkursų tvarkos organizavimo aprašo ir sutarčių formų tvirtinimo.</text:p>
      <text:p text:style-name="P120"/>
      <text:p text:style-name="P121"/>
      <text:p text:style-name="P122"><text:span text:style-name="T123">III</text:span><text:span text:style-name="T124"><text:s/>SKYRIUS</text:span></text:p>
      <text:p text:style-name="P125"><text:span text:style-name="T126">KOMISIJOS SUDĖTIS IR DARBO ORGANIZAVIMAS</text:span></text:p>
      <text:p text:style-name="P127"/>
      <text:p text:style-name="P128"><text:span text:style-name="T129">7</text:span><text:span text:style-name="T130">.</text:span><text:span text:style-name="T131"><text:tab/></text:span>Komisija sudaroma iš Savivaldybės tarybos, Savivaldybės administracijos, verslo asocijuotų struktūrų siūlomų atstovų.<text:s/></text:p>
      <text:p text:style-name="P132"><text:span text:style-name="T133">8</text:span><text:span text:style-name="T134">.</text:span><text:span text:style-name="T135"><text:tab/></text:span>Komisija sudaroma Savivaldybės tarybos kadencijos laikotarpiui.</text:p>
      <text:p text:style-name="P136"><text:span text:style-name="T137">9</text:span><text:span text:style-name="T138">.</text:span><text:span text:style-name="T139"><text:tab/></text:span>Komisija savo kompetencijai priklausančius klausimus svarsto ir sprendimus priima kolegialiai posėdžiuose. Posėdžiai rengiami esant poreikiui ir priklausomai nuo svarstomų klausimų masto.<text:s/></text:p>
      <text:p text:style-name="P140"><text:span text:style-name="T141">10</text:span><text:span text:style-name="T142">.</text:span><text:span text:style-name="T143"><text:tab/></text:span>Komisijos pirmininkas arba pirmininko pavedimu Komisijos sekretorius organizuoja Komisijos posėdžius. Posėdžio darbotvarkė ir posėdžio medžiaga išsiunčiama Komisijos nariams ne vėliau kaip prieš tris dienas iki posėdžio.</text:p>
      <text:p text:style-name="P144"><text:span text:style-name="T145">11</text:span><text:span text:style-name="T146">.</text:span><text:span text:style-name="T147"><text:tab/></text:span>Komisijos posėdžiui vadovauja Komisijos pirmininkas.</text:p>
      <text:p text:style-name="P148"><text:span text:style-name="T149">12</text:span><text:span text:style-name="T150">.</text:span><text:span text:style-name="T151"><text:tab/></text:span>Kai Komisijos pirmininko nėra arba kai jis negali eiti savo pareigų, jo pareigas laikinai eina <text:s/>Komisijos pirmininko pavaduotojas.</text:p>
      <text:p text:style-name="P152"><text:span text:style-name="T153">13</text:span><text:span text:style-name="T154">.</text:span><text:span text:style-name="T155"><text:tab/></text:span>Komisijos sekretorius registruoja Komisijos posėdžio dalyvius, protokoluoja posėdžius ir tvarko dokumentus, susijusius su Komisijos posėdžiu. Komisijos sekretorius yra laikomas Komisijos nariu ir turi balso teisę priimant Komisijos sprendimus.</text:p>
      <text:p text:style-name="P156"><text:span text:style-name="T157">14</text:span><text:span text:style-name="T158">.</text:span><text:span text:style-name="T159"><text:tab/></text:span>Komisijos pirmininkas supažindina posėdžio dalyvius su svarstoma medžiaga ir išklauso Komisijos narių nuomonę.</text:p>
      <text:p text:style-name="P160"><text:span text:style-name="T161">15</text:span><text:span text:style-name="T162">.</text:span><text:span text:style-name="T163"><text:tab/></text:span>Komisijos posėdis yra teisėtas, jeigu jame dalyvauja ne mažiau kaip pusė Komisijos narių. Komisijos narys, negalintis dalyvauti posėdyje, privalo apie tai pranešti Komisijos pirmininkui. Dėl svarbių priežasčių negalintis Komisijos posėdyje dalyvauti narys gali raštu pateikti svarstomais klausimais savo nuomonę, kuri turi būti paskelbta posėdyje ir užprotokoluota, jei tuo klausimu priimamas Komisijos protokolinis sprendimas. Komisijos sprendimai įforminami Komisijos posėdžio protokole.</text:p>
      <text:p text:style-name="P164"><text:span text:style-name="T165">16</text:span><text:span text:style-name="T166">.</text:span><text:span text:style-name="T167"><text:tab/></text:span>Komisijos nariai sprendimus priima atviru balsavimu, paprasta balsų dauguma, dalyvaujant ne mažiau kaip pusei Komisijos narių. Balsuojant kiekvienas narys turi vieną balsą. Balsams pasiskirsčius po lygiai, lemia Komisijos pirmininko balsas. Svarbiems ir skubiems klausimams spręsti Komisijos sprendimai gali būti priimami apklausiant visus Komisijos narius elektroniniu paštu. Komisijos nariams, balsuojantiems elektroniniu paštu, išsiunčiama visa medžiaga ir Komisijos sprendimo projektas ar projektai. Balso teisę turintys Komisijos nariai per 5 darbo dienas nuo dokumentų gavimo elektroniniu paštu dienos pareiškia savo pritarimą ar nepritarimą suformuluotam sprendimui ar sprendimams, pateikdami savo sprendimą Komisijos sekretoriui el. paštu. Gavęs balso teisę turinčių Komisijos narių elektroniniu paštu pateiktą nuomonę, Komisijos sekretorius surašo Komisijos protokolą, kuriame fiksuoja Komisijos narių elektroninio pritarimo ar nepritarimo konkrečiam sprendimui duomenis (data, kada gautas pritarimas ar nepritarimas konkrečiam sprendimui, el. paštu balsavusio Komisijos nario vardas ir pavardė, el. paštu pateikta atskiroji Komisijos nario nuomonė, duomenys, kaip el. paštu balsavo Komisijos narys) ir priimtą sprendimą. Komisijos nariams balsavus elektroniniu paštu, balsavimas laikomas įvykęs, jeigu jame dalyvauja daugiau kaip pusė balso teisę turinčių Komisijos narių. Protokolą pasirašo Komisijos sekretorius ir Komisijos pirmininkas.</text:p>
      <text:p text:style-name="P168"><text:span text:style-name="T169">17</text:span><text:span text:style-name="T170">.</text:span><text:span text:style-name="T171"><text:tab/></text:span>Komisijos nariai pavestas funkcijas atlieka vadovaudamiesi įstatymų ir kitų teisės aktų suteiktomis teisėmis.</text:p>
      <text:p text:style-name="P172"><text:span text:style-name="T173">18</text:span><text:span text:style-name="T174">.</text:span><text:span text:style-name="T175"><text:tab/></text:span>Į Komisijos posėdžius, be Komisijos narių, gali būti pakviesti nepriklausomi specialistai, ekspertai, paramos gavėjai.</text:p>
      <text:p text:style-name="P176"/>
      <text:p text:style-name="P177"><text:span text:style-name="T178">IV</text:span><text:span text:style-name="T179"><text:s/></text:span><text:span text:style-name="T180">SKYRIUS</text:span></text:p>
      <text:p text:style-name="P181"><text:span text:style-name="T182">KOMISIJOS SPRENDIMŲ ĮFORMINIMAS</text:span></text:p>
      <text:p text:style-name="P183"/>
      <text:p text:style-name="P184">19. Komisijos sprendimai įforminami protokolu, kurį pasirašo Komisijos pirmininkas ir sekretorius. Protokole turi būti nurodyta data, protokolo registravimo numeris, posėdžio dalyviai, svarstomų klausimų pavadinimai, klausimą pateikęs pranešėjas, kalbėtojai ir priimti sprendimai, nutarimai, balsavimo rezultatai. Protokolas turi būti surašytas ir pasirašytas ne vėliau nei per keturias dienas nuo posėdžio. Komisijos posėdžio metu gali būti daromas garso įrašas, kuris tampa sudedamąja protokolo dalimi.</text:p>
      <text:p text:style-name="P185">20. Komisijos sekretorius yra atsakingas už posėdyje pateiktų ir parengtų dokumentų tolesnį saugojimą.</text:p>
      <text:p text:style-name="P186"/>
      <text:p text:style-name="P187"><text:span text:style-name="T188">V</text:span><text:span text:style-name="T189"><text:s/></text:span><text:span text:style-name="T190">SKYRIUS</text:span></text:p>
      <text:p text:style-name="P191"><text:span text:style-name="T192">KOMISIJOS NARIO PAREIGOS IR TEISĖS</text:span></text:p>
      <text:p text:style-name="P193"/>
      <text:p text:style-name="P194">21. Komisijos narių pareigos:</text:p>
      <text:p text:style-name="P195">21.1.<text:s/><text:span text:style-name="T196">prieš pirmąjį<text:s/></text:span><text:span text:style-name="T197">k</text:span><text:span text:style-name="T198">omisijos posėdį pasirašyti Konfidencialumo pasižadėjimą (</text:span><text:span text:style-name="T199">priedas);</text:span></text:p>
      <text:p text:style-name="P200">21.2. neteikti jokios informacijos tretiesiems asmenims apie gautos informacijos turinį, išskyrus Lietuvos Respublikos teisės aktų nustatytus atvejus.</text:p>
      <text:p text:style-name="P201">21.3. dalyvauti posėdžiuose, teikti pasiūlymus, susijusius su Komisijos veikla, ir vykdyti Reglamente nurodytas funkcijas;</text:p>
      <text:p text:style-name="P202">21.4. informuoti Komisijos pirmininką ir kitus Komisijos narius apie esamą interesų konfliktą ir nusišalinti nuo balsavimo procedūros.</text:p>
      <text:p text:style-name="P203">22. Komisijos narys turi teisę:</text:p>
      <text:p text:style-name="P204">22.1. pareikšti atskirą nuomonę, jeigu nesutinka su Komisijos sprendimu;</text:p>
      <text:p text:style-name="P205">22.2. teikti pasiūlymus Komisijos svarstomais klausimais;</text:p>
      <text:p text:style-name="P206">22.3. susipažinti su Komisijos posėdžio protokolu ir gauti jo kopiją.</text:p>
      <text:p text:style-name="P207">23. Komisijos narys, per kalendorinius metus nedalyvavęs daugiau kaip pusėje posėdžių be pateisinamų priežasčių, yra siūlomas išbraukti iš Komisijos narių sąrašo. Naujas Komisijos narys skiriamas Savivaldybės mero potvarkiu likusiam kadencijos laikotarpiui.<text:s/></text:p>
      <text:p text:style-name="P208"/>
      <text:p text:style-name="P209"><text:span text:style-name="T210">VI</text:span><text:span text:style-name="T211"><text:s/>SKYRIUS</text:span></text:p>
      <text:p text:style-name="P212"><text:span text:style-name="T213">BAIGIAMOSIOS NUOSTATOS</text:span></text:p>
      <text:p text:style-name="P214"/>
      <text:p text:style-name="P215"><text:span text:style-name="T216">24</text:span><text:span text:style-name="T217">. Reglamente neaptarti klausimai sprendžiami bendru Komisijos narių sutarimu, jei tai neprieštarauja Lietuvos Respublikos įstatymams ir kitiems teisės aktams arba teisės aktuose nustatyta tvarka</text:span></text:p>
      <text:p text:style-name="P218">25. Reglamentas<text:s/><text:span text:style-name="T219">gali būti keičiamas ar naikinamas Savivaldybės mero potvarkiu.</text:span></text:p>
      <text:p text:style-name="P220"/>
      <text:p text:style-name="P221"/>
      <text:p text:style-name="P222">_________________________</text:p>
      <text:p text:style-name="P223">Šiaulių miesto savivaldybės<text:s/></text:p>
      <text:p text:style-name="P225">smulkiojo ir vidutinio verslo<text:s/></text:p>
      <text:p text:style-name="P226"><text:span text:style-name="T227">rėmimo komisijos darbo</text:span><text:span text:style-name="T228"><text:s/></text:span></text:p>
      <text:p text:style-name="P229"><text:span text:style-name="T230">reglamento p</text:span><text:span text:style-name="T231">riedas</text:span></text:p>
      <text:p text:style-name="P232"/>
      <text:p text:style-name="P233"/>
      <text:p text:style-name="P234"><text:span text:style-name="T235">(Komisijos nario (-ės) konfidencialumo pasižadėjimo forma)</text:span></text:p>
      <text:p text:style-name="P236"/>
      <text:p text:style-name="P237">____________________________________________________________________</text:p>
      <text:p text:style-name="P238">(Komisijos nario (-ės) vardas ir pavardė)</text:p>
      <text:p text:style-name="P239"/>
      <text:p text:style-name="P240"><text:span text:style-name="T241">KOMISIJOS NARIO (-ĖS)</text:span></text:p>
      <text:p text:style-name="P242">KONFIDENCIALUMO PASIŽADĖJIMAS</text:p>
      <text:p text:style-name="P243"/>
      <text:p text:style-name="P244">20___ m. _____________d.</text:p>
      <text:p text:style-name="P245">(data)</text:p>
      <text:p text:style-name="P246"/>
      <text:p text:style-name="P247"><text:span text:style-name="T248">Eidamas (-a) Komisijos<text:s/></text:span><text:span text:style-name="T249">pirmininko, sekretoriaus ar <text:s/></text:span><text:span text:style-name="T250">nario (-ės) (toliau – narys (-ė); <text:s/>visi kartu – nariai) pareigas ir, jeigu šiame pasižadėjime nenurodyta kitaip, 5 metus nustojus jas eiti, pasižadu ir įsipareigoju:</text:span></text:p>
      <text:p text:style-name="P251"><text:span text:style-name="T252">1</text:span><text:span text:style-name="T253">. Tretiesiems asmenims neatskleisti ir tik Lietuvos Respublikos įstatymų ir kitų teisės aktų nustatytais tikslais ir tvarka naudoti informaciją, kuri man taps žinoma atliekant komisijos nario (-ės) pareigas. Ši informacija, įskaitant, bet neapsiribojant, yra:</text:span></text:p>
      <text:p text:style-name="P254"><text:span text:style-name="T255">1.1</text:span><text:span text:style-name="T256">. man pateiktuose vertinti paraiškose ir kituose dokumentuose (toliau – paraiškos) pateikta informacija, išskyrus asmens duomenis, kuriuos pasižadu ir įsipareigoju saugoti (neatskleisti tretiesiems asmenims ir naudoti tik Lietuvos Respublikos įstatymų ir kitų teisės aktų nustatytais tikslais ir tvarka) neterminuotai;</text:span></text:p>
      <text:p text:style-name="P257"><text:span text:style-name="T258">1.2</text:span><text:span text:style-name="T259">. mano ir kitų paraiškas vertinančių komisijos narių vertinimo (balsavimo) rezultatai;</text:span></text:p>
      <text:p text:style-name="P260"><text:span text:style-name="T261">1.3</text:span><text:span text:style-name="T262">. komisijos posėdžių metu sužinota informacija.</text:span></text:p>
      <text:p text:style-name="P263"><text:span text:style-name="T264">2</text:span><text:span text:style-name="T265">. Man perduotas Konkurso dalyvių paraiškas ir kitą informaciją saugoti tokiu būdu, kad tretieji asmenys neturėtų galimybės su jais susipažinti ar pasinaudoti.</text:span></text:p>
      <text:p text:style-name="P266"/>
      <text:p text:style-name="P267"><text:span text:style-name="T268">Pasirašydamas (-a) šį pasižadėjimą patvirtinu, kad</text:span><text:span text:style-name="T269">:</text:span></text:p>
      <text:p text:style-name="P270"><text:span text:style-name="T271">1</text:span><text:span text:style-name="T272">. Šį pasižadėjimą atsakingai perskaičiau, jo turinys man yra aiškus ir suprantamas.</text:span></text:p>
      <text:p text:style-name="P273"><text:span text:style-name="T274">2</text:span><text:span text:style-name="T275">. Savo ir (ar) man artimų asmenų privačių interesų naudai nesinaudosiu ir neleisiu naudotis informacija, kurią sužinosiu dalyvaudamas (-a) svarstant, rengiant ar priimant komisijos sprendimą,</text:span><text:s/><text:span text:style-name="T276">kitokia tvarka ir mastu, nei nustato Lietuvos Respublikos teisės aktai.</text:span></text:p>
      <text:p text:style-name="P277"><text:span text:style-name="T278">3</text:span><text:span text:style-name="T279">.<text:s/></text:span><text:span text:style-name="T280">Man išaiškinta, kad man artimi asmenys yra artimieji giminaičiai bei svainystės<text:s/></text:span>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81"><text:span text:style-name="T282">4</text:span><text:span text:style-name="T283">. Esu įspėtas (-a), kad pažeidęs (-usi) šį pasižadėjimą turėsiu teisės aktų nustatyta tvarka atlyginti dėl to padarytus nuostolius.<text:s/></text:span></text:p>
      <text:p text:style-name="P284"/>
      <text:p text:style-name="P285"/>
      <text:p text:style-name="P286">___________________________________</text:p>
      <text:p text:style-name="P287">(Komisijos nario (-ės) parašas)</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LiberationSerif" svg:font-family="LiberationSerif" style:font-family-generic="system"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master-page style:name="MP2" style:page-layout-name="PL2">
      <style:header>
        <text:p text:style-name="P22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12:38:00Z</meta:creation-date>
    <dc:date>2024-11-08T12:38:00Z</dc:date>
    <meta:template xlink:href="Normal.dotm" xlink:type="simple"/>
    <meta:editing-cycles>2</meta:editing-cycles>
    <meta:editing-duration>PT0S</meta:editing-duration>
    <meta:document-statistic meta:page-count="3" meta:paragraph-count="75" meta:word-count="1418" meta:character-count="11458" meta:row-count="224" meta:non-whitespace-character-count="10115"/>
  </office:meta>
</office:document-meta>
</file>