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ab-stops>
          <style:tab-stop style:type="left" style:position="0.8659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8659in"/>
        </style:tab-stops>
      </style:paragraph-properties>
      <style:text-properties style:font-name-asian="Calibri"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break-before="page" fo:text-align="justify" fo:text-indent="2in"/>
    </style:style>
    <style:style style:name="P29" style:parent-style-name="Normal" style:family="paragraph">
      <style:paragraph-properties fo:text-align="justify" fo:text-indent="2.5597in"/>
    </style:style>
    <style:style style:name="P30" style:parent-style-name="Normal" style:family="paragraph">
      <style:paragraph-properties fo:text-align="justify" fo:text-indent="2.5597in"/>
      <style:text-properties style:font-size-complex="12pt" style:language-asian="lt" style:country-asian="LT"/>
    </style:style>
    <style:style style:name="P31" style:parent-style-name="Normal" style:family="paragraph">
      <style:paragraph-properties fo:text-align="justify" fo:text-indent="2.5597in"/>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P43" style:parent-style-name="Normal" style:family="paragraph">
      <style:paragraph-properties fo:text-align="justify" fo:line-height="150%" fo:text-indent="0.9in">
        <style:tab-stops>
          <style:tab-stop style:type="left" style:position="0.865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9in">
        <style:tab-stops>
          <style:tab-stop style:type="left" style:position="0.8659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9in">
        <style:tab-stops>
          <style:tab-stop style:type="left" style:position="0.8659in"/>
        </style:tab-stops>
      </style:paragraph-properties>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line-height="150%" fo:text-indent="0.8659in">
        <style:tab-stops>
          <style:tab-stop style:type="left" style:position="0.8659in"/>
        </style:tab-stops>
      </style:paragraph-properties>
    </style:style>
    <style:style style:name="P53" style:parent-style-name="Normal" style:family="paragraph">
      <style:paragraph-properties fo:line-height="150%" fo:text-indent="0.8659in">
        <style:tab-stops>
          <style:tab-stop style:type="left" style:position="0.8659in"/>
        </style:tab-stops>
      </style:paragraph-properties>
    </style:style>
    <style:style style:name="P54" style:parent-style-name="Normal" style:family="paragraph">
      <style:paragraph-properties fo:line-height="150%" fo:text-indent="0.8659in">
        <style:tab-stops>
          <style:tab-stop style:type="left" style:position="0.8659in"/>
        </style:tab-stops>
      </style:paragraph-properties>
    </style:style>
    <style:style style:name="P55" style:parent-style-name="Normal" style:family="paragraph">
      <style:paragraph-properties fo:text-align="justify" fo:line-height="150%" fo:text-indent="0.9in">
        <style:tab-stops>
          <style:tab-stop style:type="left" style:position="0.865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language-asian="lt" style:country-asian="LT" style:language-complex="lo" style:country-complex="LA"/>
    </style:style>
    <style:style style:name="P59" style:parent-style-name="Normal" style:family="paragraph">
      <style:paragraph-properties fo:text-align="justify" fo:line-height="150%" fo:text-indent="0.9in">
        <style:tab-stops>
          <style:tab-stop style:type="left" style:position="0.8659in"/>
        </style:tab-stops>
      </style:paragraph-properties>
    </style:style>
    <style:style style:name="T60" style:parent-style-name="DefaultParagraphFont" style:family="text">
      <style:text-properties fo:color="#000000" style:language-asian="lt" style:country-asian="LT" style:language-complex="lo" style:country-complex="LA"/>
    </style:style>
    <style:style style:name="T61" style:parent-style-name="DefaultParagraphFont" style:family="text">
      <style:text-properties fo:color="#000000"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43in"/>
      <style:text-properties fo:color="#1F497D"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7pt" style:font-size-asian="7pt" style:font-size-complex="7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7pt" style:font-size-asian="7pt" style:font-size-complex="7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indent="0.9in"/>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text-properties style:font-name-asian="Calibri" style:font-size-complex="11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style:font-size-complex="12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fo:line-height="150%" fo:text-indent="0.9in">
        <style:tab-stops>
          <style:tab-stop style:type="left" style:position="0.86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in">
        <style:tab-stops>
          <style:tab-stop style:type="left" style:position="0.86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line-height="150%" fo:text-indent="0.865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style:text-properties fo:font-weight="bold" style:font-weight-asian="bold" style:font-size-complex="12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fo:text-indent="0.5in"/>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INTEGRALIOS PAGALBOS PASLAUGŲ ASMENS NAMUOSE TEIKIMO TVARKOS APRAŠO PATVIRTINIMO</text:span></text:p>
      <text:p text:style-name="P8"/>
      <text:p text:style-name="P9">2016 m. gruodžio 22 d. Nr. TS-327</text:p>
      <text:p text:style-name="P10">Kupiškis</text:p>
      <text:p text:style-name="P11"/>
      <text:p text:style-name="P12"/>
      <text:p text:style-name="P13"><text:span text:style-name="T14">Vadovaudamasi Lietuvos Respublikos vietos savivaldos įstatymo 16 straipsnio 4 dalimi, Lietuvos Respublikos socialinių paslaugų įstatymo 13 straipsnio 1 dalimi, 4 dalies 8 punktu ir Integralios pagalbos plėtros veiksmų planu, patvirtintu Lietuvos Respublikos socialinės apsaugos ir darbo ministro 2015 m. liepos 14 d. įsakymu Nr. A1-435 „Dėl Integralios pagalbos plėtros veiksmų plano patvirtinimo“, Kupiškio rajono savivaldybės taryba n u s p r e n d ž i a:</text:span></text:p>
      <text:p text:style-name="P15"><text:span text:style-name="T16">1</text:span><text:span text:style-name="T17">. Patvirtinti  Integralios pagalbos paslaugų asmens namuose teikimo tvarkos aprašą (pridedama).</text:span></text:p>
      <text:p text:style-name="P18"><text:span text:style-name="T19">2</text:span><text:span text:style-name="T20">.<text:s/></text:span><text:span text:style-name="T21">Paskelbti apie šį sprendimą vietinėje spaudoje ir Savivaldybės interneto svetainėje, o visą sprendimą – Teisės aktų registre.</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Dainius Bardauskas</text:span></text:p>
      <text:p text:style-name="P28"/>
      <text:soft-page-break/>
      <text:p text:style-name="P29">PATVIRTINTA</text:p>
      <text:p text:style-name="P30">Kupiškio rajono savivaldybės tarybos</text:p>
      <text:p text:style-name="P31">2016 m. gruodžio 22 d. sprendimu Nr. TS-327</text:p>
      <text:p text:style-name="P32"/>
      <text:p text:style-name="P33"><text:span text:style-name="T34">INTEGRALIOS PAGALBOS PASLAUGŲ ASMENS NAMUOSE TEIK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1. Integralios pagalbos paslaugų asmens namuose teikimo tvarkos aprašas (toliau – Tvarkos aprašas) nustato kreipimąsi dėl integralios pagalbos paslaugų, šių paslaugų skyrimo, teikimo, mokėjimo, finansavimo sąlygas ir tvarką.</text:p>
      <text:p text:style-name="P43">2. <text:s/>Integralios pagalbos paslaugos asmens namuose (toliau – integrali pagalba)<text:s/><text:span text:style-name="T44">tai slaugos ir dienos socialinės globos asmens namuose paslaugos, kurias teikiant asmeniui tenkinami slaugos ir socialinių paslaugų poreikiai, teikiama nuolatinė kompleksinė specialistų pagalba ir priežiūra.</text:span></text:p>
      <text:p text:style-name="P45"><text:span text:style-name="T46">3</text:span><text:span text:style-name="T47">. Slaugos paslaugos asmens namuose</text:span><text:span text:style-name="T48"><text:s/>–<text:s/></text:span><text:span text:style-name="T49">t</text:span>ai asmens sveikatos priežiūros paslaugos teikiamos asmens namuose, siekiant užtikrinti slaugos paslaugų prieinamumą, tęstinumą, tenkinant asmens slaugos poreikius namų sąlygomis, skatinant paciento savirūpą bei gerinant asmens gyvenimo kokybę.</text:p>
      <text:p text:style-name="P50">4. Dienos socialinė globa asmens namuose – tai visuma socialinių paslaugų, kuriomis asmeniui teikiama kompleksinė pagalba namuose dienos metu.</text:p>
      <text:p text:style-name="P51">5. Integralios pagalbos tikslas – teikti kokybišką, kompleksinę nuolatinės specialistų priežiūros reikalaujančią pagalbą dienos metu asmens namuose bei sudaryti sąlygas kiek įmanoma ilgiau likti gyventi savo namuose neprarandant ryšio su artimaisiais ir gauti reikiamą kvalifikuotą pagalbą (slaugą ir socialinę globą) namuose, siekiant išvengti stacionarios institucinės globos.</text:p>
      <text:p text:style-name="P52">6. Integralios pagalbos gavėjai:</text:p>
      <text:p text:style-name="P53">6.1. neįgalūs darbingo amžiaus asmenys su sunkia negalia;</text:p>
      <text:p text:style-name="P54">6.2. senyvo amžiaus neįgalūs asmenys su sunkia negalia.</text:p>
      <text:p text:style-name="P55"><text:span text:style-name="T56">7</text:span><text:span text:style-name="T57">.<text:s/></text:span><text:span text:style-name="T58">Integralios pagalbos gavėjai yra asmenys, deklaravę gyvenamąją vietą arba faktiškai gyvenantys Kupiškio rajono savivaldybėje.</text:span></text:p>
      <text:p text:style-name="P59"><text:span text:style-name="T60">8</text:span><text:span text:style-name="T61">. Už integralios pagalbos paslaugų teikimo organizavimą ir teikimą atsakingas Kupiškio socialinių paslaugų centras.</text:span></text:p>
      <text:p text:style-name="P62"><text:span text:style-name="T63">II</text:span><text:span text:style-name="T64"><text:s/>SKYRIUS</text:span></text:p>
      <text:p text:style-name="P65"><text:span text:style-name="T66">KREIPIMASIS DĖL INTEGRALIOS PAGALBOS<text:s/></text:span></text:p>
      <text:p text:style-name="P67"/>
      <text:p text:style-name="P68"><text:span text:style-name="T69">9</text:span><text:span text:style-name="T70">. Dėl integralios pagalbos paslaugų gavimo neįgalus asmuo, vienas iš suaugusių jo šeimos narių ar jo globėjas, rūpintojas kreipiasi į Kupiškio socialinių paslaugų centrą ar į<text:s/></text:span><text:soft-page-break/><text:span text:style-name="T71">gyvenamosios vietos seniūniją ir <text:s/>užpildo prašymą-paraišką socialinėms paslaugoms gauti (forma SP-8) (toliau – prašymas) bei pateikia šiuos dokumentus:</text:span></text:p>
      <text:p text:style-name="P72"><text:span text:style-name="T73">9.1</text:span><text:span text:style-name="T74">. asmens tapatybę patvirtinantį dokumentą (Lietuvos Respublikos piliečio pasą, asmens tapatybės kortelę,<text:s/></text:span><text:span text:style-name="T75">leidimą laikinai ar nuolat gyventi Lietuvoje (ne Europos Sąjungos valstybių narių piliečiams)</text:span><text:span text:style-name="T76">;</text:span></text:p>
      <text:p text:style-name="P77"><text:span text:style-name="T78">9.2</text:span><text:span text:style-name="T79">. pensininko ar neįgaliojo pažymėjimą;</text:span></text:p>
      <text:p text:style-name="P80"><text:span text:style-name="T81">9.3</text:span><text:span text:style-name="T82">. darbingumo lygio pažymą, išduotą Neįgalumo ir darbingumo nustatymo tarnybos;</text:span></text:p>
      <text:p text:style-name="P83"><text:span text:style-name="T84">9.4</text:span><text:span text:style-name="T85">. specialiųjų poreikių nustatymo pažymą, išduotą Neįgalumo ir darbingumo nustatymo tarnybos;</text:span></text:p>
      <text:p text:style-name="P86"><text:span text:style-name="T87">9.5</text:span><text:span text:style-name="T88">. sveikatos priežiūros įstaigos pažymą – išrašą iš medicininių dokumentų (forma <text:s text:c="6"/>Nr. 027/a) dėl slaugos paslaugų asmens namuose teikimo;</text:span></text:p>
      <text:p text:style-name="P89"><text:span text:style-name="T90">9.6</text:span><text:span text:style-name="T91">.</text:span><text:span text:style-name="T92">   <text:s/></text:span><text:span text:style-name="T93">pažymas apie asmens (šeimos) pajamas;</text:span></text:p>
      <text:p text:style-name="P94"><text:span text:style-name="T95">9.7</text:span><text:span text:style-name="T96">.</text:span><text:span text:style-name="T97">     <text:s/></text:span><text:span text:style-name="T98">teismo nutartį dėl globos ar rūpybos nustatymo (jei asmeniui nustatyta globa ar rūpyba);</text:span></text:p>
      <text:p text:style-name="P99"><text:span text:style-name="T100">9.8</text:span><text:span text:style-name="T101">. kitus dokumentus pagal reikalingumą.</text:span></text:p>
      <text:p text:style-name="P102"><text:span text:style-name="T103">10</text:span><text:span text:style-name="T104">. Veikdami neįgaliojo asmens (šeimos) ar visuomenės socialinio saugumo interesais, prašymą dėl integralios pagalbos paslaugų asmeniui skyrimo gali pateikti bendruomenės nariai ar<text:s/></text:span><text:soft-page-break/><text:span text:style-name="T105">kiti suinteresuoti asmenys, nurodę priežastį, dėl kurios asmuo (vienas iš suaugusių jo šeimos narių) ar jo globėjas (rūpintojas) negali to padaryti pats.</text:span></text:p>
      <text:p text:style-name="Normal"/>
      <text:p text:style-name="P106"><text:span text:style-name="T107">III</text:span><text:span text:style-name="T108"><text:s/>SKYRIUS</text:span></text:p>
      <text:p text:style-name="P109"><text:span text:style-name="T110">INTEGRALIOS PAGALBOS PASLAUGŲ SKYRIMAS</text:span></text:p>
      <text:p text:style-name="P111"/>
      <text:p text:style-name="P112"/>
      <text:p text:style-name="P113"><text:span text:style-name="T114">11</text:span><text:span text:style-name="T115">. Kupiškio socialinių paslaugų centro ar seniūnijos socialinis darbuotojas, gavęs asmens prašymą dėl integralios pagalbos skyrimo, ne vėliau kaip per 14 darbo dienų nuo prašymo gavimo dienos privalo įvertinti asmens socialinės globos poreikį.</text:span></text:p>
      <text:p text:style-name="P116"><text:span text:style-name="T117">12</text:span><text:span text:style-name="T118">. Dienos socialinės globos poreikis nustatomas užpildant Asmens (šeimos) socialinių paslaugų poreikio vertinimo ir Senyvo amžiaus asmens socialinės globos poreikio vertinimo arba Suaugusio asmens su negalia socialinės globos poreikio vertinimo formas, patvirtintas Lietuvos Respublikos socialinės apsaugos ir darbo ministro įsakymais.<text:s/></text:span></text:p>
      <text:p text:style-name="P119"><text:span text:style-name="T120">13</text:span><text:span text:style-name="T121">. Slaugos poreikis nustatomas užpildant<text:s/></text:span><text:span text:style-name="T122">Paciento būklės ir paciento savarankiškumo, savirūpos ir artimųjų galimybių rūpintis vertinimo formą, patvirtintą <text:s/></text:span><text:span text:style-name="T123">Lietuvos Respublikos sveikatos apsaugos ministro įsakymu.<text:s/></text:span></text:p>
      <text:p text:style-name="P124"><text:span text:style-name="T125">14</text:span><text:span text:style-name="T126">. Slaugos poreikį nustato Kupiškio socialinių paslaugų centro integralią pagalbą teikiantys slaugytojai ne vėliau kaip per 14 darbo dienų nuo prašymo gavimo dienos.</text:span></text:p>
      <text:p text:style-name="P127"><text:span text:style-name="T128">15</text:span><text:span text:style-name="T129">. Kupiškio socialinių paslaugų centro ir seniūnijų socialiniai darbuotojai asmenų prašymus, pridedamus dokumentus, įvertintą socialinės globos ir slaugos poreikį pateikia Kupiškio rajono savivaldybės administracijos Socialinės paramos skyriui (toliau – Socialinės paramos skyrius).<text:s/></text:span></text:p>
      <text:p text:style-name="P130"><text:span text:style-name="T131">16</text:span><text:span text:style-name="T132">. Asmenų prašymus dėl integralios pagalbos skyrimo svarsto Kupiškio rajono savivaldybės tarybos patvirtinta Globos ir rūpybos taryba (toliau – Globos ir rūpybos taryba) ir per 30 kalendorinių dienų priima sprendimą dėl integralios pagalbos skyrimo (neskyrimo).</text:span></text:p>
      <text:p text:style-name="P133"><text:span text:style-name="T134">17</text:span><text:span text:style-name="T135">. Sprendimą dėl integralios pagalbos priima Kupiškio rajono savivaldybės administracijos direktoriaus įgaliotas Socialinės paramos skyriaus darbuotojas, atsižvelgdamas į Globos ir rūpybos tarybos rekomendacijas.</text:span></text:p>
      <text:p text:style-name="P136"><text:span text:style-name="T137">18</text:span><text:span text:style-name="T138">. Priėmus sprendimą, užpildoma socialinės apsaugos ir darbo ministro įsakymu patvirtinta Sprendimo dėl socialinių paslaugų asmeniui (šeimai) skyrimo forma (SP-9).</text:span></text:p>
      <text:p text:style-name="P139"><text:span text:style-name="T140">19</text:span><text:span text:style-name="T141">. Sprendimo ir asmens bylos dokumentų kopijos perduodamos Kupiškio socialinių paslaugų centrui.</text:span></text:p>
      <text:p text:style-name="P142"><text:span text:style-name="T143">20</text:span><text:span text:style-name="T144">. Integralios pagalbos paslaugos neskiriamos, jeigu:</text:span></text:p>
      <text:p text:style-name="P145"><text:span text:style-name="T146">20.1</text:span><text:span text:style-name="T147">. asmens pageidavimai prieštarauja įstatymams, saugos darbe reikalavimams ir (ar) kitoms integralios pagalbos teikimo sąlygoms;</text:span></text:p>
      <text:p text:style-name="P148"><text:span text:style-name="T149">20.2</text:span><text:span text:style-name="T150">. pirminio socialinės globos ir (ar) slaugos namuose paslaugų poreikio nustatymo metu paaiškėja, kad asmeniui šios paslaugos nėra būtinos;</text:span></text:p>
      <text:p text:style-name="P151"><text:span text:style-name="T152">20.3</text:span><text:span text:style-name="T153">. įtariama, kad asmuo (jo šeimos narys) gali sirgti užkrečiama liga, kol gaunama gydytojų išvada, kad asmuo nekelia pavojaus užsikrėsti tiesioginiams paslaugų teikėjams;</text:span></text:p>
      <text:p text:style-name="P154"><text:span text:style-name="T155">20.4</text:span><text:span text:style-name="T156">. asmens namuose visiškai nesudarytos sąlygos integraliai pagalbai teikti (asmuo ar jo šeimos nariai priskirtini socialinės rizikos asmenų grupei, asmens namuose nuolat girtaujama, smurtaujama ir iškyla grėsmė integralios pagalbos teikėjų saugumui; namuose antisanitarinės sąlygos ir pan.);</text:span></text:p>
      <text:p text:style-name="P157"><text:span text:style-name="T158">20.5</text:span><text:span text:style-name="T159">. kitais šiame Tvarkos apraše nenurodytais atvejais.</text:span><text:span text:style-name="T160"> </text:span></text:p>
      <text:p text:style-name="P161"><text:span text:style-name="T162">21</text:span><text:span text:style-name="T163">.<text:s/></text:span><text:span text:style-name="T164">Jeigu asmeniui, gaunančiam socialinės globos asmens namuose paslaugas, reikalinga keisti paslaugų rūšį, Kupiškio socialinių paslaugų centras kreipiasi į Socialinės paramos skyrių dėl kitos rūšies socialinių paslaugų (ilgalaikės ar trumpalaikės socialinės globos) asmeniui skyrimo.</text:span></text:p>
      <text:p text:style-name="P165"/>
      <text:p text:style-name="P166"><text:span text:style-name="T167">IV</text:span><text:span text:style-name="T168"><text:s/>SKYRIUS</text:span></text:p>
      <text:p text:style-name="P169"><text:span text:style-name="T170">INTEGRALIOS PAGALBOS PASLAUGŲ TEIKIMAS</text:span></text:p>
      <text:p text:style-name="P171"/>
      <text:p text:style-name="P172">22.<text:s/><text:span text:style-name="T173">Kupiškio socialinių paslaugų centras, gavęs iš Socialinės paramos skyriaus sprendimą dėl<text:s/></text:span><text:span text:style-name="T174">socialinių paslaugų asmeniui (šeimai) skyrimo</text:span><text:span text:style-name="T175"><text:s/>ir kitus dokumentus, per 3 darbo dienas priima sprendimą dėl Integralios pagalbos paslaugų skyrimo. Kupiškio socialinių paslaugų centro<text:s/></text:span><text:soft-page-break/><text:span text:style-name="T176">direktoriaus įsakymų kopijos apie pradėtas teikti integralios pagalbos paslaugas asmenims per 5 darbo dienas pateikiamos Socialinės paramos skyriui.</text:span></text:p>
      <text:p text:style-name="P177"><text:span text:style-name="T178">23</text:span><text:span text:style-name="T179">. Asmens, kuriam priimtas sprendimas teikti integralios pagalbos paslaugas, ir šias paslaugas teikiančio Kupiškio socialinių paslaugų centro tarpusavio teisės ir pareigos nustatomos rašytine asmens ir paslaugų teikėjo sutartimi. Prie sutarties pridedami</text:span><text:span text:style-name="T180"><text:s/>dienos socialinės globos asmens namuose ir slaugos paslaugų namuose sąrašas, jų trukmė, dažnumas, nurodant bendrą paslaugų teikimo trukmę valandomis per dieną.<text:s/></text:span></text:p>
      <text:p text:style-name="P181"><text:span text:style-name="T182">24</text:span><text:span text:style-name="T183">. Teikiant integralią pagalbą, pildomi Kupiškio socialinių paslaugų centro direktoriaus įsakymu patvirtinti dokumentai.</text:span></text:p>
      <text:p text:style-name="P184"><text:span text:style-name="T185">25</text:span><text:span text:style-name="T186">. Integrali pagalba teikiama komandinio darbo principu. Komandą sudaro: slaugytojas, slaugytojo padėjėjai, kineziterapeutas-masažuotojas, socialinis darbuotojas, socialinio darbuotojo padėjėjai.</text:span></text:p>
      <text:p text:style-name="Normal"/>
      <text:p text:style-name="P187"><text:span text:style-name="T188">V</text:span><text:span text:style-name="T189"><text:s/>SKYRIUS</text:span></text:p>
      <text:p text:style-name="P190"><text:span text:style-name="T191">MOKĖJIMAS UŽ INTEGRALIOS PAGALBOS PASLAUGAS</text:span></text:p>
      <text:p text:style-name="P192"/>
      <text:p text:style-name="P193"><text:span text:style-name="T194">26</text:span><text:span text:style-name="T195">.<text:s/></text:span><text:span text:style-name="T196">Mokėjimo už dienos socialinę globą dydis nustatomas atsižvelgiant į gaunamas asmens (šeimos) pajamas ir paslaugos trukmę</text:span><text:span text:style-name="T197"><text:s/>vadovaujantis Kupiškio rajono savivaldybės tarybos sprendimu patvirtintu Mokėjimo už socialines paslaugas tvarkos aprašu.</text:span></text:p>
      <text:p text:style-name="P198"><text:span text:style-name="T199">27</text:span><text:span text:style-name="T200">. Slaugos paslaugos asmenims teikiamos nemokamai.</text:span></text:p>
      <text:p text:style-name="P201"><text:span text:style-name="T202">28</text:span><text:span text:style-name="T203">.</text:span><text:span text:style-name="T204"><text:s/></text:span>Sutartyje, teikiant integralios pagalbos paslaugas, privalo būti nustatyti asmens (šeimos) mokėjimo už socialines paslaugas dydžiai, išreikšti procentine išraiška ir mokėjimo tvarka, asmens (šeimos) finansinių galimybių vertinimo iš naujo dėl asmens (šeimos) pajamų pokyčių, įvykusių per šių paslaugų gavimo laiką, sąlygos.</text:p>
      <text:p text:style-name="Normal"/>
      <text:p text:style-name="P205"><text:span text:style-name="T206">VI</text:span><text:span text:style-name="T207"><text:s/>SKYRIUS</text:span></text:p>
      <text:p text:style-name="P208"><text:span text:style-name="T209">INTEGRALIOS PAGALBOS PASLAUGŲ TEIKIMO SUSTABDYMAS AR NUTRAUKIMAS</text:span></text:p>
      <text:p text:style-name="P210"/>
      <text:p text:style-name="P211"><text:span text:style-name="T212">29</text:span><text:span text:style-name="T213">. Integralios pagalbos paslaugų teikimas sustabdomas:</text:span></text:p>
      <text:p text:style-name="P214"><text:span text:style-name="T215">29.1</text:span><text:span text:style-name="T216">. asmens ar vieno iš suaugusių jo šeimos narių, globėjo, rūpintojo raštišku prašymu, bet ne ilgiau kaip 3 mėnesiams;</text:span></text:p>
      <text:p text:style-name="P217"><text:span text:style-name="T218">29.2</text:span><text:span text:style-name="T219">. asmeniui išvykus į stacionarią sveikatos priežiūros, reabilitacijos ar kitą gydymo įstaigą.</text:span></text:p>
      <text:p text:style-name="P220"><text:span text:style-name="T221">30</text:span><text:span text:style-name="T222">. Integralios pagalbos paslaugų teikimas nutraukiamas:</text:span></text:p>
      <text:p text:style-name="P223"><text:span text:style-name="T224">30.1</text:span><text:span text:style-name="T225">. asmens ar vieno iš suaugusių jo šeimos narių, globėjo, rūpintojo rašytiniu prašymu;</text:span></text:p>
      <text:p text:style-name="P226"><text:span text:style-name="T227">30.2</text:span><text:span text:style-name="T228">. pasibaigus sutarties dėl Integralios pagalbos paslaugų teikimo galiojimo terminui;</text:span></text:p>
      <text:p text:style-name="P229"><text:span text:style-name="T230">30.3</text:span><text:span text:style-name="T231">. pasikeitus aplinkybėms, turinčioms tiesioginės įtakos asmens socialinės globos ir (ar) slaugos namuose paslaugų poreikiui tenkinti;</text:span></text:p>
      <text:p text:style-name="P232"><text:span text:style-name="T233">30.4</text:span><text:span text:style-name="T234">. asmeniui išvykus nuolat gyventi į kitą savivaldybę, užsienio valstybę;</text:span></text:p>
      <text:p text:style-name="P235"><text:span text:style-name="T236">30.5</text:span><text:span text:style-name="T237">. asmeniui pradėjus teikti dienos, trumpalaikės ar ilgalaikės socialinės globos paslaugas institucijoje;</text:span></text:p>
      <text:p text:style-name="P238"><text:span text:style-name="T239">30.6</text:span><text:span text:style-name="T240">. jei praėjus 3 mėnesiams nuo prašymo sustabdyti integralios pagalbos paslaugų teikimą nesikreipiama dėl paslaugų teikimo atnaujinimo;</text:span></text:p>
      <text:p text:style-name="P241"><text:span text:style-name="T242">30.7</text:span><text:span text:style-name="T243">. asmeniui mirus;</text:span></text:p>
      <text:p text:style-name="P244"><text:span text:style-name="T245">30.8</text:span><text:span text:style-name="T246">. asmeniui, nesilaikančiam Integralios pagalbos paslaugų teikimo sutarties įsipareigojimų;</text:span></text:p>
      <text:p text:style-name="P247"><text:span text:style-name="T248">30.9</text:span><text:span text:style-name="T249">. paslaugų gavėjui atsisakius mokėti už suteiktas paslaugas;</text:span></text:p>
      <text:p text:style-name="P250"><text:span text:style-name="T251">30.10</text:span><text:span text:style-name="T252">. asmeniui ar jo šeimos nariams, globėjui, rūpintojui pageidaujant paslaugų, kurios prieštarauja įstatymams, saugos darbe reikalavimams, integralios pagalbos teikimo sutarties sąlygoms;</text:span></text:p>
      <text:p text:style-name="P253"><text:span text:style-name="T254">30.11</text:span><text:span text:style-name="T255">. iškilus pavojui dėl Integralios pagalbos paslaugų teikėjo sveikatos ir saugumo;</text:span></text:p>
      <text:p text:style-name="P256"><text:span text:style-name="T257">30.12</text:span><text:span text:style-name="T258">. kitais šiame Tvarkos apraše nenumatytais atvejais.</text:span></text:p>
      <text:p text:style-name="P259"><text:span text:style-name="T260">31</text:span><text:span text:style-name="T261">. Sprendimą dėl Integralios pagalbos paslaugų teikimo sustabdymo, pratęsimo ir nutraukimo priima Kupiškio socialinių paslaugų centro direktorius ir per 5 darbo dienas pateikia Socialinės paramos skyriui išleistų įsakymų kopijas.</text:span></text:p>
      <text:p text:style-name="P262"/>
      <text:p text:style-name="P263"><text:span text:style-name="T264">VII</text:span><text:span text:style-name="T265"><text:s/>SKYRIUS</text:span></text:p>
      <text:p text:style-name="P266"><text:span text:style-name="T267">INTEGRALIOS PAGALBOS FINANSAVIMAS, ATSAKOMYBĖ, KONTROLĖ</text:span></text:p>
      <text:p text:style-name="P268"/>
      <text:p text:style-name="P269"><text:span text:style-name="T270">32</text:span><text:span text:style-name="T271">. Integralios pagalbos teikimo finansavimo šaltiniai:</text:span></text:p>
      <text:p text:style-name="P272"><text:span text:style-name="T273">32.1</text:span><text:span text:style-name="T274">. valstybės biudžeto specialioji tikslinė dotacija Savivaldybės biudžetui socialinei globai asmenims su sunkia negalia socialinei globai teikti;</text:span></text:p>
      <text:p text:style-name="P275"><text:span text:style-name="T276">32.2</text:span><text:span text:style-name="T277">. Europos Sąjungos struktūrinių fondų lėšos;</text:span></text:p>
      <text:p text:style-name="P278"><text:span text:style-name="T279">32.3</text:span><text:span text:style-name="T280">. lėšos, gautos už suteiktas dienos socialinės globos paslaugas;</text:span></text:p>
      <text:p text:style-name="P281"><text:span text:style-name="T282">32.4</text:span><text:span text:style-name="T283">. Savivaldybės biudžeto lėšos;</text:span></text:p>
      <text:p text:style-name="P284"><text:span text:style-name="T285">32.5</text:span><text:span text:style-name="T286">. kitos teisėtai gautos lėšos.</text:span></text:p>
      <text:p text:style-name="P287"><text:span text:style-name="T288">33</text:span><text:span text:style-name="T289">. Europos Sąjungos struktūrinių fondų lėšomis finansuojamo projekto vykdytojas panaudotų lėšų ataskaitas Europos socialinio fondo agentūrai teikia finansavimo ir administravimo sutartyje nustatytais terminais.</text:span></text:p>
      <text:p text:style-name="P290"><text:span text:style-name="T291">34</text:span><text:span text:style-name="T292">. Socialinių paslaugų priežiūros departamentas prie Socialinės apsaugos ir darbo ministerijos ir kitos valstybinės kontrolės teisę turinčios institucijos kontroliuoja valstybės<text:s/></text:span><text:soft-page-break/><text:span text:style-name="T293">biudžeto specialiųjų tikslinių dotacijų socialinei globai asmenims su sunkia negalia organizuoti lėšų panaudojimą.</text:span></text:p>
      <text:p text:style-name="P294"><text:span text:style-name="T295">35</text:span><text:span text:style-name="T296">. Integralią pagalbą teikianti įstaiga atsako už lėšų, skirtų integralios pagalbos paslaugoms finansuoti, tinkamą panaudojimą.</text:span></text:p>
      <text:p text:style-name="P297"/>
      <text:p text:style-name="P298"><text:span text:style-name="T299">VIII</text:span><text:span text:style-name="T300"><text:s/>SKYRIUS</text:span></text:p>
      <text:p text:style-name="P301"><text:span text:style-name="T302">BAIGIAMOSIOS NUOSTATOS</text:span></text:p>
      <text:p text:style-name="P303"/>
      <text:p text:style-name="P304"><text:span text:style-name="T305">36</text:span><text:span text:style-name="T306">. Sprendimas dėl integralios pagalbos paslaugų skyrimo (neskyrimo) gali būti skundžiamas Savivaldybės administracijos direktoriui.</text:span></text:p>
      <text:p text:style-name="P307"><text:span text:style-name="T308">37</text:span><text:span text:style-name="T309">. Savivaldybės administracijos direktorius gautam skundui ištirti sudaro komisiją, kuri įvertina integralios pagalbos skyrimo (neskyrimo) paslaugų pagrįstumą.<text:s/></text:span></text:p>
      <text:p text:style-name="P310"><text:span text:style-name="T311">38</text:span><text:span text:style-name="T312">. Ginčai dėl Savivaldybės administracijos direktoriaus priimtų sprendimų ir (ar) kitais atvejais nagrinėjami Lietuvos Respublikos administracinių bylų teisenos įstatymo nustatyta tvarka.</text:span></text:p>
      <text:p text:style-name="P313"/>
      <text:p text:style-name="P314"><text:span text:style-name="T31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12-22T14:36:00Z</meta:creation-date>
    <dc:date>2022-12-22T14:36:00Z</dc:date>
    <meta:template xlink:href="Normal.dotm" xlink:type="simple"/>
    <meta:editing-cycles>2</meta:editing-cycles>
    <meta:editing-duration>PT0S</meta:editing-duration>
    <meta:document-statistic meta:page-count="13" meta:paragraph-count="26" meta:word-count="1968" meta:character-count="13166" meta:row-count="93" meta:non-whitespace-character-count="11224"/>
  </office:meta>
</office:document-meta>
</file>