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19"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text-position="super 62.5%"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text-position="super 62.5%"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text-position="super 62.5%"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text-position="super 62.5%"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1812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text-position="super 62.5%"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text-position="super 62.5%"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text-position="super 62.5%"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text-position="super 62.5%"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position="super 62.5%"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text-position="super 62.5%"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text-position="super 62.5%"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2.5%"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text-position="super 62.5%"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text-position="super 62.5%"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 style:type="left" style:position="0.9333in"/>
          <style:tab-stop style:type="left" style:position="0.9847in"/>
          <style:tab-stop style:type="left" style:position="1.083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text-position="super 62.5%"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4923in">
        <style:tab-stops>
          <style:tab-stop style:type="left" style:position="0.8861in"/>
          <style:tab-stop style:type="left" style:position="0.9333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text-position="super 62.5%"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text-position="super 62.5%"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text-position="super 62.5%"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position="super 62.5%"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text-position="super 62.5%"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text-position="super 62.5%"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text-position="super 62.5%"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text-position="super 62.5%"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text-position="super 62.5%"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text-position="super 62.5%"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text-position="super 62.5%"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P326"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text-position="super 62.5%"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text-position="super 62.5%"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P341"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text-position="super 62.5%"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text-position="super 62.5%"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text-position="super 62.5%"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text-position="super 62.5%"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text-position="super 62.5%"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text-position="super 62.5%"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text-position="super 62.5%"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50%" fo:text-indent="0.4923in">
        <style:tab-stops>
          <style:tab-stop style:type="left" style:position="0.9847in"/>
          <style:tab-stop style:type="left" style:position="1.6736in"/>
          <style:tab-stop style:type="left" style:position="1.7722in"/>
          <style:tab-stop style:type="left" style:position="2.264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per 62.5%"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2.5%"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text-position="super 62.5%"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4923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text-position="super 62.5%"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text-position="super 62.5%"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text-position="super 62.5%"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3784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text-position="super 62.5%"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text-position="super 62.5%"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text-position="super 62.5%"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text-position="super 62.5%"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text-position="super 62.5%"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text-position="super 62.5%"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text-position="super 62.5%"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text-position="super 62.5%"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text-position="super 62.5%"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2.5%"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text-position="super 62.5%"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text-position="super 62.5%"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text-position="super 62.5%"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text-position="super 62.5%"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per 62.5%"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P77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text-position="super 62.5%"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text-position="super 62.5%"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text-position="super 62.5%"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P7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text-position="super 62.5%"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text-position="super 62.5%"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line-height="150%" fo:margin-left="0.5in">
        <style:tab-stops>
          <style:tab-stop style:type="left" style:position="0.4847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text-position="super 62.5%"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828" style:parent-style-name="DefaultParagraphFont" style:family="text">
      <style:text-properties fo:letter-spacing="0.0416in" style:font-size-complex="12pt" style:language-asian="ar" style:country-asian="SA"/>
    </style:style>
    <style:style style:name="T829" style:parent-style-name="DefaultParagraphFont" style:family="text">
      <style:text-properties fo:letter-spacing="0.0416in"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fo:language="pt" fo:country="BR"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fo:language="pt" fo:country="BR" style:language-asian="ar" style:country-asian="SA"/>
    </style:style>
    <style:style style:name="P839" style:parent-style-name="Normal" style:family="paragraph">
      <style:paragraph-properties fo:text-align="justify" fo:line-height="150%">
        <style:tab-stops>
          <style:tab-stop style:type="right" style:position="6.693in"/>
        </style:tab-stops>
      </style:paragraph-properties>
      <style:text-properties fo:hyphenate="false"/>
    </style:style>
    <style:style style:name="P840" style:parent-style-name="Normal" style:family="paragraph">
      <style:paragraph-properties fo:text-align="justify" fo:line-height="150%">
        <style:tab-stops>
          <style:tab-stop style:type="right" style:position="6.693in"/>
        </style:tab-stops>
      </style:paragraph-properties>
      <style:text-properties fo:hyphenate="false"/>
    </style:style>
    <style:style style:name="P841" style:parent-style-name="Normal" style:family="paragraph">
      <style:paragraph-properties fo:text-align="justify" fo:line-height="150%">
        <style:tab-stops>
          <style:tab-stop style:type="right" style:position="6.693in"/>
        </style:tab-stops>
      </style:paragraph-properties>
      <style:text-properties fo:hyphenate="false"/>
    </style:style>
    <style:style style:name="P842" style:parent-style-name="Normal" style:family="paragraph">
      <style:paragraph-properties fo:text-align="justify" fo:line-height="150%">
        <style:tab-stops>
          <style:tab-stop style:type="right" style:position="6.693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text:span text:style-name="T14">DĖL ĮGALIOJIMŲ SURAŠYTI ADMINISTRACINIŲ TEISĖS PAŽEIDIMŲ PROTOKOLUS, NAGRINĖTI ADMINISTRACINIŲ TEISĖS PAŽEIDIMŲ BYLAS IR SKIRTI ADMINISTRACINES NUOBAUDAS SUTEIKIMO</text:span></text:p>
      <text:p text:style-name="P15"/>
      <text:p text:style-name="P16">2016 m. vasario 22 d. <text:s/>Nr. 10V-132</text:p>
      <text:p text:style-name="P17">Lazdijai</text:p>
      <text:p text:style-name="P18"/>
      <text:p text:style-name="P19"/>
      <text:p text:style-name="P20"><text:span text:style-name="T21">Vadovaudamasis Lietuvos Respublikos vietos savivaldos įstatymo 29 straipsnio 8 dalies 2 punktu, Lietuvos Respublikos administracinių teisės pažeidimų kodekso 222 straipsniu, 259</text:span><text:span text:style-name="T22">1</text:span><text:span text:style-name="T23"><text:s/>straipsnio 1 dalies 2 punktu ir 2 dalimi, Lietuvos Respublikos Vyriausybės 2014 m. gruodžio 10 d. nutarimu Nr. 1408 „Dėl Administracinių teisės pažeidimų ir eismo įvykių registro reorganizavimo ir Administracinių teisės pažeidimų registro nuostatų patvirtinimo“, Lietuvos Respublikos administracinių teisės pažeidimų registro įstatymu:</text:span></text:p>
      <text:p text:style-name="P24"><text:span text:style-name="T25">1</text:span><text:span text:style-name="T26">. Suteikiu<text:s/></text:span><text:span text:style-name="T27">įgaliojimus:</text:span></text:p>
      <text:p text:style-name="P28"><text:span text:style-name="T29">1.1</text:span><text:span text:style-name="T30">.</text:span><text:span text:style-name="T31"><text:tab/>Surašyti administracinių teisės pažeidimų protokolus šiems Lazdijų rajono savivaldybės administracijos darbuotojams:</text:span></text:p>
      <text:p text:style-name="P32"><text:span text:style-name="T33">1.1.1</text:span><text:span text:style-name="T34">.</text:span><text:span text:style-name="T35"><text:tab/>Būdviečio seniūnijos seniūnui Arūnui Kundrotui, Kapčiamiesčio seniūnijos seniūnui Vidmantui Dambrauskui, Krosnos seniūnijos specialistei, einančiai Krosnos seniūnijos seniūnės pareigas, Onai Pavilonienei, Kučiūnų seniūnijos seniūnei Linai Marcinkevičienei, Lazdijų miesto seniūnijos seniūnei Vaidai Gazdziauskienei, Lazdijų seniūnijos seniūnui<text:s/></text:span><text:span text:style-name="T36">Sigitui Arbačiauskui</text:span><text:span text:style-name="T37">, Noragėlių seniūnijos seniūnei Irenai Uleckienei, Seirijų seniūnijos seniūnei Česlovai Šmulkštienei, Šeštokų seniūnijos seniūnei<text:s/></text:span><text:span text:style-name="T38">Lianai Audzevičienei</text:span><text:span text:style-name="T39">, Šlavantų seniūnijos seniūnei Julijai Maziukienei, Šventežerio seniūnijos seniūnei Aldonai Burbienei, Veisiejų seniūnijos seniūnui Zenonui Sabaliauskui už Lietuvos Respublikos administracinių teisės pažeidimų kodekso pažeidimus pagal:</text:span></text:p>
      <text:p text:style-name="P40"><text:span text:style-name="T41">1.1.1.1</text:span><text:span text:style-name="T42">.</text:span><text:span text:style-name="T43"><text:tab/>42</text:span><text:span text:style-name="T44">4</text:span><text:span text:style-name="T45"><text:s/>straipsnį „</text:span><text:span text:style-name="T46">Lietuvos Respublikos triukšmo valdymo įstatymo ir kitų teisės aktų, reglamentuojančių triukšmo valdymą, pažeidimas</text:span><text:span text:style-name="T47">“;</text:span></text:p>
      <text:p text:style-name="P48"><text:span text:style-name="T49">1.1.1.2</text:span><text:span text:style-name="T50">.</text:span><text:span text:style-name="T51"><text:tab/></text:span><text:span text:style-name="T52">99</text:span><text:span text:style-name="T53">9</text:span><text:span text:style-name="T54"><text:s/>straipsnį „Vandens tiekimo ir nuotekų vamzdynų bei jų įrenginių ir vandens apskaitos mazgų ar jų dalių eksploatavimo pažeidimas“;</text:span></text:p>
      <text:p text:style-name="P55"><text:span text:style-name="T56">1.1.1.3</text:span><text:span text:style-name="T57">.</text:span><text:span text:style-name="T58"><text:tab/></text:span><text:span text:style-name="T59">103 straipsnį<text:s/></text:span><text:span text:style-name="T60">„Žemės ūkio įmonių ir ūkininkų ūkių pasėlių nuganymas, laukuose esančio nuimto žemės ūkio kultūrų derliaus sugadinimas arba sunaikinimas, želdinių sužalojimas“;</text:span></text:p>
      <text:p text:style-name="P61"><text:span text:style-name="T62">1.1.1.4</text:span><text:span text:style-name="T63">.</text:span><text:span text:style-name="T64"><text:tab/></text:span><text:span text:style-name="T65">104 straipsnį<text:s/></text:span><text:span text:style-name="T66">„Važiavimas per žemės ūkio įmonių ir ūkininkų ūkių pasėlius ar želdinius“;</text:span></text:p>
      <text:p text:style-name="P67"><text:span text:style-name="T68">1.1.1.5</text:span><text:span text:style-name="T69">.</text:span><text:span text:style-name="T70"><text:tab/></text:span><text:span text:style-name="T71">110 straipsnį<text:s/></text:span><text:span text:style-name="T72">„Gyvūnų įvežimo, įsigijimo, laikymo, veisimo, dresavimo, vežimo, naudojimo, prekybos jais ar kitokio jų perdavimo reikalavimų bei atskirų rūšių gyvūnų ženklinimo ir registravimo taisyklių pažeidimas“;</text:span></text:p>
      <text:p text:style-name="P73"><text:span text:style-name="T74">1.1.1.6</text:span><text:span text:style-name="T75">.</text:span><text:span text:style-name="T76"><text:tab/>124</text:span><text:span text:style-name="T77">1</text:span><text:span text:style-name="T78"><text:s/>straipsnio „Kelio ženklų reikalavimų nesilaikymas, žmonių vežimo ir Kelių eismo taisyklių pažeidimas“ ketvirtąją dalį (išskyrus važiavimo tvarkos gyvenamosiose zonose ir kiemuose pažeidimus);</text:span></text:p>
      <text:p text:style-name="P79"><text:span text:style-name="T80">1.1.1.7</text:span><text:span text:style-name="T81">.</text:span><text:span text:style-name="T82"><text:tab/>160 straipsnį „Savavališkas kasinėjimas bendrojo naudojimo teritorijoje ir teritorijos nesutvarkymas baigus darbus“;</text:span><text:span text:style-name="T83"><text:s/></text:span></text:p>
      <text:p text:style-name="P84"><text:span text:style-name="T85">1.1.1.8</text:span><text:span text:style-name="T86">.</text:span><text:span text:style-name="T87"><text:tab/></text:span><text:span text:style-name="T88">160</text:span><text:span text:style-name="T89">1</text:span><text:span text:style-name="T90"><text:s/>straipsnį „Gatvių, jų statinių ir įrenginių sugadinimas“;</text:span></text:p>
      <text:p text:style-name="P91"><text:span text:style-name="T92">1.1.1.9</text:span><text:span text:style-name="T93">.</text:span><text:span text:style-name="T94"><text:tab/></text:span><text:span text:style-name="T95">161 straipsnį „Miestų ir kitų gyvenamųjų vietovių tvarkymo ir švaros taisyklių pažeidimas“;</text:span></text:p>
      <text:p text:style-name="P96"><text:span text:style-name="T97">1.1.1.10</text:span><text:span text:style-name="T98">.</text:span><text:span text:style-name="T99"><text:tab/></text:span><text:span text:style-name="T100">161</text:span><text:span text:style-name="T101">1</text:span><text:span text:style-name="T102"><text:s/>straipsnį<text:s/></text:span><text:span text:style-name="T103">„Savivaldybių tarybų patvirtintų atliekų tvarkymo taisyklių pažeidimas“;</text:span></text:p>
      <text:p text:style-name="P104"><text:span text:style-name="T105">1.1.1.11</text:span><text:span text:style-name="T106">.</text:span><text:span text:style-name="T107"><text:tab/><text:s/>162</text:span><text:span text:style-name="T108">1</text:span><text:span text:style-name="T109"><text:s/>straipsnio „Lietuvos Respublikos žmonių palaikų laidojimo įstatyme ir kituose teisės aktuose nustatytų kapinių priežiūros ir žmogaus palaikų gabenimo transporto priemonėmis reikalavimų pažeidimas“ pirmąją, antrąją, trečiąją ir ketvirtąją dalis;</text:span></text:p>
      <text:p text:style-name="P110"><text:span text:style-name="T111">1.1.1.12</text:span><text:span text:style-name="T112">.</text:span><text:span text:style-name="T113"><text:tab/><text:s/>163</text:span><text:span text:style-name="T114">9</text:span><text:span text:style-name="T115"><text:s/>straipsnį „Daiktų grąžinimo ir keitimo taisyklių pažeidimas“;</text:span></text:p>
      <text:p text:style-name="P116"><text:span text:style-name="T117">1.1.1.13</text:span><text:span text:style-name="T118">.</text:span><text:span text:style-name="T119"><text:tab/><text:s/>164 straipsnį „Prekybos alkoholiniais gėrimais taisyklių pažeidimas“;</text:span></text:p>
      <text:p text:style-name="P120"><text:span text:style-name="T121">1.1.1.14</text:span><text:span text:style-name="T122">.</text:span><text:span text:style-name="T123"><text:tab/><text:s/>167 straipsnį „Prekybos viešosiose vietose taisyklių pažeidimas“;</text:span></text:p>
      <text:p text:style-name="P124"><text:span text:style-name="T125">1.1.1.15</text:span><text:span text:style-name="T126">.</text:span><text:span text:style-name="T127"><text:tab/><text:s/>178 straipsnio „Alkoholinių gėrimų gėrimas viešosiose vietose arba girto pasirodymas viešosiose vietose“ pirmąją ir antrąją dalis;</text:span></text:p>
      <text:p text:style-name="P128"><text:span text:style-name="T129">1.1.1.16</text:span><text:span text:style-name="T130">.</text:span><text:span text:style-name="T131"><text:tab/><text:s/>183 straipsnio „Viešosios rimties trikdymas“ pirmąją ir antrąją dalis;</text:span></text:p>
      <text:p text:style-name="P132"><text:span text:style-name="T133">1.1.1.17</text:span><text:span text:style-name="T134">.</text:span><text:span text:style-name="T135"><text:tab/><text:s/>185 straipsnį „Taisyklių, numatančių žmonių gyvybės apsaugą vandens telkiniuose, žmonių saugų elgesį vandenyje ir ant ledo, pažeidimas“; <text:s/></text:span></text:p>
      <text:p text:style-name="P136"><text:span text:style-name="T137">1.1.1.18</text:span><text:span text:style-name="T138">.</text:span><text:span text:style-name="T139"><text:tab/><text:s/>185</text:span><text:span text:style-name="T140">1</text:span><text:span text:style-name="T141"><text:s/>straipsnį „Rūkymas vietose, kuriose draudžiama tai daryti“;</text:span></text:p>
      <text:p text:style-name="P142"><text:span text:style-name="T143">1.1.1.19</text:span><text:span text:style-name="T144">.</text:span><text:span text:style-name="T145"><text:tab/><text:s/>188</text:span><text:span text:style-name="T146">1<text:s/></text:span><text:span text:style-name="T147">straipsnį „Lietuvos valstybės vėliavos iškėlimo tvarkos pažeidimas“;</text:span></text:p>
      <text:p text:style-name="P148"><text:span text:style-name="T149">1.1.1.20</text:span><text:span text:style-name="T150">.</text:span><text:span text:style-name="T151"><text:tab/><text:s/>188</text:span><text:span text:style-name="T152">2</text:span><text:span text:style-name="T153"><text:s/>straipsnį „Užsienio valstybės vėliavos, Europos Sąjungos ar tarptautinės viešosios organizacijos vėliavos iškėlimo tvarkos pažeidimas“;</text:span></text:p>
      <text:p text:style-name="P154"><text:span text:style-name="T155">1.1.1.21</text:span><text:span text:style-name="T156">.</text:span><text:span text:style-name="T157"><text:tab/><text:s/>214</text:span><text:span text:style-name="T158">1</text:span><text:span text:style-name="T159"><text:s/>straipsnio „Reklamos naudojimo reikalavimų ir draudimų nesilaikymas“ trečiąją ir ketvirtąją dalis (dėl išorinės reklamos įrengimo reikalavimų ir draudimų pažeidimų);</text:span></text:p>
      <text:p text:style-name="P160"><text:span text:style-name="T161">1.1.2</text:span><text:span text:style-name="T162">.</text:span><text:span text:style-name="T163"><text:tab/>Lazdijų rajono savivaldybės administracijos Architektūros skyriaus vedėjai- vyriausiajai architektei Laurai Urbanskaitei, vyriausiajam specialistui Mantui Sabaliauskui,<text:s/></text:span><text:soft-page-break/><text:span text:style-name="T164">vyriausiajam specialistui Sauliui Pockevičiui, vyriausiajai specialistei Renatai Muliuolienei už Lietuvos Respublikos administracinių teisės pažeidimų kodekso pažeidimus pagal:</text:span></text:p>
      <text:p text:style-name="P165"><text:span text:style-name="T166">1.1.2.1</text:span><text:span text:style-name="T167">.</text:span><text:span text:style-name="T168"><text:tab/>49 straipsnį „Gyvūnijos valstybinės nuosavybės teisės pažeidimas“;</text:span></text:p>
      <text:p text:style-name="P169"><text:span text:style-name="T170">1.1.2.2</text:span><text:span text:style-name="T171">.</text:span><text:span text:style-name="T172"><text:tab/>78 straipsnį „Lietuvos Respublikos želdynų įstatymo ir kitų teisės aktų, reglamentuojančių želdynų ir želdinių ne miškų ūkio paskirties žemėje apsaugą, tvarkymą, želdynų kūrimą, projektavimą, želdinių veisimą, nevykdymas ar pažeidimas“;</text:span></text:p>
      <text:p text:style-name="P173"><text:span text:style-name="T174">1.1.2.3</text:span><text:span text:style-name="T175">.</text:span><text:span text:style-name="T176"><text:tab/>110 straipsnį „Gyvūnų įvežimo, įsigijimo, laikymo, veisimo, dresavimo, vežimo, naudojimo, prekybos jais ar kitokio jų perdavimo reikalavimų bei atskirų rūšių gyvūnų ženklinimo ir registravimo taisyklių pažeidimas“;</text:span></text:p>
      <text:p text:style-name="P177"><text:span text:style-name="T178">1.1.2.4</text:span><text:span text:style-name="T179">.</text:span><text:span text:style-name="T180"><text:tab/><text:s/>162 straipsnį „Savivaldybių tarybų patvirtintų želdynų ir želdinių apsaugos taisyklių pažeidimas“;</text:span></text:p>
      <text:p text:style-name="P181"><text:span text:style-name="T182">1.1.2.5</text:span><text:span text:style-name="T183">.</text:span><text:span text:style-name="T184"><text:tab/>214</text:span><text:span text:style-name="T185">1</text:span><text:span text:style-name="T186"><text:s/>straipsnio „Reklamos naudojimo reikalavimų ir draudimų nesilaikymas“ trečiąją ir ketvirtąją dalis (dėl išorinės reklamos įrengimo reikalavimų ir draudimų pažeidimų);</text:span></text:p>
      <text:p text:style-name="P187"><text:span text:style-name="T188">1.1.3</text:span><text:span text:style-name="T189">.</text:span><text:span text:style-name="T190"><text:tab/>Lazdijų rajono savivaldybės administracijos Švietimo, kultūros ir sporto skyriaus vedėjui Jonui Gudžiauskui, vedėjo pavaduotojai Rasai Kazlauskienei už Lietuvos Respublikos administracinių teisės pažeidimų kodekso pažeidimus pagal:</text:span></text:p>
      <text:p text:style-name="P191"><text:span text:style-name="T192">1.1.3.1</text:span><text:span text:style-name="T193">.</text:span><text:span text:style-name="T194"><text:tab/>185</text:span><text:span text:style-name="T195">1</text:span><text:span text:style-name="T196"><text:s/>straipsnį „Rūkymas vietose, kuriose draudžiama tai daryti“;</text:span></text:p>
      <text:p text:style-name="P197"><text:span text:style-name="T198">1.1.3.2</text:span><text:span text:style-name="T199">.</text:span><text:span text:style-name="T200"><text:tab/>214</text:span><text:span text:style-name="T201">9</text:span><text:span text:style-name="T202"><text:s/>straipsnį „Neteisėtas mokymo ar studijų organizavimas“;</text:span></text:p>
      <text:p text:style-name="P203"><text:span text:style-name="T204">1.1.3.3</text:span><text:span text:style-name="T205">.</text:span><text:span text:style-name="T206"><text:tab/>215 straipsnį „Kliudymas jaunimui mokytis“;</text:span></text:p>
      <text:p text:style-name="P207"><text:span text:style-name="T208">1.1.4</text:span><text:span text:style-name="T209">.</text:span><text:span text:style-name="T210"><text:tab/>Lazdijų rajono savivaldybės administracijos Juridinio skyriaus vedėjui Kęstučiui Jasiulevičiui, vyriausiajai specialistei Gerdai Daugėlaitei, vyriausiajai specialistei Jurgitai Kazilionienei už Lietuvos Respublikos administracinių teisės pažeidimų kodekso pažeidimus pagal:</text:span></text:p>
      <text:p text:style-name="P211"><text:span text:style-name="T212">1.1.4.1</text:span><text:span text:style-name="T213">.</text:span><text:span text:style-name="T214"><text:tab/>172</text:span><text:span text:style-name="T215">5</text:span><text:span text:style-name="T216"><text:s/>straipsnį „Įmonių registravimo tvarkos pažeidimas“;</text:span></text:p>
      <text:p text:style-name="P217"><text:span text:style-name="T218">1.1.4.2</text:span><text:span text:style-name="T219">.</text:span><text:span text:style-name="T220"><text:tab/>172</text:span><text:span text:style-name="T221">6</text:span><text:span text:style-name="T222"><text:s/>straipsnį „Neteisėtas įmonių registro duomenų naudojimas“;</text:span></text:p>
      <text:p text:style-name="P223"><text:span text:style-name="T224">1.1.4.3</text:span><text:span text:style-name="T225">.</text:span><text:span text:style-name="T226"><text:tab/>188</text:span><text:span text:style-name="T227">16</text:span><text:span text:style-name="T228"><text:s/>straipsnį „Kliudymas savivaldybės vykdomosios institucijos ar jos įgaliotiems pareigūnams atlikti pavestas pareigas arba šių pareigūnų teisėtų reikalavimų nevykdymas“;</text:span></text:p>
      <text:p text:style-name="P229"><text:span text:style-name="T230">1.1.4.4</text:span><text:span text:style-name="T231">.</text:span><text:span text:style-name="T232"><text:tab/>201</text:span><text:span text:style-name="T233">1</text:span><text:span text:style-name="T234"><text:s/>straipsnį „Neteisingų duomenų apie gautas pajamas įrašymas į išduodamas piliečiams pažymas ar kitus dokumentus ir tokių duomenų pateikimas“.</text:span></text:p>
      <text:p text:style-name="P235"><text:span text:style-name="T236">1.1.5</text:span><text:span text:style-name="T237">.</text:span><text:span text:style-name="T238"><text:tab/>Lazdijų rajono savivaldybės administracijos savivaldybės gydytojai Linai Džiaukštienei už Lietuvos Respublikos administracinių teisės pažeidimų kodekso pažeidimus pagal:</text:span></text:p>
      <text:p text:style-name="P239"><text:span text:style-name="T240">1.1.5.1</text:span><text:span text:style-name="T241">.</text:span><text:span text:style-name="T242"><text:tab/>42</text:span><text:span text:style-name="T243">1</text:span><text:span text:style-name="T244"><text:s/>straipsnį „Savivaldybių tarybų sprendimų ir savivaldybių administracijų direktorių įsakymų kovos su žmonių užkrečiamųjų ligų protrūkiais ir epidemijomis nevykdymas ar vykdymas ne laiku“;</text:span></text:p>
      <text:p text:style-name="P245"><text:span text:style-name="T246">1.1.5.2</text:span><text:span text:style-name="T247">.</text:span><text:span text:style-name="T248"><text:tab/>42</text:span><text:span text:style-name="T249">4</text:span><text:span text:style-name="T250"><text:s/>straipsnį „</text:span><text:span text:style-name="T251">Lietuvos Respublikos triukšmo valdymo įstatymo ir kitų teisės aktų, reglamentuojančių triukšmo valdymą, pažeidimas</text:span><text:span text:style-name="T252">“.</text:span></text:p>
      <text:p text:style-name="P253"><text:span text:style-name="T254">1.1.6</text:span><text:span text:style-name="T255">.</text:span><text:span text:style-name="T256"><text:tab/>Lazdijų rajono savivaldybės administracijos Vietinio ūkio skyriaus vedėjui Vidmantui Margeliui, vedėjo pavaduotojui Egidijui Maculevičiui, vyresniajam specialistui Virginijui Blažauskui, vyresniajam specialistui Algirdui Kazilioniui už Lietuvos Respublikos administracinių teisės pažeidimų kodekso pažeidimus pagal:</text:span></text:p>
      <text:p text:style-name="P257"><text:span text:style-name="T258">1.1.6.1</text:span><text:span text:style-name="T259">.</text:span><text:span text:style-name="T260"><text:tab/>82</text:span><text:span text:style-name="T261">1</text:span><text:span text:style-name="T262"><text:s/>straipsnį „Savivaldybės administracijos direktoriaus sprendimo laikinai apriboti arba uždrausti transporto priemonių eismą nevykdymas“;</text:span></text:p>
      <text:p text:style-name="P263"><text:span text:style-name="T264">1.1.6.2</text:span><text:span text:style-name="T265">.</text:span><text:span text:style-name="T266"><text:tab/>124</text:span><text:span text:style-name="T267">1</text:span><text:span text:style-name="T268"><text:s/>straipsnio „Kelio ženklų reikalavimų nesilaikymas, žmonių vežimo ir Kelių eismo taisyklių pažeidimas“ ketvirtąją dalį (išskyrus važiavimo tvarkos gyvenamosiose zonose ir kiemuose pažeidimus);</text:span></text:p>
      <text:p text:style-name="P269"><text:span text:style-name="T270">1.1.6.3</text:span><text:span text:style-name="T271">.</text:span><text:span text:style-name="T272"><text:tab/>142</text:span><text:span text:style-name="T273">1</text:span><text:span text:style-name="T274"><text:s/>straipsnį „Autobusų stočių, paviljonų ir stotelių eksploatavimo tvarkos pažeidimas“;</text:span></text:p>
      <text:p text:style-name="P275"><text:span text:style-name="T276">1.1.6.4</text:span><text:span text:style-name="T277">.</text:span><text:span text:style-name="T278"><text:tab/>158 straipsnį „Gyvenamųjų ir bendrojo naudojimo patalpų naudojimo taisyklių pažeidimas“;</text:span></text:p>
      <text:p text:style-name="P279"><text:span text:style-name="T280">1.1.6.5</text:span><text:span text:style-name="T281">.</text:span><text:span text:style-name="T282"><text:tab/>160 straipsnį „Savavališkas kasinėjimas bendrojo naudojimo teritorijoje ir teritorijos nesutvarkymas baigus darbus“;</text:span></text:p>
      <text:p text:style-name="P283"><text:span text:style-name="T284">1.1.6.6</text:span><text:span text:style-name="T285">.</text:span><text:span text:style-name="T286"><text:tab/></text:span><text:span text:style-name="T287">160</text:span><text:span text:style-name="T288">1</text:span><text:span text:style-name="T289"><text:s/>straipsnį „Gatvių, jų statinių ir įrenginių sugadinimas“;</text:span></text:p>
      <text:p text:style-name="P290"><text:span text:style-name="T291">1.1.6.7</text:span><text:span text:style-name="T292">.</text:span><text:span text:style-name="T293"><text:tab/></text:span><text:span text:style-name="T294">160</text:span><text:span text:style-name="T295">2</text:span><text:span text:style-name="T296"><text:s/>straipsnį „Darbų gatvėse vykdymo, techninių eismo reguliavimo priemonių įrengimo ir priežiūros bei kitų eismo saugumo reikalavimų pažeidimas“;</text:span></text:p>
      <text:p text:style-name="P297"><text:span text:style-name="T298">1.1.6.8</text:span><text:span text:style-name="T299">.</text:span><text:span text:style-name="T300"><text:tab/></text:span><text:span text:style-name="T301">161 straipsnį „Miestų ir kitų gyvenamųjų vietovių tvarkymo ir švaros taisyklių pažeidimas“;</text:span></text:p>
      <text:p text:style-name="P302"><text:span text:style-name="T303">1.1.6.9</text:span><text:span text:style-name="T304">.</text:span><text:span text:style-name="T305"><text:tab/>161</text:span><text:span text:style-name="T306">1</text:span><text:span text:style-name="T307"><text:s/>straipsnį „Savivaldybių tarybų patvirtintų atliekų tvarkymo taisyklių pažeidimas“;</text:span><text:span text:style-name="T308"><text:s/></text:span></text:p>
      <text:p text:style-name="P309"><text:span text:style-name="T310">1.1.6.10</text:span><text:span text:style-name="T311">.</text:span><text:span text:style-name="T312"><text:tab/>188</text:span><text:span text:style-name="T313">16</text:span><text:span text:style-name="T314"><text:s/>straipsnį „Kliudymas savivaldybės vykdomosios institucijos ar jos įgaliotiems pareigūnams atlikti pavestas pareigas arba šių pareigūnų teisėtų reikalavimų nevykdymas“.</text:span></text:p>
      <text:p text:style-name="P315"><text:span text:style-name="T316">1.1.7</text:span><text:span text:style-name="T317">.</text:span><text:span text:style-name="T318"><text:tab/>Lazdijų rajono savivaldybės administracijos Vietinio ūkio skyriaus vyriausiajai specialistei Indrei Adomynienei už Lietuvos Respublikos administracinių teisės pažeidimų kodekso pažeidimus pagal:</text:span></text:p>
      <text:p text:style-name="P319"><text:span text:style-name="T320">1.1.7.1</text:span><text:span text:style-name="T321">.</text:span><text:span text:style-name="T322"><text:tab/></text:span><text:span text:style-name="T323">99</text:span><text:span text:style-name="T324">9</text:span><text:span text:style-name="T325"><text:s/>straipsnį „Vandens tiekimo ir nuotekų vamzdynų bei jų įrenginių ir vandens apskaitos mazgų ar jų dalių eksploatavimo pažeidimas“;</text:span></text:p>
      <text:p text:style-name="P326"><text:span text:style-name="T327">1.1.7.2</text:span><text:span text:style-name="T328">.</text:span><text:span text:style-name="T329"><text:tab/></text:span><text:span text:style-name="T330">158 straipsnį<text:s/></text:span><text:span text:style-name="T331">„Gyvenamųjų ir bendrojo naudojimo patalpų naudojimo taisyklių pažeidimas“;</text:span></text:p>
      <text:p text:style-name="P332"><text:span text:style-name="T333">1.1.7.3</text:span><text:span text:style-name="T334">.</text:span><text:span text:style-name="T335"><text:tab/></text:span><text:span text:style-name="T336">189</text:span><text:span text:style-name="T337">2</text:span><text:span text:style-name="T338"><text:s/>straipsnio „Statinio (jo patalpų) naudojimas pažeidžiant nustatytus reikalavimus ir (ar) naudojimas ne pagal paskirtį“ pirmąją dalį (dėl gyvenamųjų namų ir kitų statinių, nenurodytų Administracinių teisės pažeidimų kodekso 247</text:span><text:span text:style-name="T339">11</text:span><text:span text:style-name="T340"><text:s/>straipsnio antrosios dalies 2 punkte) ir antrąją dalį;</text:span></text:p>
      <text:p text:style-name="P341"><text:span text:style-name="T342">1.1.7.4</text:span><text:span text:style-name="T343">.</text:span><text:span text:style-name="T344"><text:tab/></text:span><text:span text:style-name="T345">189</text:span><text:span text:style-name="T346">3</text:span><text:span text:style-name="T347"><text:s/>straipsnį „Statinių techninės priežiūros taisyklių nesilaikymas“ (dėl gyvenamųjų namų ir kitų statinių, nenurodytų Administracinių teisės pažeidimų kodekso 247</text:span><text:span text:style-name="T348">11</text:span><text:span text:style-name="T349"><text:s/>straipsnio antrosios dalies 2 punkte);</text:span></text:p>
      <text:p text:style-name="P350"><text:span text:style-name="T351">1.1.7.5</text:span><text:span text:style-name="T352">.</text:span><text:span text:style-name="T353"><text:tab/>189</text:span><text:span text:style-name="T354">4</text:span><text:span text:style-name="T355"><text:s/>straipsnio „Statybos valstybinę priežiūrą ir statinių naudojimo priežiūrą atliekančių pareigūnų teisėtų nurodymų nevykdymas, tyčinis kliudymas jiems atlikti savo pareigas arba statybos valstybinę priežiūrą ir statinių naudojimo priežiūrą atliekančio pareigūno garbės ir orumo įžeidimas“ ketvirtąją, penktąją ir šeštąją dalis.</text:span></text:p>
      <text:p text:style-name="P356"><text:span text:style-name="T357">1.1.8</text:span><text:span text:style-name="T358">.</text:span><text:span text:style-name="T359"><text:tab/>Lazdijų rajono savivaldybės administracijos Žemės ūkio ir melioracijos skyriaus vedėjui Algimantui Pipirui, vedėjo pavaduotojui Algiui Balčiui, vyriausiajam specialistui Kęstučiui Sujetai, vyriausiajai specialistei Jūratei Zemeckienei, vyriausiajai specialistei Jolantai Volodkevičienei už Lietuvos Respublikos administracinių teisės pažeidimų kodekso pažeidimus pagal:</text:span></text:p>
      <text:p text:style-name="P360"><text:span text:style-name="T361">1.1.8.1</text:span><text:span text:style-name="T362">.</text:span><text:span text:style-name="T363"><text:tab/>103 straipsnį „Žemės ūkio įmonių ir ūkininkų ūkių pasėlių nuganymas, laukuose esančio nuimto žemės ūkio kultūrų derliaus sugadinimas arba sunaikinimas, želdinių sužalojimas“;</text:span></text:p>
      <text:p text:style-name="P364"><text:span text:style-name="T365">1.1.8.2</text:span><text:span text:style-name="T366">.</text:span><text:span text:style-name="T367"><text:tab/>104 straipsnį „Važiavimas per žemės ūkio įmonių ir ūkininkų ūkių pasėlius ar želdinius“;</text:span></text:p>
      <text:p text:style-name="P368"><text:span text:style-name="T369">1.1.8.3</text:span><text:span text:style-name="T370">.</text:span><text:span text:style-name="T371"><text:tab/>108 straipsnį „Žemės ūkio mašinų techninio eksploatavimo, saugos darbe, registravimo ir valstybinių techninių apžiūrų taisyklių pažeidimas“;</text:span></text:p>
      <text:p text:style-name="P372"><text:span text:style-name="T373">1.1.8.4</text:span><text:span text:style-name="T374">.</text:span><text:span text:style-name="T375"><text:tab/>110</text:span><text:span text:style-name="T376">1</text:span><text:span text:style-name="T377"><text:s/>straipsnį „Žemės ūkio produktų gamybos, perdirbimo ar tiekimo rinkai, duomenų teikimo ir apskaitos tvarkos pažeidimai“;</text:span></text:p>
      <text:p text:style-name="P378"><text:span text:style-name="T379">1.1.8.5</text:span><text:span text:style-name="T380">.</text:span><text:span text:style-name="T381"><text:tab/>123 straipsnį „Transporto priemonių vairavimo tvarkos pažeidimas“ (dėl traktorių, savaeigių važiuoklių, traktorių priekabų ir kelių tiesimo mašinų registravimo bei techninės apžiūros taisyklių pažeidimo);</text:span></text:p>
      <text:p text:style-name="P382"><text:span text:style-name="T383">1.1.8.6</text:span><text:span text:style-name="T384">.</text:span><text:span text:style-name="T385"><text:tab/>172</text:span><text:span text:style-name="T386">19</text:span><text:span text:style-name="T387"><text:s/>straipsnį „Žemės ūkio produkcijos pirkimo-pardavimo tvarkos pažeidimas“;</text:span></text:p>
      <text:p text:style-name="P388"><text:span text:style-name="T389">1.1.8.7</text:span><text:span text:style-name="T390">.</text:span><text:span text:style-name="T391"><text:tab/>172</text:span><text:span text:style-name="T392">21</text:span><text:span text:style-name="T393"><text:s/>straipsnį „Atsiskaitymo už žemės ūkio produkciją tvarkos pažeidimas“;</text:span></text:p>
      <text:p text:style-name="P394"><text:span text:style-name="T395">1.1.8.8</text:span><text:span text:style-name="T396">.</text:span><text:span text:style-name="T397"><text:tab/>172</text:span><text:span text:style-name="T398">26</text:span><text:span text:style-name="T399"><text:s/>straipsnį „Teisės aktais nustatytos žemės ūkio produkcijos pirkėjų informacijos apie atsiskaitymus už žemės ūkio produkciją nepateikimas“.</text:span></text:p>
      <text:p text:style-name="P400"><text:span text:style-name="T401">1.1.9</text:span><text:span text:style-name="T402">.</text:span><text:span text:style-name="T403"><text:tab/>Lazdijų rajono savivaldybės administracijos Ekonomikos skyriaus vedėjai Jolitai Galvanauskienei, vyriausiajam ekonomistui Robertui Grigui už Lietuvos Respublikos administracinių teisės pažeidimų kodekso pažeidimus pagal:</text:span></text:p>
      <text:p text:style-name="P404"><text:span text:style-name="T405">1.1.9.1</text:span><text:span text:style-name="T406">.</text:span><text:span text:style-name="T407"><text:tab/>137 straipsnį „Naudojimosi automobilių ir elektros transportu taisyklių pažeidimas“;</text:span></text:p>
      <text:p text:style-name="P408"><text:span text:style-name="T409">1.1.9.2</text:span><text:span text:style-name="T410">.</text:span><text:span text:style-name="T411"><text:tab/>142 straipsnį „Važiavimas be bilieto arba važiavimas įsigijus važiavimo bilietą su nuolaida, tačiau nepateikus reikiamų dokumentų, patvirtinančių teisę į transporto lengvatas, arba tokių keleivių ar neapmokėto bagažo vežimas keleivinėmis kelių transporto priemonėmis, arba atsisakymas sumokėti už važiavimą taksi“ (išskyrus 142 straipsnio antrojoje, trečiojoje ir ketvirtojoje dalyse nurodytus pažeidimus tolimojo ir tarptautinio susisiekimo maršrutuose);</text:span></text:p>
      <text:p text:style-name="P412"><text:span text:style-name="T413">1.1.9.3</text:span><text:span text:style-name="T414">.</text:span><text:span text:style-name="T415"><text:tab/>142</text:span><text:span text:style-name="T416">1</text:span><text:span text:style-name="T417"><text:s/>straipsnį „Autobusų stočių, paviljonų ir stotelių eksploatavimo tvarkos pažeidimas“;<text:s/></text:span></text:p>
      <text:p text:style-name="P418"><text:span text:style-name="T419">1.1.9.4</text:span><text:span text:style-name="T420">.</text:span><text:span text:style-name="T421"><text:tab/>142</text:span><text:span text:style-name="T422">2</text:span><text:span text:style-name="T423"><text:s/>straipsnį „Keleivių vežimo keleiviniu kelių transportu taisyklių pažeidimas“;</text:span></text:p>
      <text:p text:style-name="P424"><text:span text:style-name="T425">1.1.9.5</text:span><text:span text:style-name="T426">.</text:span><text:span text:style-name="T427"><text:tab/>142</text:span><text:span text:style-name="T428">3</text:span><text:span text:style-name="T429"><text:s/>straipsnį „Keleivių vežimo lengvaisiais automobiliais-taksi taisyklių pažeidimas“;</text:span></text:p>
      <text:p text:style-name="P430"><text:span text:style-name="T431">1.1.9.6</text:span><text:span text:style-name="T432">.</text:span><text:span text:style-name="T433"><text:tab/>142</text:span><text:span text:style-name="T434">11</text:span><text:span text:style-name="T435"><text:s/>straipsnį „Keleivių vežimo užsakomaisiais reisais tvarkos pažeidimas“;</text:span></text:p>
      <text:p text:style-name="P436"><text:span text:style-name="T437">1.1.9.7</text:span><text:span text:style-name="T438">.</text:span><text:span text:style-name="T439"><text:tab/>158 straipsnį „Gyvenamųjų ir bendro naudojimo patalpų naudojimo taisyklių pažeidimas“;</text:span></text:p>
      <text:p text:style-name="P440"><text:span text:style-name="T441">1.1.9.8</text:span><text:span text:style-name="T442">.</text:span><text:span text:style-name="T443"><text:tab/>158</text:span><text:span text:style-name="T444">2</text:span><text:span text:style-name="T445"><text:s/>straipsnį „Daugiabučių gyvenamųjų namų bendrojo naudojimo objektų administravimo pareigų, nustatytų teisės aktuose, nevykdymas“;</text:span></text:p>
      <text:p text:style-name="P446"><text:span text:style-name="T447">1.1.9.9</text:span><text:span text:style-name="T448">.</text:span><text:span text:style-name="T449"><text:tab/>163 straipsnį „Mažmeninės prekybos taisyklių pažeidimas“;</text:span></text:p>
      <text:p text:style-name="P450"><text:span text:style-name="T451">1.1.9.10</text:span><text:span text:style-name="T452">.</text:span><text:span text:style-name="T453"><text:tab/><text:s/>163</text:span><text:span text:style-name="T454">1</text:span><text:span text:style-name="T455"><text:s/>straipsnį „Pirkėjų ir klientų apgaudinėjimas“;</text:span></text:p>
      <text:p text:style-name="P456"><text:span text:style-name="T457">1.1.9.11</text:span><text:span text:style-name="T458">.</text:span><text:span text:style-name="T459"><text:tab/><text:s/>163</text:span><text:span text:style-name="T460">9</text:span><text:span text:style-name="T461"><text:s/>straipsnį „Daiktų grąžinimo ir keitimo taisyklių pažeidimas“;</text:span></text:p>
      <text:p text:style-name="P462"><text:span text:style-name="T463">1.1.9.12</text:span><text:span text:style-name="T464">.</text:span><text:span text:style-name="T465"><text:tab/><text:s/>163</text:span><text:span text:style-name="T466">13</text:span><text:span text:style-name="T467"><text:s/>straipsnį „Prekių, nepaženklintų teisės aktų nustatyta tvarka, pateikimas į rinką, tiekimas rinkai, pardavimas vidaus rinkoje, taip pat neteisingos informacijos apie prekę pateikimas“;</text:span></text:p>
      <text:p text:style-name="P468"><text:span text:style-name="T469">1.1.9.13</text:span><text:span text:style-name="T470">.</text:span><text:span text:style-name="T471"><text:tab/><text:s/>164 straipsnį „Prekybos alkoholiniais gėrimais taisyklių pažeidimas“;</text:span></text:p>
      <text:p text:style-name="P472"><text:span text:style-name="T473">1.1.9.14</text:span><text:span text:style-name="T474">.</text:span><text:span text:style-name="T475"><text:tab/><text:s/>166 straipsnį „Prekybos turgavietėse taisyklių pažeidimas“;</text:span></text:p>
      <text:p text:style-name="P476"><text:span text:style-name="T477">1.1.9.15</text:span><text:span text:style-name="T478">.</text:span><text:span text:style-name="T479"><text:tab/><text:s/>167 straipsnį „Prekybos viešosiose vietose taisyklių pažeidimas“;</text:span></text:p>
      <text:p text:style-name="P480"><text:span text:style-name="T481">1.1.9.16</text:span><text:span text:style-name="T482">.</text:span><text:span text:style-name="T483"><text:tab/><text:s/>172 straipsnį „Komercinės ar ūkinės veiklos tvarkos pažeidimas“ (dėl pažeidimų, susijusių su vertimusi automobilių transporto verslu);</text:span></text:p>
      <text:p text:style-name="P484"><text:span text:style-name="T485">1.1.9.17</text:span><text:span text:style-name="T486">.</text:span><text:span text:style-name="T487"><text:tab/>172</text:span><text:span text:style-name="T488">2</text:span><text:span text:style-name="T489"><text:s/>straipsnį „Juridinio asmens, jo filialo ar atstovybės, užsienio juridinio asmens ar kitos organizacijos filialo ar atstovybės dokumentų ir duomenų pateikimo Juridinių asmenų registrui ar Juridinių asmenų dalyvių informacinei sistemai tvarkos pažeidimas“;</text:span></text:p>
      <text:p text:style-name="P490"><text:span text:style-name="T491">1.1.9.18</text:span><text:span text:style-name="T492">.</text:span><text:span text:style-name="T493"><text:tab/>215</text:span><text:span text:style-name="T494">1</text:span><text:span text:style-name="T495"><text:s/>straipsnį „Informacijos apie privatizavimo objektą nepateikimas arba atskleidimas“;</text:span></text:p>
      <text:p text:style-name="P496"><text:span text:style-name="T497">1.1.9.19</text:span><text:span text:style-name="T498">.</text:span><text:span text:style-name="T499"><text:tab/>215</text:span><text:span text:style-name="T500">2</text:span><text:span text:style-name="T501"><text:s/>straipsnį „Valstybės įmonės Valstybės turto fondo „savivaldybių turto fondų“ nurodymų privatizavimo klausimais nevykdymas“;</text:span></text:p>
      <text:p text:style-name="P502"><text:span text:style-name="T503">1.1.9.20</text:span><text:span text:style-name="T504">.</text:span><text:span text:style-name="T505"><text:tab/>215</text:span><text:span text:style-name="T506">3</text:span><text:span text:style-name="T507"><text:s/>straipsnį „Privatizuojamo valstybės ir savivaldybių turto vertinimo tvarkos pažeidimas“.</text:span></text:p>
      <text:p text:style-name="P508"><text:span text:style-name="T509">1.1.10</text:span><text:span text:style-name="T510">.</text:span><text:span text:style-name="T511"><text:tab/><text:s/>Lazdijų rajono savivaldybės administracijos Vaiko teisių apsaugos skyriaus vedėjai Daivai Gorochovenkienei, vyriausiajam specialistui Žilvinui Struckui už Lietuvos Respublikos administracinių teisės pažeidimų kodekso pažeidimus pagal:</text:span></text:p>
      <text:p text:style-name="P512"><text:span text:style-name="T513">1.1.10.1</text:span><text:span text:style-name="T514">.</text:span><text:span text:style-name="T515"><text:tab/>164 straipsnį „Prekybos alkoholiniais gėrimais taisyklių pažeidimas“;</text:span></text:p>
      <text:p text:style-name="P516"><text:span text:style-name="T517">1.1.10.2</text:span><text:span text:style-name="T518">.</text:span><text:span text:style-name="T519"><text:tab/>181 straipsnį „Tėvų valdžios nepanaudojimas arba panaudojimas priešingai vaiko interesams“;</text:span></text:p>
      <text:p text:style-name="P520"><text:span text:style-name="T521">1.1.10.3</text:span><text:span text:style-name="T522">.</text:span><text:span text:style-name="T523"><text:tab/>181</text:span><text:span text:style-name="T524">1</text:span><text:span text:style-name="T525"><text:s/>straipsnį „Vaiko globėjo „rūpintojo“ pareigų nevykdymas arba vykdymas priešingai vaiko interesams“;</text:span></text:p>
      <text:p text:style-name="P526"><text:span text:style-name="T527">1.1.10.4</text:span><text:span text:style-name="T528">.</text:span><text:span text:style-name="T529"><text:tab/>181</text:span><text:span text:style-name="T530">2<text:s/></text:span><text:span text:style-name="T531">straipsnį „Melagingos informacijos suteikimas, kliudymas vaikui nustatyti globą (rūpybą) ir informacijos nepranešimas“;</text:span></text:p>
      <text:p text:style-name="P532"><text:span text:style-name="T533">1.1.10.5</text:span><text:span text:style-name="T534">.</text:span><text:span text:style-name="T535"><text:tab/>185</text:span><text:span text:style-name="T536">1</text:span><text:span text:style-name="T537"><text:s/>straipsnį „Rūkymas vietose, kuriose draudžiama tai daryti“;</text:span></text:p>
      <text:p text:style-name="P538"><text:span text:style-name="T539">1.1.10.6</text:span><text:span text:style-name="T540">.</text:span><text:span text:style-name="T541"><text:tab/>215 straipsnį „Kliudymas jaunimui mokytis“.</text:span></text:p>
      <text:p text:style-name="P542"><text:span text:style-name="T543">1.1.11</text:span><text:span text:style-name="T544">. Lazdijų rajono savivaldybės administracijos vyriausiajam specialistui Gediminui Giedraičiui už Lietuvos Respublikos administracinių teisės pažeidimų kodekso pažeidimus pagal:</text:span></text:p>
      <text:p text:style-name="P545"><text:span text:style-name="T546">1</text:span><text:span text:style-name="T547">.1</text:span><text:span text:style-name="T548">.11.1</text:span><text:span text:style-name="T549">. 142 straipsnį „Važiavimas be bilieto arba važiavimas įsigijus važiavimo bilietą su nuolaida, tačiau nepateikus reikiamų dokumentų, patvirtinančių teisę į transporto lengvatas, arba tokių keleivių ar neapmokėto bagažo vežimas keleivinėmis kelių transporto priemonėmis, arba atsisakymas sumokėti už važiavimą taksi“ (išskyrus 142 straipsnio antrojoje, trečiojoje ir ketvirtojoje dalyse nurodytus pažeidimus tolimojo ir tarptautinio susisiekimo maršrutuose);</text:span></text:p>
      <text:p text:style-name="P550"><text:span text:style-name="T551">1.1.11.2</text:span><text:span text:style-name="T552">. 142</text:span><text:span text:style-name="T553">2</text:span><text:span text:style-name="T554"><text:s/>straipsnį „Keleivių vežimo keleiviniu kelių transportu taisyklių pažeidimas“;</text:span></text:p>
      <text:p text:style-name="P555"><text:span text:style-name="T556">1.1.11.3</text:span><text:span text:style-name="T557">. 142</text:span><text:span text:style-name="T558">11</text:span><text:span text:style-name="T559"><text:s/>straipsnį „Keleivių vežimo užsakomaisiais reisais tvarkos pažeidimas“;</text:span></text:p>
      <text:p text:style-name="P560"><text:span text:style-name="T561">1.1.11.4</text:span><text:span text:style-name="T562">. 163</text:span><text:span text:style-name="T563">1</text:span><text:span text:style-name="T564"><text:s/>straipsnį „Pirkėjų ir klientų apgaudinėjimas“.</text:span></text:p>
      <text:p text:style-name="P565"><text:span text:style-name="T566">1.2</text:span><text:span text:style-name="T567">.</text:span><text:span text:style-name="T568"><text:tab/>Surašyti administracinių teisės pažeidimų protokolus šiems Lazdijų rajono savivaldybės biudžetinių įstaigų vadovams:</text:span></text:p>
      <text:p text:style-name="P569"><text:span text:style-name="T570">1.2.1</text:span><text:span text:style-name="T571">.</text:span><text:span text:style-name="T572"><text:tab/>Lazdijų Motiejaus Gustaičio gimnazijos direktorei Jurgitai Mozerienei, Lazdijų r. Veisiejų Sigito Gedos gimnazijos direktorei Angelei Mizerienei, Lazdijų r. Seirijų Antano Žmuidzinavičiaus gimnazijos direktorei Zitai Ščerbetkienei, Lazdijų r. Šeštokų mokyklos direktorei Meilutei Januškevičienei, Lazdijų r. Šventežerio mokyklos direktoriui Artūrui Čiurlioniui, Lazdijų r. Aštriosios Kirsnos mokyklos direktorei Irenai Aleksonienei, Lazdijų r. Kapčiamiesčio Emilijos Pliaterytės mokyklos direktoriui Zigmui Kukučioniui, Lazdijų r. Krosnos mokyklos direktoriui Regimantui Jasevičiui, Lazdijų r. Kučiūnų mokyklos direktorei Alvyrai Bakšienei, Lazdijų r. Stebulių mokyklos direktorei Vilijai Padimanskienei, Lazdijų mokyklos-darželio „Kregždutė“ direktorei Danutei Matulevičienei, Lazdijų mokyklos-darželio „Vyturėlis“ direktorei Loretai<text:s/></text:span><text:soft-page-break/><text:span text:style-name="T573">Jurkonienei, Lazdijų r. Seirijų lopšelio-darželio „Žibutė“ direktorei Rimai Kliučinskienei, Lazdijų meno mokyklos direktorei Renatai Mockevičienei, Lazdijų rajono savivaldybės visuomenės sveikatos biuro direktorei Ramutei Kunigiškienei, Lazdijų rajono savivaldybės socialinės globos centro „Židinys“ laikinai einančiai pareigas direktorei Laimai Stankevičienei už Lietuvos Respublikos administracinių teisės pažeidimų kodekso pažeidimus pagal:</text:span></text:p>
      <text:p text:style-name="P574"><text:span text:style-name="T575">1.2.1.1</text:span><text:span text:style-name="T576">.</text:span><text:span text:style-name="T577"><text:tab/>185</text:span><text:span text:style-name="T578">1</text:span><text:span text:style-name="T579"><text:s/>straipsnį „Rūkymas vietose, kuriose draudžiama tai daryti“.</text:span></text:p>
      <text:p text:style-name="P580"><text:span text:style-name="T581">1.3</text:span><text:span text:style-name="T582">.</text:span><text:span text:style-name="T583"><text:tab/>Nagrinėti administracinių teisės pažeidimų bylas ir skirti administracines nuobaudas <text:s/>šiems Lazdijų rajono savivaldybės administracijos darbuotojams:</text:span></text:p>
      <text:p text:style-name="P584"><text:span text:style-name="T585">1.3.1</text:span><text:span text:style-name="T586">.</text:span><text:span text:style-name="T587"><text:tab/>Būdviečio seniūnijos seniūnui Arūnui Kundrotui, Kapčiamiesčio seniūnijos seniūnui Vidmantui Dambrauskui, Krosnos seniūnijos specialistei, einančiai Krosnos seniūnijos seniūnės pareigas, Onai Pavilonienei, Kučiūnų seniūnijos seniūnei Linai Marcinkevičienei, Lazdijų seniūnijos seniūnui<text:s/></text:span><text:span text:style-name="T588">Sigitui Arbačiauskui</text:span><text:span text:style-name="T589">, Noragėlių seniūnijos seniūnei Irenai Uleckienei, Seirijų seniūnijos seniūnei Česlovai Šmulkštienei, Šeštokų seniūnijos seniūnei<text:s/></text:span><text:span text:style-name="T590">Lianai Audzevičienei</text:span><text:span text:style-name="T591">, Šlavantų seniūnijos seniūnei Julijai Maziukienei, Šventežerio seniūnijos seniūnei Aldonai Burbienei, Veisiejų seniūnijos seniūnui Zenonui Sabaliauskui už Lietuvos Respublikos administracinių teisės pažeidimų kodekso pažeidimus pagal:</text:span></text:p>
      <text:p text:style-name="P592"><text:span text:style-name="T593">1.3.1.1</text:span><text:span text:style-name="T594">.</text:span><text:span text:style-name="T595"><text:tab/>49 straipsnį „Gyvūnijos valstybinės nuosavybės teisės pažeidimas“;</text:span></text:p>
      <text:p text:style-name="P596"><text:span text:style-name="T597">1.3.1.2</text:span><text:span text:style-name="T598">.</text:span><text:span text:style-name="T599"><text:tab/>103 straipsnį „Žemės ūkio įmonių ir ūkininkų ūkių pasėlių nuganymas, laukuose esančio nuimto žemės ūkio kultūrų derliaus sugadinimas arba sunaikinimas, želdinių sužalojimas“;<text:s/></text:span></text:p>
      <text:p text:style-name="P600"><text:span text:style-name="T601">1.3.1.3</text:span><text:span text:style-name="T602">.</text:span><text:span text:style-name="T603"><text:tab/>104 straipsnį „Važiavimas per žemės ūkio įmonių ir ūkininkų ūkių pasėlius ar želdinius“;</text:span></text:p>
      <text:p text:style-name="P604"><text:span text:style-name="T605">1.3.1.4</text:span><text:span text:style-name="T606">.</text:span><text:span text:style-name="T607"><text:tab/>110 straipsnį „Gyvūnų įvežimo, įsigijimo, laikymo, veisimo, dresavimo, vežimo, naudojimo, prekybos jais ar kitokio jų perdavimo reikalavimų bei atskirų rūšių gyvūnų ženklinimo ir registravimo taisyklių pažeidimas“;</text:span></text:p>
      <text:p text:style-name="P608"><text:span text:style-name="T609">1.3.1.5</text:span><text:span text:style-name="T610">.</text:span><text:span text:style-name="T611"><text:tab/>124</text:span><text:span text:style-name="T612">1</text:span><text:span text:style-name="T613"><text:s/>straipsnio „Kelio ženklų reikalavimų nesilaikymas, žmonių vežimo ir Kelių eismo taisyklių pažeidimas“ ketvirtąją dalį (išskyrus važiavimo tvarkos gyvenamosiose zonose ir kiemuose pažeidimus);<text:s/></text:span></text:p>
      <text:p text:style-name="P614"><text:span text:style-name="T615">1.3.1.6</text:span><text:span text:style-name="T616">.</text:span><text:span text:style-name="T617"><text:tab/>158 straipsnio „Gyvenamųjų ir bendrojo naudojimo patalpų naudojimo taisyklių pažeidimas“ pirmąją dalį;<text:s/></text:span></text:p>
      <text:p text:style-name="P618"><text:span text:style-name="T619">1.3.1.7</text:span><text:span text:style-name="T620">.</text:span><text:span text:style-name="T621"><text:tab/>162</text:span><text:span text:style-name="T622">1</text:span><text:span text:style-name="T623"><text:s/>straipsnį „Lietuvos Respublikos žmonių palaikų laidojimo įstatyme ir kituose teisės aktuose nustatytų kapinių priežiūros ir žmogaus palaikų gabenimo transporto priemonėmis reikalavimų pažeidimas“;</text:span></text:p>
      <text:p text:style-name="P624"><text:span text:style-name="T625">1.3.1.8</text:span><text:span text:style-name="T626">.</text:span><text:span text:style-name="T627"><text:tab/>163 straipsnį „Mažmeninės prekybos taisyklių pažeidimas“;</text:span></text:p>
      <text:p text:style-name="P628"><text:span text:style-name="T629">1.3.1.9</text:span><text:span text:style-name="T630">.</text:span><text:span text:style-name="T631"><text:tab/>163</text:span><text:span text:style-name="T632">9</text:span><text:span text:style-name="T633"><text:s/>straipsnį „Daiktų grąžinimo ir keitimo taisyklių pažeidimas“;</text:span></text:p>
      <text:p text:style-name="P634"><text:span text:style-name="T635">1.3.1.10</text:span><text:span text:style-name="T636">.</text:span><text:span text:style-name="T637"><text:tab/>163</text:span><text:span text:style-name="T638">13</text:span><text:span text:style-name="T639"><text:s/>straipsnį „Prekių, nepaženklintų teisės aktų nustatyta tvarka, pateikimas į rinką, tiekimas rinkai, pardavimas vidaus rinkoje, taip pat neteisingos informacijos apie prekę pateikimas“;</text:span></text:p>
      <text:p text:style-name="P640"><text:span text:style-name="T641">1.3.1.11</text:span><text:span text:style-name="T642">.</text:span><text:span text:style-name="T643"><text:tab/>178 straipsnio „Alkoholinių gėrimų gėrimas viešosiose vietose arba girto pasirodymas viešosiose vietose“ pirmąją dalį;<text:s/></text:span></text:p>
      <text:p text:style-name="P644"><text:span text:style-name="T645">1.3.1.12</text:span><text:span text:style-name="T646">.</text:span><text:span text:style-name="T647"><text:tab/>183 straipsnio „Viešosios rimties trikdymas“ pirmąją dalį;<text:s/></text:span></text:p>
      <text:p text:style-name="P648"><text:span text:style-name="T649">1.3.1.13</text:span><text:span text:style-name="T650">.</text:span><text:span text:style-name="T651"><text:tab/>185 straipsnis „Taisyklių, numatančių žmonių gyvybės apsaugą vandens telkiniuose, žmonių saugų elgesį vandenyje ir ant ledo, pažeidimas“;</text:span></text:p>
      <text:p text:style-name="P652"><text:span text:style-name="T653">1.3.1.14</text:span><text:span text:style-name="T654">.</text:span><text:span text:style-name="T655"><text:tab/>185</text:span><text:span text:style-name="T656">1</text:span><text:span text:style-name="T657"><text:s/>straipsnį „Rūkymas vietose, kuriose draudžiama tai daryti“;</text:span></text:p>
      <text:p text:style-name="P658"><text:span text:style-name="T659">1.3.1.15</text:span><text:span text:style-name="T660">.</text:span><text:span text:style-name="T661"><text:tab/>215 straipsnį „Kliudymas jaunimui mokytis“.</text:span></text:p>
      <text:p text:style-name="P662"><text:span text:style-name="T663">1.3.2</text:span><text:span text:style-name="T664">.</text:span><text:span text:style-name="T665"><text:tab/>Lazdijų miesto seniūnijos seniūnei Vaidai Gazdziauskienei už Lietuvos Respublikos administracinių teisės pažeidimų kodekso pažeidimus pagal:</text:span></text:p>
      <text:p text:style-name="P666"><text:span text:style-name="T667">1.3.2.1</text:span><text:span text:style-name="T668">.</text:span><text:span text:style-name="T669"><text:tab/>124</text:span><text:span text:style-name="T670">1</text:span><text:span text:style-name="T671"><text:s/>straipsnio „Kelio ženklų reikalavimų nesilaikymas, žmonių vežimo ir Kelių eismo taisyklių pažeidimas“ ketvirtąją dalį (išskyrus važiavimo tvarkos gyvenamosiose zonose ir kiemuose pažeidimus);</text:span></text:p>
      <text:p text:style-name="P672"><text:span text:style-name="T673">1.3.2.2</text:span><text:span text:style-name="T674">.</text:span><text:span text:style-name="T675"><text:tab/>110 straipsnį „Gyvūnų įvežimo, įsigijimo, laikymo, veisimo, dresavimo, vežimo, naudojimo, prekybos jais ar kitokio jų perdavimo reikalavimų bei atskirų rūšių gyvūnų ženklinimo ir registravimo taisyklių pažeidimas“;</text:span></text:p>
      <text:p text:style-name="P676"><text:span text:style-name="T677">1.3.2.3</text:span><text:span text:style-name="T678">.</text:span><text:span text:style-name="T679"><text:tab/>162</text:span><text:span text:style-name="T680">1</text:span><text:span text:style-name="T681"><text:s/>straipsnį „Lietuvos Respublikos žmonių palaikų laidojimo įstatyme ir kituose teisės aktuose nustatytų kapinių priežiūros ir žmogaus palaikų gabenimo transporto priemonėmis reikalavimų pažeidimas“;</text:span></text:p>
      <text:p text:style-name="P682"><text:span text:style-name="T683">1.3.2.4</text:span><text:span text:style-name="T684">.</text:span><text:span text:style-name="T685"><text:tab/>163 straipsnį „Mažmeninės prekybos taisyklių pažeidimas“;</text:span></text:p>
      <text:p text:style-name="P686"><text:span text:style-name="T687">1.3.2.5</text:span><text:span text:style-name="T688">.</text:span><text:span text:style-name="T689"><text:tab/>178 straipsnio „Alkoholinių gėrimų gėrimas viešosiose vietose arba girto pasirodymas viešosiose vietose“ pirmąją dalį;</text:span></text:p>
      <text:p text:style-name="P690"><text:span text:style-name="T691">1.3.2.6</text:span><text:span text:style-name="T692">.</text:span><text:span text:style-name="T693"><text:tab/>183 straipsnio „Viešosios rimties trikdymas“ pirmąją dalį;</text:span></text:p>
      <text:p text:style-name="P694"><text:span text:style-name="T695">1.3.2.7</text:span><text:span text:style-name="T696">.</text:span><text:span text:style-name="T697"><text:tab/>185</text:span><text:span text:style-name="T698">1</text:span><text:span text:style-name="T699"><text:s/>straipsnį „Rūkymas vietose, kuriose draudžiama tai daryti“.</text:span></text:p>
      <text:p text:style-name="P700"><text:span text:style-name="T701">1.3.3</text:span><text:span text:style-name="T702">.</text:span><text:span text:style-name="T703"><text:tab/>Lazdijų rajono savivaldybės administracijos Architektūros skyriaus vyriausiajam specialistui Mantui Sabaliauskui, vyriausiajam specialistui Sauliui Pockevičiui už Lietuvos Respublikos administracinių teisės pažeidimų kodekso pažeidimus pagal:</text:span></text:p>
      <text:p text:style-name="P704"><text:span text:style-name="T705">1.3.3.1</text:span><text:span text:style-name="T706">.</text:span><text:span text:style-name="T707"><text:tab/>78 straipsnio „Lietuvos Respublikos želdynų įstatymo ir kitų teisės aktų, reglamentuojančių želdynų ir želdinių ne miškų ūkio paskirties žemėje apsaugą, tvarkymą, želdynų kūrimą, projektavimą, želdinių veisimą, nevykdymas ar pažeidimas“ pirmąją dalį;</text:span></text:p>
      <text:p text:style-name="P708"><text:span text:style-name="T709">1.3.3.2</text:span><text:span text:style-name="T710">.</text:span><text:span text:style-name="T711"><text:tab/>162 straipsnis „Savivaldybių tarybų patvirtintų želdynų ir želdinių apsaugos taisyklių pažeidimas“;</text:span></text:p>
      <text:p text:style-name="P712"><text:span text:style-name="T713">1.3.3.3</text:span><text:span text:style-name="T714">.</text:span><text:span text:style-name="T715"><text:tab/>214</text:span><text:span text:style-name="T716">1</text:span><text:span text:style-name="T717"><text:s/>straipsnio „Reklamos naudojimo reikalavimų ir draudimų nesilaikymas“ trečiąją dalį (dėl išorinės reklamos įrengimo reikalavimų ir draudimų pažeidimų); <text:s/></text:span></text:p>
      <text:p text:style-name="P718"><text:span text:style-name="T719">1.3.4</text:span><text:span text:style-name="T720">.</text:span><text:span text:style-name="T721"><text:tab/>Lazdijų rajono savivaldybės administracijos Švietimo, kultūros ir sporto skyriaus vedėjui Jonui Gudžiauskui, vedėjo pavaduotojai Rasai Kazlauskienei už Lietuvos Respublikos administracinių teisės pažeidimų kodekso pažeidimus pagal:</text:span></text:p>
      <text:p text:style-name="P722"><text:span text:style-name="T723">1.3.4.1</text:span><text:span text:style-name="T724">.</text:span><text:span text:style-name="T725"><text:tab/>185</text:span><text:span text:style-name="T726">1</text:span><text:span text:style-name="T727"><text:s/>straipsnio „Rūkymas vietose, kuriose draudžiama tai daryti“ antrąją dalį;</text:span></text:p>
      <text:p text:style-name="P728"><text:span text:style-name="T729">1.3.5</text:span><text:span text:style-name="T730">.</text:span><text:span text:style-name="T731"><text:tab/>Lazdijų rajono savivaldybės administracijos savivaldybės gydytojai Linai Džiaukštienei už Lietuvos Respublikos administracinių teisės pažeidimų kodekso pažeidimus pagal:</text:span></text:p>
      <text:p text:style-name="P732"><text:span text:style-name="T733">1.3.5.1</text:span><text:span text:style-name="T734">.</text:span><text:span text:style-name="T735"><text:tab/>42</text:span><text:span text:style-name="T736">4</text:span><text:span text:style-name="T737"><text:s/>straipsnio „</text:span><text:span text:style-name="T738">Lietuvos Respublikos triukšmo valdymo įstatymo ir kitų teisės aktų, reglamentuojančių triukšmo valdymą, pažeidimas</text:span><text:span text:style-name="T739">“ trečiąją dalį.</text:span></text:p>
      <text:p text:style-name="P740"><text:span text:style-name="T741">1.3.6</text:span><text:span text:style-name="T742">.</text:span><text:span text:style-name="T743"><text:tab/>Lazdijų rajono savivaldybės administracijos Vietinio ūkio skyriaus vedėjui Vidmantui Margeliui, vedėjo pavaduotojui Egidijui Maculevičiui už Lietuvos Respublikos administracinių teisės pažeidimų kodekso pažeidimus pagal:</text:span></text:p>
      <text:p text:style-name="P744"><text:span text:style-name="T745">1.3.6.1</text:span><text:span text:style-name="T746">.</text:span><text:span text:style-name="T747"><text:tab/>124</text:span><text:span text:style-name="T748">1</text:span><text:span text:style-name="T749"><text:s/>straipsnio „Kelio ženklų reikalavimų nesilaikymas, žmonių vežimo ir Kelių eismo taisyklių pažeidimas“ ketvirtąją dalį (išskyrus važiavimo tvarkos gyvenamosiose zonose ir kiemuose pažeidimus);</text:span></text:p>
      <text:p text:style-name="P750"><text:span text:style-name="T751">1.3.6.2</text:span><text:span text:style-name="T752">.</text:span><text:span text:style-name="T753"><text:tab/>160 straipsnį „Savavališkas kasinėjimas bendrojo naudojimo teritorijoje ir teritorijos nesutvarkymas baigus darbus“;</text:span></text:p>
      <text:p text:style-name="P754"><text:span text:style-name="T755">1.3.6.3</text:span><text:span text:style-name="T756">.</text:span><text:span text:style-name="T757"><text:tab/>160</text:span><text:span text:style-name="T758">1</text:span><text:span text:style-name="T759"><text:s/>straipsnį<text:s/></text:span><text:span text:style-name="T760">„Gatvių, jų statinių ir įrenginių sugadinimas“;</text:span><text:span text:style-name="T761"><text:s/></text:span></text:p>
      <text:p text:style-name="P762"><text:span text:style-name="T763">1.3.6.4</text:span><text:span text:style-name="T764">.</text:span><text:span text:style-name="T765"><text:tab/>160</text:span><text:span text:style-name="T766">2</text:span><text:span text:style-name="T767"><text:s/>straipsnį<text:s/></text:span><text:span text:style-name="T768">„Darbų gatvėse vykdymo, techninių eismo reguliavimo priemonių įrengimo ir priežiūros bei kitų eismo saugumo reikalavimų pažeidimas“;</text:span></text:p>
      <text:p text:style-name="P769"><text:span text:style-name="T770">1.3.6.5</text:span><text:span text:style-name="T771">.</text:span><text:span text:style-name="T772"><text:tab/>161 straipsnį<text:s/></text:span><text:span text:style-name="T773">„Miestų ir kitų gyvenamųjų vietovių tvarkymo ir švaros taisyklių pažeidimas“;</text:span></text:p>
      <text:p text:style-name="P774"><text:span text:style-name="T775">1.3.6.6</text:span><text:span text:style-name="T776">.</text:span><text:span text:style-name="T777"><text:tab/>161</text:span><text:span text:style-name="T778">1</text:span><text:span text:style-name="T779"><text:s/>straipsnį „Savivaldybių tarybų patvirtintų atliekų tvarkymo taisyklių pažeidimas“.</text:span></text:p>
      <text:p text:style-name="P780"><text:span text:style-name="T781">1.3.7</text:span><text:span text:style-name="T782">.</text:span><text:span text:style-name="T783"><text:tab/>Lazdijų rajono savivaldybės administracijos Vietinio ūkio skyriaus vyriausiajai specialistei Indrei Adomynienei už Lietuvos Respublikos administracinių teisės pažeidimų kodekso pažeidimus pagal:</text:span></text:p>
      <text:p text:style-name="P784"><text:span text:style-name="T785">1.3.7.1</text:span><text:span text:style-name="T786">.</text:span><text:span text:style-name="T787"><text:tab/></text:span><text:span text:style-name="T788">189</text:span><text:span text:style-name="T789">2</text:span><text:span text:style-name="T790"><text:s/>straipsnio „Statinio (jo patalpų) naudojimas pažeidžiant nustatytus reikalavimus ir (ar) naudojimas ne pagal paskirtį“ pirmąją dalį (dėl gyvenamųjų namų ir kitų statinių, nenurodytų Administracinių teisės pažeidimų kodekso 247</text:span><text:span text:style-name="T791">11</text:span><text:span text:style-name="T792"><text:s/>straipsnio antrosios dalies 2 punkte);</text:span></text:p>
      <text:p text:style-name="P793"><text:span text:style-name="T794">1.3.7.2</text:span><text:span text:style-name="T795">.</text:span><text:span text:style-name="T796"><text:tab/></text:span><text:span text:style-name="T797">189</text:span><text:span text:style-name="T798">3</text:span><text:span text:style-name="T799"><text:s/>straipsnį „Statinių techninės priežiūros taisyklių nesilaikymas“ (dėl gyvenamųjų namų ir kitų statinių, nenurodytų Administracinių teisės pažeidimų kodekso 247</text:span><text:span text:style-name="T800">11</text:span><text:span text:style-name="T801"><text:s/>straipsnio antrosios dalies 2 punkte);</text:span></text:p>
      <text:p text:style-name="P802"><text:span text:style-name="T803">1.3.8</text:span><text:span text:style-name="T804">.</text:span><text:span text:style-name="T805"><text:tab/>Lazdijų rajono savivaldybės administracijos Ekonomikos skyriaus vedėjai Jolitai Galvanauskienei už Lietuvos Respublikos administracinių teisės pažeidimų kodekso pažeidimus pagal:</text:span></text:p>
      <text:p text:style-name="P806"><text:span text:style-name="T807">1.3.8.1</text:span><text:span text:style-name="T808">.</text:span><text:span text:style-name="T809"><text:tab/>163 straipsnį „Mažmeninės prekybos taisyklių pažeidimas“;</text:span></text:p>
      <text:p text:style-name="P810"><text:span text:style-name="T811">1.3.8.2</text:span><text:span text:style-name="T812">.</text:span><text:span text:style-name="T813"><text:tab/>166 straipsnį „Prekybos turgavietėse taisyklių pažeidimas“;</text:span></text:p>
      <text:p text:style-name="P814"><text:span text:style-name="T815">1.3.8.3</text:span><text:span text:style-name="T816">.</text:span><text:span text:style-name="T817"><text:tab/>167 straipsnį „Prekybos viešosiose vietose taisyklių pažeidimas“;</text:span></text:p>
      <text:p text:style-name="P818"><text:span text:style-name="T819">1.3.9</text:span><text:span text:style-name="T820">.</text:span><text:span text:style-name="T821"><text:tab/>Lazdijų rajono savivaldybės administracijos Vaiko teisių apsaugos skyriaus vedėjai Daivai Gorochovenkienei už Lietuvos Respublikos administracinių teisės pažeidimų kodekso pažeidimus pagal:</text:span></text:p>
      <text:p text:style-name="P822"><text:span text:style-name="T823">1.3.9.1</text:span><text:span text:style-name="T824">. 185</text:span><text:span text:style-name="T825">1</text:span><text:span text:style-name="T826"><text:s/>straipsnio „Rūkymas vietose, kuriose draudžiama tai daryti“ antrąją dalį.</text:span></text:p>
      <text:p text:style-name="P827"><text:span text:style-name="T828">2</text:span><text:span text:style-name="T829">.Įpareigoju<text:s/></text:span><text:span text:style-name="T830">1.1, 1.2 ir 1.3 papunkčiuose nurodytus asmenis, vadovaujantis Administracinių teisės pažeidimų registro nuostatais, patvirtintais Lietuvos Respublikos Vyriausybės 2014 m. gruodžio 10 d. nutarimu Nr. 1408<text:s/></text:span><text:span text:style-name="T831">„Dėl Administracinių teisės pažeidimų ir eismo įvykių registro reorganizavimo ir Administracinių teisės pažeidimų registro nuostatų patvirtinimo“,<text:s/></text:span><text:span text:style-name="T832">nustatytus administracinius teisės pažeidimus registruoti Administracinių teisės pažeidimų registre.</text:span></text:p>
      <text:p text:style-name="P833"><text:span text:style-name="T834">3</text:span><text:span text:style-name="T835">.<text:s/></text:span><text:span text:style-name="T836">P r i p a ž į s t u netekusiu galios Lazdijų rajono savivaldybės administracijos</text:span><text:span text:style-name="T837"><text:s/></text:span><text:span text:style-name="T838">direktoriaus 2012 m. gruodžio 12 d. įsakymą Nr. 10V-1022 „Dėl įgaliojimų surašyti administracinių teisės pažeidimų protokolus, nagrinėti administracinių teisės pažeidimų bylas ir skirti administracines nuobaudas” su visais papildymais ir pakeitimais.</text:span></text:p>
      <text:p text:style-name="P839"/>
      <text:p text:style-name="P840"/>
      <text:p text:style-name="P841"/>
      <text:p text:style-name="P842"><text:span text:style-name="T843">Administracijos direktorius</text:span><text:span text:style-name="T844"><text:tab/>Audrius Kl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RAŠYTI ADMINISTRACINIŲ TEISĖS PAŽEIDIMŲ PROTOKOLUS, NAGRINĖTI ADMINISTRACINIŲ TEISĖS PAŽEIDIMŲ BYLAS IR SKIRTI ADMINISTRACINES NUOBAUDAS</dc:title>
    <dc:subject>10V-1022</dc:subject>
    <meta:initial-creator>LAZDIJŲ RAJONO SAVIVALDYBĖS ADMINISTRACIJOS DIREKTORIUS</meta:initial-creator>
    <dc:creator>Adlib User</dc:creator>
    <meta:creation-date>2016-02-22T12:47:00Z</meta:creation-date>
    <dc:date>2016-02-22T12:47:00Z</dc:date>
    <meta:print-date>2016-02-11T14:34:00Z</meta:print-date>
    <meta:template xlink:href="Normal" xlink:type="simple"/>
    <meta:editing-cycles>2</meta:editing-cycles>
    <meta:editing-duration>PT0S</meta:editing-duration>
    <meta:document-statistic meta:page-count="11" meta:paragraph-count="188" meta:word-count="3029" meta:character-count="26740" meta:row-count="702" meta:non-whitespace-character-count="23899"/>
  </office:meta>
</office:document-meta>
</file>