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complex="Arial" style:font-size-complex="12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margin-left="1.8in" fo:text-indent="0.8875in">
        <style:tab-stops/>
      </style:paragraph-properties>
    </style:style>
    <style:style style:name="P71" style:parent-style-name="Normal" style:family="paragraph">
      <style:paragraph-properties fo:margin-left="1.8in" fo:text-indent="1.627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 fo:margin-left="0.9in" fo:text-indent="1.590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597in">
        <style:tab-stops>
          <style:tab-stop style:type="left" style:position="0.459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597in">
        <style:tab-stops>
          <style:tab-stop style:type="left" style:position="0.459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597in">
        <style:tab-stops>
          <style:tab-stop style:type="left" style:position="0.459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597in">
        <style:tab-stops>
          <style:tab-stop style:type="left" style:position="0.459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597in">
        <style:tab-stops>
          <style:tab-stop style:type="left" style:position="0.459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597in">
        <style:tab-stops>
          <style:tab-stop style:type="left" style:position="0.459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569in">
        <style:tab-stops>
          <style:tab-stop style:type="left" style:position="0.456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597in">
        <style:tab-stops>
          <style:tab-stop style:type="left" style:position="0.459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597in">
        <style:tab-stops>
          <style:tab-stop style:type="left" style:position="0.459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298in">
        <style:tab-stops>
          <style:tab-stop style:type="left" style:position="0.529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465in">
        <style:tab-stops>
          <style:tab-stop style:type="left" style:position="0.346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569in">
        <style:tab-stops>
          <style:tab-stop style:type="left" style:position="0.356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9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631in">
        <style:tab-stops>
          <style:tab-stop style:type="left" style:position="0.363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3569in">
        <style:tab-stops>
          <style:tab-stop style:type="left" style:position="0.356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201in">
        <style:tab-stops>
          <style:tab-stop style:type="left" style:position="0.420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263in">
        <style:tab-stops>
          <style:tab-stop style:type="left" style:position="0.526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263in">
        <style:tab-stops>
          <style:tab-stop style:type="left" style:position="0.526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263in">
        <style:tab-stops>
          <style:tab-stop style:type="left" style:position="0.5263in"/>
        </style:tab-stops>
      </style:paragraph-properties>
    </style:style>
    <style:style style:name="T172" style:parent-style-name="DefaultParagraphFont" style:family="text">
      <style:text-properties style:font-size-complex="12pt" fo:background-color="#FFFF00"/>
    </style:style>
    <style:style style:name="T173" style:parent-style-name="DefaultParagraphFont" style:family="text">
      <style:text-properties style:font-size-complex="12pt" fo:background-color="#FFFF00"/>
    </style:style>
    <style:style style:name="T174" style:parent-style-name="DefaultParagraphFont" style:family="text">
      <style:text-properties style:font-size-complex="12pt" fo:background-color="#FFFF00"/>
    </style:style>
    <style:style style:name="P175" style:parent-style-name="Normal" style:family="paragraph">
      <style:paragraph-properties fo:text-align="justify" fo:text-indent="0.5263in">
        <style:tab-stops>
          <style:tab-stop style:type="left" style:position="0.526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263in">
        <style:tab-stops>
          <style:tab-stop style:type="left" style:position="0.526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263in">
        <style:tab-stops>
          <style:tab-stop style:type="left" style:position="0.5263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4201in">
        <style:tab-stops>
          <style:tab-stop style:type="left" style:position="0.420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298in">
        <style:tab-stops>
          <style:tab-stop style:type="left" style:position="0.529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298in">
        <style:tab-stops>
          <style:tab-stop style:type="left" style:position="0.529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201in">
        <style:tab-stops>
          <style:tab-stop style:type="left" style:position="0.420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>
        <style:tab-stops>
          <style:tab-stop style:type="left" style:position="0.4166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201in">
        <style:tab-stops>
          <style:tab-stop style:type="left" style:position="0.420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201in">
        <style:tab-stops>
          <style:tab-stop style:type="left" style:position="0.420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1" style:parent-style-name="DefaultParagraphFont" style:family="text">
      <style:text-properties style:font-size-complex="12pt" style:language-asian="de" style:country-asian="DE"/>
    </style:style>
    <style:style style:name="T272" style:parent-style-name="DefaultParagraphFont" style:family="text">
      <style:text-properties style:font-size-complex="12pt" style:language-asian="de" style:country-asian="DE"/>
    </style:style>
    <style:style style:name="T273" style:parent-style-name="DefaultParagraphFont" style:family="text">
      <style:text-properties style:font-size-complex="12pt" style:language-asian="de" style:country-asian="DE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size-complex="12pt" style:language-asian="de" style:country-asian="DE"/>
    </style:style>
    <style:style style:name="T276" style:parent-style-name="DefaultParagraphFont" style:family="text">
      <style:text-properties style:font-size-complex="12pt" style:language-asian="de" style:country-asian="DE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236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236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236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26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298in">
        <style:tab-stops>
          <style:tab-stop style:type="left" style:position="0.4298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4298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4298in">
        <style:tab-stops>
          <style:tab-stop style:type="left" style:position="0.4298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298in">
        <style:tab-stops>
          <style:tab-stop style:type="left" style:position="0.4298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298in">
        <style:tab-stops>
          <style:tab-stop style:type="left" style:position="0.4298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298in">
        <style:tab-stops>
          <style:tab-stop style:type="left" style:position="0.4298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>
        <style:tab-stops>
          <style:tab-stop style:type="left" style:position="0.4298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298in">
        <style:tab-stops>
          <style:tab-stop style:type="left" style:position="0.4298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0556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/>
      <text:p text:style-name="P17">DĖL PANEVĖŽIO PRIKLAUSOMYBĖS LIGŲ CENTRO NUOSTATŲ PATVIRTINIMO</text:p>
      <text:p text:style-name="P18"/>
      <text:p text:style-name="P19">2014 m. sausio 30 d. Nr. V-138</text:p>
      <text:p text:style-name="P20">Vilnius</text:p>
      <text:p text:style-name="P21"/>
      <text:p text:style-name="P22"><text:span text:style-name="T23">Vadovaudamasis Lietuvos Respublikos biudžetinių įstaigų įstatymo 4 straipsnio 3 dalies 1 punktu, Lietuvos Respublikos sveikatos priežiūros įstaigų įstatymu ir Lietuvos Respublikos Vyriausybės 2013 m. lapkričio 20 d. nutarimo Nr. 1076 „Dėl Panevėži</text:span><text:span text:style-name="T24">o priklausomybės ligų centro, biudžetinės įstaigos Klaipėdos priklausomybės ligų centro savininko turtinių ir neturtinių teisių ir pareigų bei turto perėmimo ir perdavimo“ 2 punktu:</text:span></text:p>
      <text:p text:style-name="P25"><text:span text:style-name="T26">1</text:span><text:span text:style-name="T27">. Tvirtinu Panevėžio priklausomybės ligų centro nuostatus (pridedama)</text:span><text:span text:style-name="T28">.</text:span></text:p>
      <text:p text:style-name="P29"><text:span text:style-name="T30">2</text:span><text:span text:style-name="T31">. Įgalioju Panevėžio priklausomybės ligų centro vyriausiąją gydytoją Neringą Šinkūnienę, o jos nesant, jos funkcijas vykdantį kitą darbuotoją atlikti visus Lietuvos Respublikos teisės aktų nustatytus veiksmus, susijusius su Panevėžio priklausomybės<text:s/></text:span><text:span text:style-name="T32">ligų centro nuostatų įregistravimu Juridinių asmenų registre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text:s text:c="4"/>Vytenis Povilas Andriukait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Aušrinė Storpirštienė, tel.<text:s/></text:span><text:span text:style-name="T64">219 3319</text:span><text:span text:style-name="T65"><text:s/>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PATVIRTINTA</text:span></text:p>
      <text:p text:style-name="P73">Lietuvos Respublikos sveikatos apsaugos ministro<text:s/></text:p>
      <text:p text:style-name="P74">2014 m. sausio 30 d. įsakymu Nr. V-138</text:p>
      <text:p text:style-name="P75"/>
      <text:p text:style-name="P76"/>
      <text:p text:style-name="P77"><text:span text:style-name="T78">PANEVĖŽIO PRIKLAUSOMYBĖS LIGŲ CENTRO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Panevėžio priklausomybės ligų centras (toliau – Įstaiga) yra Lietuvos nacionaline</text:span><text:span text:style-name="T88">i sveikatos sistemai (toliau – LNSS) priklausanti specializuota asmens sveikatos priežiūros biudžetinė įstaiga.</text:span></text:p>
      <text:p text:style-name="P89"><text:span text:style-name="T90">2</text:span><text:span text:style-name="T91">. Įstaiga savo veikloje vadovaujasi Lietuvos Respublikos Konstitucija, Lietuvos Respublikos biudžetinių įstaigų įstatymu, Lietuvos Respubli</text:span><text:span text:style-name="T92">kos sveikatos priežiūros įstaigų įstatymu, Lietuvos Respublikos sveikatos sistemos įstatymu, kitais Lietuvos Respublikos įstatymais bei Lietuvos Respublikos Seimo priimtais teisės aktais, Respublikos Prezidento dekretais, Lietuvos Respublikos Vyriausybės n</text:span><text:span text:style-name="T93">utarimais, Lietuvos Respublikos sveikatos apsaugos ministro įsakymais, kitais teisės aktais bei šiais nuostatais.</text:span></text:p>
      <text:p text:style-name="P94"><text:span text:style-name="T95">3</text:span><text:span text:style-name="T96">. Įstaigos veikla finansuojama iš Lietuvos Respublikos valstybės biudžeto ir kitų valstybės lėšų fondų.</text:span></text:p>
      <text:p text:style-name="P97"><text:span text:style-name="T98">4</text:span><text:span text:style-name="T99">. Įstaigos savininkė yra<text:s/></text:span><text:span text:style-name="T100">valstybė. Įstaigos savininko teises ir pareigas įgyvendina Lietuvos Respublikos sveikatos apsaugos ministerija (toliau – Ministerija). Ministerija, kaip įstaigos savininko teises ir pareigas įgyvendinanti institucija:</text:span></text:p>
      <text:p text:style-name="P101"><text:span text:style-name="T102">4.1</text:span><text:span text:style-name="T103">. tvirtina Įstaigos nuostatus ir<text:s/></text:span><text:span text:style-name="T104">Įstaigos vadovo pareigybės aprašymą;</text:span></text:p>
      <text:p text:style-name="P105"><text:span text:style-name="T106">4.2</text:span><text:span text:style-name="T107">. skiria biudžeto lėšas Įstaigai išlaikyti ir sąmatose numatytoms priemonėms finansuoti;</text:span></text:p>
      <text:p text:style-name="P108"><text:span text:style-name="T109">4.3</text:span><text:span text:style-name="T110">. teisės aktų nustatyta tvarka perduoda Įstaigai turtą Įstaigos nuostatuose nustatytoms funkcijoms vykdyti;</text:span></text:p>
      <text:p text:style-name="P111"><text:span text:style-name="T112">4.4</text:span><text:span text:style-name="T113">.</text:span><text:span text:style-name="T114"><text:s/>priima sprendimą dėl Įstaigos reorganizavimo ir likvidavimo;</text:span></text:p>
      <text:p text:style-name="P115"><text:span text:style-name="T116">4.5</text:span><text:span text:style-name="T117">. skiria ir atleidžia likvidatorių arba sudaro likvidacinę komisiją ir nutraukia jų įgaliojimus;</text:span></text:p>
      <text:p text:style-name="P118"><text:span text:style-name="T119">4.6</text:span><text:span text:style-name="T120">. organizuoja viešą konkursą Įstaigos vadovo pareigoms, tvirtina šio konkurso<text:s/></text:span><text:span text:style-name="T121">nuostatus;</text:span></text:p>
      <text:p text:style-name="P122"><text:span text:style-name="T123">4.7</text:span><text:span text:style-name="T124">. sudaro su konkursą Įstaigos vadovo pareigoms eiti laimėjusiu asmeniu darbo sutartį, šią sutartį nutraukia įstatymų nustatyta tvarka;</text:span></text:p>
      <text:p text:style-name="P125"><text:span text:style-name="T126">4.8</text:span><text:span text:style-name="T127">. priima sprendimą dėl Įstaigos buveinės pakeitimo;</text:span></text:p>
      <text:p text:style-name="P128"><text:span text:style-name="T129">4.9</text:span><text:span text:style-name="T130">. priima sprendimą dėl Įstaigos filia</text:span><text:span text:style-name="T131">lo steigimo ir jo veiklos nutraukimo;</text:span></text:p>
      <text:p text:style-name="P132"><text:span text:style-name="T133">4.10</text:span><text:span text:style-name="T134">. turi kitų teisių ir pareigų, nustatytų Lietuvos Respublikos įstatymuose bei kituose teisės aktuose.</text:span></text:p>
      <text:p text:style-name="P135"><text:span text:style-name="T136">5</text:span><text:span text:style-name="T137">. Įstaiga yra viešasis juridinis asmuo, turintis ūkinį, finansinį, organizacinį ir teisinį savarankiš</text:span><text:span text:style-name="T138">kumą, savo antspaudą, sąskaitas bankuose.</text:span></text:p>
      <text:p text:style-name="P139"><text:span text:style-name="T140">6</text:span><text:span text:style-name="T141">. Įstaigos buveinės adresas: Elektronikos g. 1 C, LT-35116, Panevėžys, Lietuvos Respublika.</text:span></text:p>
      <text:p text:style-name="P142"><text:span text:style-name="T143">7</text:span><text:span text:style-name="T144">. Įstaigos vieši pranešimai ir kita vieša informacija skelbiama Įstaigos interneto svetainėje<text:s/></text:span><text:span text:style-name="T145">www.pplc.lt</text:span><text:span text:style-name="T146">. Teisė</text:span><text:span text:style-name="T147">s aktų nustatytais atvejais vieši pranešimai skelbiami ir kitose visuomenės informavimo priemonėse.</text:span></text:p>
      <text:p text:style-name="P148"><text:span text:style-name="T149">8</text:span><text:span text:style-name="T150">. Įstaigos nuostatai keičiami teisės aktų nustatyta tvarka.</text:span></text:p>
      <text:p text:style-name="P151"/>
      <text:p text:style-name="P152"><text:span text:style-name="T153">II</text:span><text:span text:style-name="T154">.<text:s/></text:span><text:span text:style-name="T155">ĮSTAIGOS VEIKLOS TIKSLAI IR FUNKCIJOS</text:span></text:p>
      <text:p text:style-name="P156"/>
      <text:p text:style-name="P157"><text:span text:style-name="T158">9</text:span><text:span text:style-name="T159">. Įstaigos veiklos tikslai: gerinti<text:s/></text:span><text:span text:style-name="T160">Lietuvos gyventojų sveikatą, mažinti sergamumą ir mirtingumą dėl priklausomybės ligų, kokybiškai teikti sveikatos priežiūros ir kitas paslaugas gyventojams.</text:span></text:p>
      <text:p text:style-name="P161"><text:span text:style-name="T162">10</text:span><text:span text:style-name="T163">. Įstaiga, siekdama jai nustatytų veiklos tikslų, vykdo šias funkcijas:</text:span></text:p>
      <text:p text:style-name="P164"><text:span text:style-name="T165">10.1</text:span><text:span text:style-name="T166">. organizuoja<text:s/></text:span><text:span text:style-name="T167">ir teikia asmens sveikatos priežiūros paslaugas (ambulatorines ir stacionarines) asmenims, nesaikingai vartojantiems alkoholį, narkotines ir kitas psichiką veikiančias medžiagas, taip pat sergantiems priklausomybės ligomis, ir konsultuoja jų šeimos narius;</text:span></text:p>
      <text:p text:style-name="P168"><text:span text:style-name="T169">10.2</text:span><text:span text:style-name="T170">. bendradarbiauja su kitomis asmens sveikatos priežiūros įstaigomis, socialinės pagalbos, probacijos, vaiko teisių apsaugos tarnybomis, teisėsaugos institucijomis, organizuojant kompleksinį pacientų gydymą ir reabilitaciją;</text:span></text:p>
      <text:p text:style-name="P171"><text:span text:style-name="T172">10.3</text:span><text:span text:style-name="T173">. dalyvauja<text:s/></text:span><text:span text:style-name="T174">rengiant priklausomybės ligų prevencijos, gydymo ir socialinės reabilitacijos metodikas, specialistų mokymo programas;</text:span></text:p>
      <text:p text:style-name="P175"><text:span text:style-name="T176">10.4</text:span><text:span text:style-name="T177">. kartu su aukštosiomis mokyklomis organizuoja specialistų profesinės veiklos praktiką, vykdo specialistų mokymus;</text:span></text:p>
      <text:p text:style-name="P178"><text:span text:style-name="T179">10.5</text:span><text:span text:style-name="T180">. paga</text:span><text:span text:style-name="T181">l kompetenciją priima ir nagrinėja fizinių ir juridinių asmenų prašymus ir skundus;</text:span></text:p>
      <text:p text:style-name="P182"><text:span text:style-name="T183">10.6</text:span><text:span text:style-name="T184">. vykdo kitas Lietuvos Respublikos teisės aktuose numatytas funkcijas.</text:span></text:p>
      <text:p text:style-name="P185"><text:span text:style-name="T186">11</text:span><text:span text:style-name="T187">. Jei Įstaigos veiklai, numatytai Įstaigos nuostatuose, reikia licencijos (leidimo),<text:s/></text:span><text:span text:style-name="T188">tokią licenciją (leidimą) Įstaiga turi turėti.</text:span></text:p>
      <text:p text:style-name="P189"/>
      <text:p text:style-name="P190"><text:span text:style-name="T191">III</text:span><text:span text:style-name="T192">.<text:s/></text:span><text:span text:style-name="T193">ĮSTAIGOS TEISĖS</text:span></text:p>
      <text:p text:style-name="P194"/>
      <text:p text:style-name="P195"><text:span text:style-name="T196">12</text:span><text:span text:style-name="T197">. Įstaiga, siekdama savo veiklos tikslo bei vykdydama nustatytas funkcijas, turi šias teises:</text:span></text:p>
      <text:p text:style-name="P198"><text:span text:style-name="T199">12.1</text:span><text:span text:style-name="T200">. užsiimti Įstaigos nuostatuose nustatyta veikla Lietuvos Respublikoje ir<text:s/></text:span><text:span text:style-name="T201">už jos ribų;</text:span></text:p>
      <text:p text:style-name="P202"><text:span text:style-name="T203">12.2</text:span><text:span text:style-name="T204">. naudoti, valdyti nustatyta tvarka perduotą turtą bei disponuoti juo teisės aktų nustatyta tvarka;</text:span></text:p>
      <text:p text:style-name="P205"><text:span text:style-name="T206">12.3</text:span><text:span text:style-name="T207">. Ministerijos leidimu stoti į ne pelno organizacijų asociacijas ir dalyvauti jų veikloje;</text:span></text:p>
      <text:p text:style-name="P208"><text:span text:style-name="T209">12.4</text:span><text:span text:style-name="T210">. naudoti Įstaigos lėšas Įst</text:span><text:span text:style-name="T211">aigos nuostatuose numatytiems veiklos tikslams pasiekti ir funkcijoms vykdyti;</text:span></text:p>
      <text:p text:style-name="P212"><text:span text:style-name="T213">12.5</text:span><text:span text:style-name="T214">. sudaryti sveikatos priežiūros sutartis su LNSS veiklos užsakovais, kitais juridiniais ir fiziniais asmenimis dėl nemokamų ir mokamų paslaugų teikimo;</text:span></text:p>
      <text:p text:style-name="P215"><text:span text:style-name="T216">12.6</text:span><text:span text:style-name="T217">. kreipti</text:span><text:span text:style-name="T218">s į Ministeriją dėl Įstaigos nuostatų papildymo ir pakeitimo;</text:span></text:p>
      <text:p text:style-name="P219"><text:span text:style-name="T220">12.7</text:span><text:span text:style-name="T221">. suderinus su Ministerija, steigti padalinius ir filialus;</text:span></text:p>
      <text:p text:style-name="P222"><text:span text:style-name="T223">12.8</text:span><text:span text:style-name="T224">. teisės aktų nustatyta tvarka gauti paramą;</text:span></text:p>
      <text:p text:style-name="P225"><text:span text:style-name="T226">12.9</text:span><text:span text:style-name="T227">. teisės aktų nustatyta tvarka iš valstybės ir savivaldybių<text:s/></text:span><text:span text:style-name="T228">institucijų ir įstaigų, kitų juridinių ir fizinių asmenų gauti informaciją.</text:span></text:p>
      <text:p text:style-name="P229"><text:span text:style-name="T230">13</text:span><text:span text:style-name="T231">. Įstaiga gali turėti ir kitų Lietuvos Respublikos įstatymų bei kitų teisės aktų suteiktų teisių.</text:span></text:p>
      <text:p text:style-name="P232"/>
      <text:p text:style-name="P233"><text:span text:style-name="T234">IV</text:span><text:span text:style-name="T235">.<text:s/></text:span><text:span text:style-name="T236">ĮSTAIGOS VEIKLOS ORGANIZAVIMAS</text:span></text:p>
      <text:p text:style-name="P237"/>
      <text:p text:style-name="P238"><text:span text:style-name="T239">14</text:span><text:span text:style-name="T240">. Įstaigai vadovauja<text:s/></text:span><text:span text:style-name="T241">Įstaigos vadovas. Įstaigos vadovas yra pavaldus ir atskaitingas sveikatos apsaugos ministrui. Įstaigos vadovas gali turėti pavaduotojų.</text:span></text:p>
      <text:p text:style-name="P242"><text:span text:style-name="T243">15</text:span><text:span text:style-name="T244">. Įstaigos administracijos struktūrą, suderintą su Ministerija, tvirtina Įstaigos vadovas.</text:span></text:p>
      <text:p text:style-name="P245"><text:span text:style-name="T246">16</text:span><text:span text:style-name="T247">. Įstaigos darbas</text:span><text:span text:style-name="T248"><text:s/>organizuojamas vadovaujantis sveikatos apsaugos ministro tvirtinamu Įstaigos metiniu veiklos planu, Įstaigos nuostatais, Įstaigos vadovo tvirtinamais darbo reglamentu, vidaus tvarkos taisyklėmis, padalinių nuostatais, Įstaigos darbuotojų pareigybių aprašy</text:span><text:span text:style-name="T249">mais ir kitais dokumentais.</text:span></text:p>
      <text:p text:style-name="P250"><text:span text:style-name="T251">17</text:span><text:span text:style-name="T252">. Įstaigos vadovas į darbą viešo konkurso būdu priimamas ir iš jo atleidžiamas Lietuvos Respublikos sveikatos priežiūros įstaigų įstatymo nustatyta tvarka.</text:span></text:p>
      <text:p text:style-name="P253"><text:span text:style-name="T254">18</text:span><text:span text:style-name="T255">. Įstaigos padalinių ir filialų vadovai į darbą priimami vie</text:span><text:span text:style-name="T256">šo konkurso būdu. Viešus konkursus organizuoja ir jų nuostatus tvirtina Įstaigos vadovas.</text:span></text:p>
      <text:p text:style-name="P257"><text:span text:style-name="T258">19</text:span><text:span text:style-name="T259">. Įstaigos, jos padalinių ir filialų vadovais gali būti asmenys, atitinkantys sveikatos apsaugos ministro patvirtintus kvalifikacinius reikalavimus.</text:span></text:p>
      <text:p text:style-name="P260"><text:span text:style-name="T261">20</text:span><text:span text:style-name="T262">. Įst</text:span><text:span text:style-name="T263">aigos vadovas:</text:span></text:p>
      <text:p text:style-name="P264"><text:span text:style-name="T265">20.1</text:span><text:span text:style-name="T266">. organizuoja Įstaigos darbą, kad būtų pasiekti Įstaigos tikslai ir vykdomos nustatytos funkcijos;</text:span></text:p>
      <text:p text:style-name="P267"><text:span text:style-name="T268">20.2</text:span><text:span text:style-name="T269">. užtikrina, kad būtų laikomasi įstatymų, kitų teisės aktų ir Įstaigos nuostatų;</text:span></text:p>
      <text:p text:style-name="P270"><text:span text:style-name="T271">20.3</text:span><text:span text:style-name="T272">. tvirtina darbuotojų pareigybių sąrašą</text:span><text:span text:style-name="T273">, neviršijantį nustatyto darbo užmokesčio fondo;</text:span></text:p>
      <text:p text:style-name="P274"><text:span text:style-name="T275">20.4</text:span><text:span text:style-name="T276">.<text:s/></text:span><text:span text:style-name="T277">teisės aktų nustatyta tvarka priima ir atleidžia Įstaigos darbuotojus, juos skatina, skiria jiems nuobaudas ir pašalpas;</text:span></text:p>
      <text:p text:style-name="P278"><text:span text:style-name="T279">20.5</text:span><text:span text:style-name="T280">. garantuoja, kad pagal Lietuvos Respublikos viešojo sektoriaus atsk</text:span><text:span text:style-name="T281">aitomybės įstatymą teikiami ataskaitų rinkiniai ir statistinės ataskaitos būtų teisingi;</text:span></text:p>
      <text:p text:style-name="P282"><text:span text:style-name="T283">20.6</text:span><text:span text:style-name="T284">. užtikrina racionalų ir taupų lėšų bei turto naudojimą, veiksmingą biudžetinės įstaigos vidaus kontrolės sistemos sukūrimą, jos veikimą ir tobulinimą;</text:span></text:p>
      <text:p text:style-name="P285"><text:span text:style-name="T286">20.7</text:span><text:span text:style-name="T287">. vadovaudamasis Lietuvos Respublikos įstatymais, Vyriausybės nutarimais bei kitais teisės aktais, nustato Įstaigos darbuotojų atlyginimus, neviršijant darbo užmokesčiui skirtų lėšų;</text:span></text:p>
      <text:p text:style-name="P288"><text:span text:style-name="T289">20.8</text:span><text:span text:style-name="T290">. tvirtina Įstaigos darbo reglamentą, vidaus darbo tvarkos taisy</text:span><text:span text:style-name="T291">kles, padalinių nuostatus, darbuotojų pareigybių aprašymus, kitus vidaus tvarkomuosius dokumentus;</text:span></text:p>
      <text:p text:style-name="P292"><text:span text:style-name="T293">20.9</text:span><text:span text:style-name="T294">. pagal kompetenciją leidžia įsakymus, kitus tvarkomuosius dokumentus;</text:span></text:p>
      <text:p text:style-name="P295"><text:span text:style-name="T296">20.10</text:span><text:span text:style-name="T297">. atstovauja Įstaigai visose institucijose, įstaigose ir<text:s/></text:span><text:span text:style-name="T298">organizacijose, Įstaigos vardu pasirašo dokumentus ar įgalioja kitus asmenis vykdyti Įstaigos vadovo kompetencijos funkcijas;</text:span></text:p>
      <text:p text:style-name="P299"><text:span text:style-name="T300">20.11</text:span><text:span text:style-name="T301">. turi kitų teisių ir pareigų, nustatytų Lietuvos Respublikos įstatymuose, kituose teisės aktuose.</text:span></text:p>
      <text:p text:style-name="P302"><text:span text:style-name="T303">21</text:span><text:span text:style-name="T304">. Įstaigoje te</text:span><text:span text:style-name="T305">isės aktų nustatyta tvarka gali būti sudaromi kolegialūs valdymo organai, kurių nuostatus tvirtina Įstaigos vadovas.</text:span></text:p>
      <text:p text:style-name="P306"/>
      <text:p text:style-name="P307"><text:span text:style-name="T308">V</text:span><text:span text:style-name="T309">.<text:s/></text:span><text:span text:style-name="T310">ĮSTAIGOS VIDAUS ADMINISTRAVIMO KONTROLĖ</text:span></text:p>
      <text:p text:style-name="P311"/>
      <text:p text:style-name="P312"><text:span text:style-name="T313">22</text:span><text:span text:style-name="T314">. Įstaigos valstybinį auditą atlieka Lietuvos Respublikos valstybės kontrolė.</text:span></text:p>
      <text:p text:style-name="P315"><text:span text:style-name="T316">23</text:span><text:span text:style-name="T317">. Įstaigos finansų kontrolę atlieka Įstaigos vadovo paskirti Įstaigos darbuotojai.</text:span></text:p>
      <text:p text:style-name="P318"><text:span text:style-name="T319">24</text:span><text:span text:style-name="T320">. Įstaigos vidaus auditą atlieka ir Įstaigos metinio veiklos plano vykdymą vertina Ministerijos vidaus audito padalinys.</text:span></text:p>
      <text:p text:style-name="P321"><text:span text:style-name="T322">25</text:span><text:span text:style-name="T323">. Įstaigos metinio veiklos plano įgyve</text:span><text:span text:style-name="T324">ndinimą kontroliuoja Įstaigos vadovas ir Ministerija.</text:span></text:p>
      <text:p text:style-name="P325"/>
      <text:p text:style-name="P326"><text:span text:style-name="T327">VI</text:span><text:span text:style-name="T328">.<text:s/></text:span><text:span text:style-name="T329">BAIGIAMOSIOS NUOSTATOS</text:span></text:p>
      <text:p text:style-name="P330"/>
      <text:p text:style-name="P331"><text:span text:style-name="T332">26</text:span><text:span text:style-name="T333">. Įstaiga reorganizuojama ir likviduojama Lietuvos Respublikos įstatymuose ir kituose teisės aktuose nustatyta tvarka.</text:span></text:p>
      <text:p text:style-name="P334">______________</text:p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SYSTEM</dc:creator>
    <meta:creation-date>2014-02-19T08:09:00Z</meta:creation-date>
    <dc:date>2014-02-19T08:09:00Z</dc:date>
    <meta:print-date>2014-01-23T07:35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65" meta:character-count="9798" meta:row-count="69" meta:non-whitespace-character-count="8352"/>
  </office:meta>
</office:document-meta>
</file>